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 Braille" svg:font-family="'Apple Braille'" style:font-charset="x-symbol"/>
    <style:font-face style:name="Apple Braille1" svg:font-family="'Apple Braille'" style:font-pitch="variable" style:font-charset="x-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00%" fo:text-indent="0in" style:auto-text-indent="false"/>
      <style:text-properties officeooo:paragraph-rsid="001028a2"/>
    </style:style>
    <style:style style:name="P2" style:family="paragraph" style:parent-style-name="Text_20_body">
      <style:paragraph-properties fo:margin-left="0in" fo:margin-right="0in" fo:margin-top="0in" fo:margin-bottom="0in" loext:contextual-spacing="false" fo:line-height="100%" fo:text-indent="0in" style:auto-text-indent="false"/>
      <style:text-properties fo:font-style="normal" officeooo:rsid="003eed5e" officeooo:paragraph-rsid="001028a2" style:font-style-asian="normal" style:font-style-complex="normal"/>
    </style:style>
    <style:style style:name="P3" style:family="paragraph" style:parent-style-name="Text_20_body">
      <style:paragraph-properties fo:margin-left="0in" fo:margin-right="0in" fo:margin-top="0in" fo:margin-bottom="0in" loext:contextual-spacing="false" fo:line-height="100%" fo:text-indent="0in" style:auto-text-indent="false"/>
      <style:text-properties fo:font-style="normal" officeooo:rsid="00b64659" officeooo:paragraph-rsid="001028a2" style:font-style-asian="normal" style:font-style-complex="normal"/>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fo:font-style="normal" officeooo:rsid="0040269b" officeooo:paragraph-rsid="001028a2" style:font-style-asian="normal" style:font-style-complex="normal"/>
    </style:style>
    <style:style style:name="P5" style:family="paragraph" style:parent-style-name="Text_20_body">
      <style:paragraph-properties fo:margin-left="0in" fo:margin-right="0in" fo:margin-top="0in" fo:margin-bottom="0in" loext:contextual-spacing="false" fo:line-height="100%" fo:text-indent="0in" style:auto-text-indent="false"/>
      <style:text-properties fo:font-style="normal" officeooo:rsid="00806137" officeooo:paragraph-rsid="001028a2" style:font-style-asian="normal" style:font-style-complex="normal"/>
    </style:style>
    <style:style style:name="P6" style:family="paragraph" style:parent-style-name="Text_20_body">
      <style:paragraph-properties fo:margin-left="0in" fo:margin-right="0in" fo:margin-top="0in" fo:margin-bottom="0in" loext:contextual-spacing="false" fo:line-height="100%" fo:text-indent="0in" style:auto-text-indent="false"/>
      <style:text-properties fo:font-style="normal" officeooo:rsid="0040fe62" officeooo:paragraph-rsid="001028a2" style:font-style-asian="normal" style:font-style-complex="normal"/>
    </style:style>
    <style:style style:name="P7" style:family="paragraph" style:parent-style-name="Text_20_body">
      <style:paragraph-properties fo:margin-left="0in" fo:margin-right="0in" fo:margin-top="0in" fo:margin-bottom="0in" loext:contextual-spacing="false" fo:line-height="100%" fo:text-indent="0in" style:auto-text-indent="false"/>
      <style:text-properties officeooo:rsid="003eed5e" officeooo:paragraph-rsid="001028a2"/>
    </style:style>
    <style:style style:name="P8" style:family="paragraph" style:parent-style-name="Text_20_body">
      <style:paragraph-properties fo:margin-left="0in" fo:margin-right="0in" fo:margin-top="0in" fo:margin-bottom="0in" loext:contextual-spacing="false" fo:line-height="100%" fo:text-indent="0in" style:auto-text-indent="false"/>
      <style:text-properties officeooo:rsid="00b64659" officeooo:paragraph-rsid="001028a2"/>
    </style:style>
    <style:style style:name="P9" style:family="paragraph" style:parent-style-name="Text_20_body">
      <style:paragraph-properties fo:margin-left="0in" fo:margin-right="0in" fo:margin-top="0in" fo:margin-bottom="0in" loext:contextual-spacing="false" fo:line-height="100%" fo:text-indent="0in" style:auto-text-indent="false"/>
      <style:text-properties officeooo:rsid="0040fe62" officeooo:paragraph-rsid="001028a2"/>
    </style:style>
    <style:style style:name="P10" style:family="paragraph" style:parent-style-name="Standard" style:master-page-name="">
      <style:paragraph-properties fo:margin-left="0in" fo:margin-right="0in" fo:margin-top="0in" fo:margin-bottom="0in" loext:contextual-spacing="false" fo:line-height="100%" fo:text-indent="0in" style:auto-text-indent="false" style:page-number="auto"/>
      <style:text-properties fo:font-style="normal" officeooo:rsid="0044baf6" officeooo:paragraph-rsid="001028a2" style:font-style-asian="normal" style:font-style-complex="normal"/>
    </style:style>
    <style:style style:name="P11" style:family="paragraph" style:parent-style-name="Text_20_body" style:master-page-name="">
      <style:paragraph-properties fo:margin-left="0in" fo:margin-right="0in" fo:margin-top="0in" fo:margin-bottom="0in" loext:contextual-spacing="false" fo:line-height="100%" fo:text-indent="0in" style:auto-text-indent="false" style:page-number="auto"/>
      <style:text-properties fo:font-style="normal" officeooo:rsid="0040269b" officeooo:paragraph-rsid="001028a2" style:font-style-asian="normal" style:font-style-complex="normal"/>
    </style:style>
    <style:style style:name="P12"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2afe3" officeooo:paragraph-rsid="001028a2" style:font-style-asian="normal" style:font-style-complex="normal"/>
    </style:style>
    <style:style style:name="P13"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2afe3" officeooo:paragraph-rsid="002114ff" style:font-style-asian="normal" style:font-style-complex="normal"/>
    </style:style>
    <style:style style:name="P14"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3120f" officeooo:paragraph-rsid="001028a2" style:font-style-asian="normal" style:font-style-complex="normal"/>
    </style:style>
    <style:style style:name="P15"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3120f" officeooo:paragraph-rsid="00243198" style:font-style-asian="normal" style:font-style-complex="normal"/>
    </style:style>
    <style:style style:name="P16"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4baf6" officeooo:paragraph-rsid="001028a2" style:font-style-asian="normal" style:font-style-complex="normal"/>
    </style:style>
    <style:style style:name="P17"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4e4d6" officeooo:paragraph-rsid="001028a2" style:font-style-asian="normal" style:font-style-complex="normal"/>
    </style:style>
    <style:style style:name="P18"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64340" officeooo:paragraph-rsid="001028a2" style:font-style-asian="normal" style:font-style-complex="normal"/>
    </style:style>
    <style:style style:name="P19"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78944" officeooo:paragraph-rsid="001028a2" style:font-style-asian="normal" style:font-style-complex="normal"/>
    </style:style>
    <style:style style:name="P20"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78944" officeooo:paragraph-rsid="0024b78e" style:font-style-asian="normal" style:font-style-complex="normal"/>
    </style:style>
    <style:style style:name="P21"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72b5b6" officeooo:paragraph-rsid="001028a2" style:font-style-asian="normal" style:font-style-complex="normal"/>
    </style:style>
    <style:style style:name="P22" style:family="paragraph" style:parent-style-name="Standard">
      <style:paragraph-properties fo:margin-left="0in" fo:margin-right="0in" fo:margin-top="0in" fo:margin-bottom="0in" loext:contextual-spacing="false" fo:line-height="100%" fo:text-indent="0in" style:auto-text-indent="false"/>
      <style:text-properties fo:font-style="normal" officeooo:rsid="0048c8ca" officeooo:paragraph-rsid="001028a2" style:font-style-asian="normal" style:font-style-complex="normal"/>
    </style:style>
    <style:style style:name="P23" style:family="paragraph" style:parent-style-name="Standard">
      <style:paragraph-properties fo:margin-left="0in" fo:margin-right="0in" fo:margin-top="0in" fo:margin-bottom="0in" loext:contextual-spacing="false" fo:line-height="100%" fo:text-indent="0in" style:auto-text-indent="false"/>
      <style:text-properties officeooo:rsid="00478944" officeooo:paragraph-rsid="001028a2"/>
    </style:style>
    <style:style style:name="P24" style:family="paragraph" style:parent-style-name="Standard">
      <style:paragraph-properties fo:margin-left="0in" fo:margin-right="0in" fo:line-height="100%" fo:text-align="start" style:justify-single-word="false" fo:text-indent="0in" style:auto-text-indent="false">
        <style:tab-stops/>
      </style:paragraph-properties>
      <style:text-properties style:font-name="Times New Roman1" fo:font-style="normal" officeooo:rsid="00b5edd6" officeooo:paragraph-rsid="001028a2" style:font-name-asian="Times New Roman1" style:font-style-asian="normal" style:font-name-complex="Times New Roman1" style:font-style-complex="normal"/>
    </style:style>
    <style:style style:name="P25"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b5edd6" officeooo:paragraph-rsid="001028a2" style:font-name-asian="Times New Roman1" style:font-style-asian="normal" style:font-name-complex="Times New Roman1" style:font-style-complex="normal"/>
    </style:style>
    <style:style style:name="P26" style:family="paragraph" style:parent-style-name="Standard">
      <style:paragraph-properties fo:margin-left="0in" fo:margin-right="0in" fo:text-align="start" style:justify-single-word="false" fo:text-indent="0in" style:auto-text-indent="false"/>
      <style:text-properties style:font-name="Times New Roman1" fo:font-style="normal" officeooo:rsid="00c11601" officeooo:paragraph-rsid="001028a2" style:font-name-asian="Times New Roman1" style:font-style-asian="normal" style:font-name-complex="Times New Roman1" style:font-style-complex="normal"/>
    </style:style>
    <style:style style:name="P27"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c11601" officeooo:paragraph-rsid="001028a2" style:font-name-asian="Times New Roman1" style:font-style-asian="normal" style:font-name-complex="Times New Roman1" style:font-style-complex="normal"/>
    </style:style>
    <style:style style:name="P28"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c11601" officeooo:paragraph-rsid="0050263e" style:font-name-asian="Times New Roman1" style:font-style-asian="normal" style:font-name-complex="Times New Roman1" style:font-style-complex="normal"/>
    </style:style>
    <style:style style:name="P29" style:family="paragraph" style:parent-style-name="Standard">
      <style:paragraph-properties fo:margin-left="0in" fo:margin-right="0in" fo:line-height="100%" fo:text-align="start" style:justify-single-word="false" fo:text-indent="0in" style:auto-text-indent="false">
        <style:tab-stops/>
      </style:paragraph-properties>
      <style:text-properties style:font-name="Times New Roman1" fo:font-style="normal" officeooo:rsid="00b70610" officeooo:paragraph-rsid="00121311" style:font-name-asian="Times New Roman1" style:font-style-asian="normal" style:font-name-complex="Times New Roman1" style:font-style-complex="normal"/>
    </style:style>
    <style:style style:name="P30" style:family="paragraph" style:parent-style-name="Standard">
      <style:paragraph-properties fo:margin-left="0in" fo:margin-right="0in" fo:line-height="100%" fo:text-align="start" style:justify-single-word="false" fo:text-indent="0in" style:auto-text-indent="false">
        <style:tab-stops/>
      </style:paragraph-properties>
      <style:text-properties style:font-name="Times New Roman1" fo:font-style="normal" officeooo:rsid="0103128b" officeooo:paragraph-rsid="00121311" style:font-name-asian="Times New Roman1" style:font-style-asian="normal" style:font-name-complex="Times New Roman1" style:font-style-complex="normal"/>
    </style:style>
    <style:style style:name="P31"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103128b" officeooo:paragraph-rsid="00121311" style:font-name-asian="Times New Roman1" style:font-style-asian="normal" style:font-name-complex="Times New Roman1" style:font-style-complex="normal"/>
    </style:style>
    <style:style style:name="P32" style:family="paragraph" style:parent-style-name="Standard">
      <style:paragraph-properties fo:margin-left="0in" fo:margin-right="0in" fo:line-height="150%" fo:text-align="start" style:justify-single-word="false" fo:text-indent="0in" style:auto-text-indent="false">
        <style:tab-stops/>
      </style:paragraph-properties>
      <style:text-properties style:font-name="Times New Roman1" fo:font-style="normal" officeooo:rsid="0103128b" officeooo:paragraph-rsid="00121311" style:font-name-asian="Times New Roman1" style:font-style-asian="normal" style:font-name-complex="Times New Roman1" style:font-style-complex="normal"/>
    </style:style>
    <style:style style:name="P33" style:family="paragraph" style:parent-style-name="Standard">
      <style:paragraph-properties fo:margin-left="0in" fo:margin-right="0in" fo:text-align="start" style:justify-single-word="false" fo:text-indent="0in" style:auto-text-indent="false"/>
      <style:text-properties style:font-name="Times New Roman1" fo:font-style="normal" officeooo:rsid="00eccf1c" officeooo:paragraph-rsid="00121311" style:font-name-asian="Times New Roman1" style:font-style-asian="normal" style:font-name-complex="Times New Roman1" style:font-style-complex="normal"/>
    </style:style>
    <style:style style:name="P34"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eccf1c" officeooo:paragraph-rsid="00121311" style:font-name-asian="Times New Roman1" style:font-style-asian="normal" style:font-name-complex="Times New Roman1" style:font-style-complex="normal"/>
    </style:style>
    <style:style style:name="P35"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b6c27f" officeooo:paragraph-rsid="001028a2" style:font-name-asian="Times New Roman1" style:font-style-asian="normal" style:font-name-complex="Times New Roman1" style:font-style-complex="normal"/>
    </style:style>
    <style:style style:name="P36"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bd19d4" officeooo:paragraph-rsid="001028a2" style:font-name-asian="Times New Roman1" style:font-style-asian="normal" style:font-name-complex="Times New Roman1" style:font-style-complex="normal"/>
    </style:style>
    <style:style style:name="P37"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c208ab" officeooo:paragraph-rsid="001028a2" style:font-name-asian="Times New Roman1" style:font-style-asian="normal" style:font-name-complex="Times New Roman1" style:font-style-complex="normal"/>
    </style:style>
    <style:style style:name="P38"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d6fa46" officeooo:paragraph-rsid="001028a2" style:font-name-asian="Times New Roman1" style:font-style-asian="normal" style:font-name-complex="Times New Roman1" style:font-style-complex="normal"/>
    </style:style>
    <style:style style:name="P39"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d6fa46" officeooo:paragraph-rsid="0050263e" style:font-name-asian="Times New Roman1" style:font-style-asian="normal" style:font-name-complex="Times New Roman1" style:font-style-complex="normal"/>
    </style:style>
    <style:style style:name="P40" style:family="paragraph" style:parent-style-name="Standard">
      <style:paragraph-properties fo:margin-left="0in" fo:margin-right="0in" fo:line-height="150%" fo:text-align="start" style:justify-single-word="false" fo:text-indent="0in" style:auto-text-indent="false">
        <style:tab-stops/>
      </style:paragraph-properties>
      <style:text-properties style:font-name="Times New Roman1" fo:font-style="normal" officeooo:rsid="00d6fa46" officeooo:paragraph-rsid="001028a2" style:font-name-asian="Times New Roman1" style:font-style-asian="normal" style:font-name-complex="Times New Roman1" style:font-style-complex="normal"/>
    </style:style>
    <style:style style:name="P41"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d6fa46" officeooo:paragraph-rsid="00121311" style:font-name-asian="Times New Roman1" style:font-style-asian="normal" style:font-name-complex="Times New Roman1" style:font-style-complex="normal"/>
    </style:style>
    <style:style style:name="P42"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da7173" officeooo:paragraph-rsid="001028a2" style:font-name-asian="Times New Roman1" style:font-style-asian="normal" style:font-name-complex="Times New Roman1" style:font-style-complex="normal"/>
    </style:style>
    <style:style style:name="P43"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cdd7f0" officeooo:paragraph-rsid="001028a2" style:font-name-asian="Times New Roman1" style:font-style-asian="normal" style:font-name-complex="Times New Roman1" style:font-style-complex="normal"/>
    </style:style>
    <style:style style:name="P44"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cdd7f0" officeooo:paragraph-rsid="00121311" style:font-name-asian="Times New Roman1" style:font-style-asian="normal" style:font-name-complex="Times New Roman1" style:font-style-complex="normal"/>
    </style:style>
    <style:style style:name="P45"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e1973d" officeooo:paragraph-rsid="001028a2" style:font-name-asian="Times New Roman1" style:font-style-asian="normal" style:font-name-complex="Times New Roman1" style:font-style-complex="normal"/>
    </style:style>
    <style:style style:name="P46"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e50f92" officeooo:paragraph-rsid="001028a2" style:font-name-asian="Times New Roman1" style:font-style-asian="normal" style:font-name-complex="Times New Roman1" style:font-style-complex="normal"/>
    </style:style>
    <style:style style:name="P47"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f1df48" officeooo:paragraph-rsid="00121311" style:font-name-asian="Times New Roman1" style:font-style-asian="normal" style:font-name-complex="Times New Roman1" style:font-style-complex="normal"/>
    </style:style>
    <style:style style:name="P48"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f2d734" officeooo:paragraph-rsid="00121311" style:font-name-asian="Times New Roman1" style:font-style-asian="normal" style:font-name-complex="Times New Roman1" style:font-style-complex="normal"/>
    </style:style>
    <style:style style:name="P49"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fd51e1" officeooo:paragraph-rsid="00121311" style:font-name-asian="Times New Roman1" style:font-style-asian="normal" style:font-name-complex="Times New Roman1" style:font-style-complex="normal"/>
    </style:style>
    <style:style style:name="P50"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1029083" officeooo:paragraph-rsid="00121311" style:font-name-asian="Times New Roman1" style:font-style-asian="normal" style:font-name-complex="Times New Roman1" style:font-style-complex="normal"/>
    </style:style>
    <style:style style:name="P51"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d55bb4" officeooo:paragraph-rsid="0050263e" style:font-name-asian="Times New Roman1" style:font-style-asian="normal" style:font-name-complex="Times New Roman1" style:font-style-complex="normal"/>
    </style:style>
    <style:style style:name="P52" style:family="paragraph" style:parent-style-name="Standard">
      <style:paragraph-properties fo:margin-left="0in" fo:margin-right="0in" fo:line-height="150%" fo:text-align="start" style:justify-single-word="false" fo:text-indent="0in" style:auto-text-indent="false"/>
      <style:text-properties style:font-name="Times New Roman1" fo:font-style="normal" officeooo:rsid="00cdd7f0" officeooo:paragraph-rsid="00121311" style:font-style-asian="normal" style:font-style-complex="normal"/>
    </style:style>
    <style:style style:name="P53" style:family="paragraph" style:parent-style-name="Standard">
      <style:paragraph-properties fo:margin-left="0in" fo:margin-right="0in" fo:line-height="100%" fo:text-indent="0in" style:auto-text-indent="false"/>
      <style:text-properties officeooo:paragraph-rsid="001028a2"/>
    </style:style>
    <style:style style:name="P54" style:family="paragraph" style:parent-style-name="Standard">
      <style:paragraph-properties fo:margin-left="0in" fo:margin-right="0in" fo:line-height="100%" fo:text-indent="0in" style:auto-text-indent="false"/>
      <style:text-properties officeooo:paragraph-rsid="00121311"/>
    </style:style>
    <style:style style:name="P55" style:family="paragraph" style:parent-style-name="Standard">
      <style:paragraph-properties fo:margin-left="0in" fo:margin-right="0in" fo:line-height="100%" fo:text-indent="0in" style:auto-text-indent="false"/>
      <style:text-properties officeooo:paragraph-rsid="004ac8af"/>
    </style:style>
    <style:style style:name="P56" style:family="paragraph" style:parent-style-name="Standard">
      <style:paragraph-properties fo:margin-left="0in" fo:margin-right="0in" fo:line-height="100%" fo:text-indent="0in" style:auto-text-indent="false"/>
      <style:text-properties fo:font-style="italic" officeooo:rsid="00628d08" officeooo:paragraph-rsid="001028a2" style:font-style-asian="italic" style:font-style-complex="italic"/>
    </style:style>
    <style:style style:name="P57" style:family="paragraph" style:parent-style-name="Standard">
      <style:paragraph-properties fo:margin-left="0in" fo:margin-right="0in" fo:line-height="100%" fo:text-indent="0in" style:auto-text-indent="false"/>
      <style:text-properties fo:font-style="italic" officeooo:rsid="0062cf5d" officeooo:paragraph-rsid="001028a2" style:font-style-asian="italic" style:font-style-complex="italic"/>
    </style:style>
    <style:style style:name="P58" style:family="paragraph" style:parent-style-name="Standard">
      <style:paragraph-properties fo:margin-left="0in" fo:margin-right="0in" fo:line-height="100%" fo:text-indent="0in" style:auto-text-indent="false"/>
      <style:text-properties fo:font-style="italic" officeooo:rsid="004e9bcf" officeooo:paragraph-rsid="001028a2" style:font-style-asian="italic" style:font-style-complex="italic"/>
    </style:style>
    <style:style style:name="P59" style:family="paragraph" style:parent-style-name="Standard">
      <style:paragraph-properties fo:margin-left="0in" fo:margin-right="0in" fo:line-height="100%" fo:text-indent="0in" style:auto-text-indent="false"/>
      <style:text-properties fo:font-style="italic" officeooo:rsid="00370585" officeooo:paragraph-rsid="001028a2" style:font-style-asian="italic" style:font-style-complex="italic"/>
    </style:style>
    <style:style style:name="P60" style:family="paragraph" style:parent-style-name="Standard">
      <style:paragraph-properties fo:margin-left="0in" fo:margin-right="0in" fo:line-height="100%" fo:text-indent="0in" style:auto-text-indent="false"/>
      <style:text-properties fo:font-style="italic" officeooo:rsid="003c60e9" officeooo:paragraph-rsid="001028a2" style:font-style-asian="italic" style:font-style-complex="italic"/>
    </style:style>
    <style:style style:name="P61" style:family="paragraph" style:parent-style-name="Standard">
      <style:paragraph-properties fo:margin-left="0in" fo:margin-right="0in" fo:line-height="100%" fo:text-indent="0in" style:auto-text-indent="false"/>
      <style:text-properties fo:font-style="italic" officeooo:rsid="005de87c" officeooo:paragraph-rsid="001028a2" style:font-style-asian="italic" style:font-style-complex="italic"/>
    </style:style>
    <style:style style:name="P62" style:family="paragraph" style:parent-style-name="Standard">
      <style:paragraph-properties fo:margin-left="0in" fo:margin-right="0in" fo:line-height="100%" fo:text-indent="0in" style:auto-text-indent="false"/>
      <style:text-properties fo:font-style="italic" officeooo:rsid="009badf8" officeooo:paragraph-rsid="001028a2" style:font-style-asian="italic" style:font-style-complex="italic"/>
    </style:style>
    <style:style style:name="P63" style:family="paragraph" style:parent-style-name="Standard">
      <style:paragraph-properties fo:margin-left="0in" fo:margin-right="0in" fo:line-height="100%" fo:text-indent="0in" style:auto-text-indent="false"/>
      <style:text-properties fo:font-style="italic" officeooo:rsid="00750e2d" officeooo:paragraph-rsid="001028a2" style:font-style-asian="italic" style:font-style-complex="italic"/>
    </style:style>
    <style:style style:name="P64" style:family="paragraph" style:parent-style-name="Standard">
      <style:paragraph-properties fo:margin-left="0in" fo:margin-right="0in" fo:line-height="100%" fo:text-indent="0in" style:auto-text-indent="false"/>
      <style:text-properties fo:font-style="italic" officeooo:rsid="007665f4" officeooo:paragraph-rsid="001028a2" style:font-style-asian="italic" style:font-style-complex="italic"/>
    </style:style>
    <style:style style:name="P65" style:family="paragraph" style:parent-style-name="Standard">
      <style:paragraph-properties fo:margin-left="0in" fo:margin-right="0in" fo:line-height="100%" fo:text-align="center" style:justify-single-word="false" fo:text-indent="0in" style:auto-text-indent="false"/>
      <style:text-properties fo:font-style="italic" officeooo:rsid="00a74a37" officeooo:paragraph-rsid="001028a2" style:font-style-asian="italic" style:font-style-complex="italic"/>
    </style:style>
    <style:style style:name="P66" style:family="paragraph" style:parent-style-name="Standard">
      <style:paragraph-properties fo:margin-left="0in" fo:margin-right="0in" fo:line-height="100%" fo:text-indent="0in" style:auto-text-indent="false"/>
      <style:text-properties fo:font-style="italic" officeooo:rsid="0031f0c2" officeooo:paragraph-rsid="001028a2" style:font-style-asian="italic" style:font-style-complex="italic"/>
    </style:style>
    <style:style style:name="P67" style:family="paragraph" style:parent-style-name="Standard">
      <style:paragraph-properties fo:margin-left="0in" fo:margin-right="0in" fo:line-height="100%" fo:text-indent="0in" style:auto-text-indent="false"/>
      <style:text-properties fo:font-style="italic" officeooo:rsid="00332920" officeooo:paragraph-rsid="001028a2" style:font-style-asian="italic" style:font-style-complex="italic"/>
    </style:style>
    <style:style style:name="P68" style:family="paragraph" style:parent-style-name="Standard">
      <style:paragraph-properties fo:margin-left="0in" fo:margin-right="0in" fo:line-height="100%" fo:text-indent="0in" style:auto-text-indent="false"/>
      <style:text-properties fo:font-style="italic" officeooo:rsid="0035f1a0" officeooo:paragraph-rsid="001028a2" style:font-style-asian="italic" style:font-style-complex="italic"/>
    </style:style>
    <style:style style:name="P69" style:family="paragraph" style:parent-style-name="Standard">
      <style:paragraph-properties fo:margin-left="0in" fo:margin-right="0in" fo:line-height="100%" fo:text-indent="0in" style:auto-text-indent="false">
        <style:tab-stops/>
      </style:paragraph-properties>
      <style:text-properties fo:font-style="italic" officeooo:rsid="004d9b9f" officeooo:paragraph-rsid="001028a2" style:font-style-asian="italic" style:font-style-complex="italic"/>
    </style:style>
    <style:style style:name="P70" style:family="paragraph" style:parent-style-name="Standard">
      <style:paragraph-properties fo:margin-left="0in" fo:margin-right="0in" fo:line-height="100%" fo:text-indent="0in" style:auto-text-indent="false">
        <style:tab-stops/>
      </style:paragraph-properties>
      <style:text-properties fo:font-style="italic" officeooo:rsid="00606238" officeooo:paragraph-rsid="001028a2" style:font-style-asian="italic" style:font-style-complex="italic"/>
    </style:style>
    <style:style style:name="P71" style:family="paragraph" style:parent-style-name="Standard">
      <style:paragraph-properties fo:margin-left="0in" fo:margin-right="0in" fo:line-height="100%" fo:text-indent="0in" style:auto-text-indent="false"/>
      <style:text-properties fo:font-style="italic" officeooo:rsid="00606238" officeooo:paragraph-rsid="00121311" style:font-style-asian="italic" style:font-style-complex="italic"/>
    </style:style>
    <style:style style:name="P72" style:family="paragraph" style:parent-style-name="Standard">
      <style:paragraph-properties fo:margin-left="0in" fo:margin-right="0in" fo:line-height="100%" fo:text-indent="0in" style:auto-text-indent="false">
        <style:tab-stops/>
      </style:paragraph-properties>
      <style:text-properties fo:font-style="italic" officeooo:rsid="00510d08" officeooo:paragraph-rsid="001028a2" style:font-style-asian="italic" style:font-style-complex="italic"/>
    </style:style>
    <style:style style:name="P73" style:family="paragraph" style:parent-style-name="Standard">
      <style:paragraph-properties fo:margin-left="0in" fo:margin-right="0in" fo:line-height="100%" fo:text-indent="0in" style:auto-text-indent="false"/>
      <style:text-properties fo:font-style="italic" officeooo:rsid="005a837b" officeooo:paragraph-rsid="001028a2" style:font-style-asian="italic" style:font-style-complex="italic"/>
    </style:style>
    <style:style style:name="P74" style:family="paragraph" style:parent-style-name="Standard">
      <style:paragraph-properties fo:margin-left="0in" fo:margin-right="0in" fo:line-height="100%" fo:text-indent="0in" style:auto-text-indent="false"/>
      <style:text-properties fo:font-style="italic" officeooo:rsid="006ba6fc" officeooo:paragraph-rsid="001028a2" style:font-style-asian="italic" style:font-style-complex="italic"/>
    </style:style>
    <style:style style:name="P75" style:family="paragraph" style:parent-style-name="Standard">
      <style:paragraph-properties fo:margin-left="0in" fo:margin-right="0in" fo:line-height="100%" fo:text-indent="0in" style:auto-text-indent="false"/>
      <style:text-properties fo:font-style="italic" officeooo:rsid="00b6e1b4" officeooo:paragraph-rsid="00121311" style:font-style-asian="italic" style:font-style-complex="italic"/>
    </style:style>
    <style:style style:name="P76" style:family="paragraph" style:parent-style-name="Standard">
      <style:paragraph-properties fo:margin-left="0in" fo:margin-right="0in" fo:line-height="100%" fo:text-indent="0in" style:auto-text-indent="false"/>
      <style:text-properties fo:font-style="italic" officeooo:rsid="00b70610" officeooo:paragraph-rsid="00121311" style:font-style-asian="italic" style:font-style-complex="italic"/>
    </style:style>
    <style:style style:name="P77" style:family="paragraph" style:parent-style-name="Standard">
      <style:paragraph-properties fo:margin-left="0in" fo:margin-right="0in" fo:line-height="100%" fo:text-indent="0in" style:auto-text-indent="false"/>
      <style:text-properties fo:font-style="italic" officeooo:rsid="00cbfdd8" officeooo:paragraph-rsid="00121311" style:font-style-asian="italic" style:font-style-complex="italic"/>
    </style:style>
    <style:style style:name="P78" style:family="paragraph" style:parent-style-name="Standard">
      <style:paragraph-properties fo:margin-left="0in" fo:margin-right="0in" fo:line-height="150%" fo:text-indent="0in" style:auto-text-indent="false"/>
      <style:text-properties fo:font-style="italic" officeooo:rsid="00616963" officeooo:paragraph-rsid="001028a2" style:font-style-asian="italic" style:font-style-complex="italic"/>
    </style:style>
    <style:style style:name="P79" style:family="paragraph" style:parent-style-name="Standard">
      <style:paragraph-properties fo:margin-left="0in" fo:margin-right="0in" fo:line-height="150%" fo:text-indent="0in" style:auto-text-indent="false"/>
      <style:text-properties fo:font-style="italic" officeooo:rsid="00616963" officeooo:paragraph-rsid="001ef8d4" style:font-style-asian="italic" style:font-style-complex="italic"/>
    </style:style>
    <style:style style:name="P80" style:family="paragraph" style:parent-style-name="Standard">
      <style:paragraph-properties fo:margin-left="0in" fo:margin-right="0in" fo:line-height="150%" fo:text-indent="0in" style:auto-text-indent="false"/>
      <style:text-properties fo:font-style="italic" officeooo:rsid="00616963" officeooo:paragraph-rsid="004ee934" style:font-style-asian="italic" style:font-style-complex="italic"/>
    </style:style>
    <style:style style:name="P81" style:family="paragraph" style:parent-style-name="Standard">
      <style:paragraph-properties fo:margin-left="0in" fo:margin-right="0in" fo:line-height="100%" fo:text-indent="0in" style:auto-text-indent="false"/>
      <style:text-properties fo:font-style="normal" officeooo:rsid="0066693e" officeooo:paragraph-rsid="001028a2" style:font-style-asian="normal" style:font-style-complex="normal"/>
    </style:style>
    <style:style style:name="P82" style:family="paragraph" style:parent-style-name="Standard">
      <style:paragraph-properties fo:margin-left="0in" fo:margin-right="0in" fo:line-height="100%" fo:text-indent="0in" style:auto-text-indent="false"/>
      <style:text-properties fo:font-style="normal" officeooo:rsid="00628d08" officeooo:paragraph-rsid="001028a2" style:font-style-asian="normal" style:font-style-complex="normal"/>
    </style:style>
    <style:style style:name="P83" style:family="paragraph" style:parent-style-name="Standard">
      <style:paragraph-properties fo:margin-left="0in" fo:margin-right="0in" fo:line-height="100%" fo:text-indent="0in" style:auto-text-indent="false"/>
      <style:text-properties fo:font-style="normal" officeooo:rsid="00628d08" officeooo:paragraph-rsid="00178537" style:font-style-asian="normal" style:font-style-complex="normal"/>
    </style:style>
    <style:style style:name="P84" style:family="paragraph" style:parent-style-name="Standard">
      <style:paragraph-properties fo:margin-left="0in" fo:margin-right="0in" fo:line-height="100%" fo:text-indent="0in" style:auto-text-indent="false"/>
      <style:text-properties fo:font-style="normal" officeooo:rsid="00a5bcca" officeooo:paragraph-rsid="001028a2" style:font-style-asian="normal" style:font-style-complex="normal"/>
    </style:style>
    <style:style style:name="P85" style:family="paragraph" style:parent-style-name="Standard">
      <style:paragraph-properties fo:margin-left="0in" fo:margin-right="0in" fo:line-height="100%" fo:text-indent="0in" style:auto-text-indent="false"/>
      <style:text-properties fo:font-style="normal" officeooo:rsid="0064a128" officeooo:paragraph-rsid="001028a2" style:font-style-asian="normal" style:font-style-complex="normal"/>
    </style:style>
    <style:style style:name="P86" style:family="paragraph" style:parent-style-name="Standard">
      <style:paragraph-properties fo:margin-left="0in" fo:margin-right="0in" fo:line-height="100%" fo:text-indent="0in" style:auto-text-indent="false"/>
      <style:text-properties fo:font-style="normal" officeooo:rsid="0062cf5d" officeooo:paragraph-rsid="001028a2" style:font-style-asian="normal" style:font-style-complex="normal"/>
    </style:style>
    <style:style style:name="P87" style:family="paragraph" style:parent-style-name="Standard">
      <style:paragraph-properties fo:margin-left="0in" fo:margin-right="0in" fo:line-height="100%" fo:text-indent="0in" style:auto-text-indent="false"/>
      <style:text-properties fo:font-style="normal" officeooo:rsid="002a2ddd" officeooo:paragraph-rsid="001028a2" style:font-style-asian="normal" style:font-style-complex="normal"/>
    </style:style>
    <style:style style:name="P88" style:family="paragraph" style:parent-style-name="Standard">
      <style:paragraph-properties fo:margin-left="0in" fo:margin-right="0in" fo:line-height="100%" fo:text-indent="0in" style:auto-text-indent="false"/>
      <style:text-properties fo:font-style="normal" officeooo:rsid="002bf15e" officeooo:paragraph-rsid="001028a2" style:font-style-asian="normal" style:font-style-complex="normal"/>
    </style:style>
    <style:style style:name="P89" style:family="paragraph" style:parent-style-name="Standard">
      <style:paragraph-properties fo:margin-left="0in" fo:margin-right="0in" fo:line-height="100%" fo:text-indent="0in" style:auto-text-indent="false"/>
      <style:text-properties fo:font-style="normal" officeooo:rsid="003c60e9" officeooo:paragraph-rsid="001028a2" style:font-style-asian="normal" style:font-style-complex="normal"/>
    </style:style>
    <style:style style:name="P90" style:family="paragraph" style:parent-style-name="Standard">
      <style:paragraph-properties fo:margin-left="0in" fo:margin-right="0in" fo:line-height="100%" fo:text-indent="0in" style:auto-text-indent="false"/>
      <style:text-properties fo:font-style="normal" officeooo:rsid="003c60e9" officeooo:paragraph-rsid="001b9339" style:font-style-asian="normal" style:font-style-complex="normal"/>
    </style:style>
    <style:style style:name="P91" style:family="paragraph" style:parent-style-name="Standard">
      <style:paragraph-properties fo:margin-left="0in" fo:margin-right="0in" fo:line-height="100%" fo:text-indent="0in" style:auto-text-indent="false"/>
      <style:text-properties fo:font-style="normal" officeooo:rsid="00304839" officeooo:paragraph-rsid="001028a2" style:font-style-asian="normal" style:font-style-complex="normal"/>
    </style:style>
    <style:style style:name="P92" style:family="paragraph" style:parent-style-name="Standard">
      <style:paragraph-properties fo:margin-left="0in" fo:margin-right="0in" fo:line-height="100%" fo:text-indent="0in" style:auto-text-indent="false"/>
      <style:text-properties fo:font-style="normal" officeooo:rsid="0031f0c2" officeooo:paragraph-rsid="001028a2" style:font-style-asian="normal" style:font-style-complex="normal"/>
    </style:style>
    <style:style style:name="P93" style:family="paragraph" style:parent-style-name="Standard">
      <style:paragraph-properties fo:margin-left="0in" fo:margin-right="0in" fo:line-height="100%" fo:text-indent="0in" style:auto-text-indent="false"/>
      <style:text-properties fo:font-style="normal" officeooo:rsid="00332920" officeooo:paragraph-rsid="001028a2" style:font-style-asian="normal" style:font-style-complex="normal"/>
    </style:style>
    <style:style style:name="P94" style:family="paragraph" style:parent-style-name="Standard">
      <style:paragraph-properties fo:margin-left="0in" fo:margin-right="0in" fo:line-height="100%" fo:text-indent="0in" style:auto-text-indent="false"/>
      <style:text-properties fo:font-style="normal" officeooo:rsid="00332920" officeooo:paragraph-rsid="001b9339" style:font-style-asian="normal" style:font-style-complex="normal"/>
    </style:style>
    <style:style style:name="P95" style:family="paragraph" style:parent-style-name="Standard">
      <style:paragraph-properties fo:margin-left="0in" fo:margin-right="0in" fo:line-height="100%" fo:text-indent="0in" style:auto-text-indent="false"/>
      <style:text-properties fo:font-style="normal" officeooo:rsid="00395567" officeooo:paragraph-rsid="001028a2" style:font-style-asian="normal" style:font-style-complex="normal"/>
    </style:style>
    <style:style style:name="P96" style:family="paragraph" style:parent-style-name="Standard">
      <style:paragraph-properties fo:margin-left="0in" fo:margin-right="0in" fo:line-height="100%" fo:text-indent="0in" style:auto-text-indent="false"/>
      <style:text-properties fo:font-style="normal" officeooo:rsid="00b64659" officeooo:paragraph-rsid="001028a2" style:font-style-asian="normal" style:font-style-complex="normal"/>
    </style:style>
    <style:style style:name="P97" style:family="paragraph" style:parent-style-name="Standard">
      <style:paragraph-properties fo:margin-left="0in" fo:margin-right="0in" fo:line-height="100%" fo:text-indent="0in" style:auto-text-indent="false"/>
      <style:text-properties fo:font-style="normal" officeooo:rsid="0034ec43" officeooo:paragraph-rsid="001028a2" style:font-style-asian="normal" style:font-style-complex="normal"/>
    </style:style>
    <style:style style:name="P98" style:family="paragraph" style:parent-style-name="Standard">
      <style:paragraph-properties fo:margin-left="0in" fo:margin-right="0in" fo:line-height="100%" fo:text-indent="0in" style:auto-text-indent="false"/>
      <style:text-properties fo:font-style="normal" officeooo:rsid="00370585" officeooo:paragraph-rsid="001028a2" style:font-style-asian="normal" style:font-style-complex="normal"/>
    </style:style>
    <style:style style:name="P99" style:family="paragraph" style:parent-style-name="Standard">
      <style:paragraph-properties fo:margin-left="0in" fo:margin-right="0in" fo:line-height="100%" fo:text-indent="0in" style:auto-text-indent="false"/>
      <style:text-properties fo:font-style="normal" officeooo:rsid="00370585" officeooo:paragraph-rsid="001b9339" style:font-style-asian="normal" style:font-style-complex="normal"/>
    </style:style>
    <style:style style:name="P100" style:family="paragraph" style:parent-style-name="Standard">
      <style:paragraph-properties fo:margin-left="0in" fo:margin-right="0in" fo:line-height="100%" fo:text-indent="0in" style:auto-text-indent="false"/>
      <style:text-properties fo:font-style="normal" officeooo:rsid="0037b7d1" officeooo:paragraph-rsid="001028a2" style:font-style-asian="normal" style:font-style-complex="normal"/>
    </style:style>
    <style:style style:name="P101" style:family="paragraph" style:parent-style-name="Standard">
      <style:paragraph-properties fo:margin-left="0in" fo:margin-right="0in" fo:line-height="100%" fo:text-indent="0in" style:auto-text-indent="false"/>
      <style:text-properties fo:font-style="normal" officeooo:rsid="0066a0d5" officeooo:paragraph-rsid="001028a2" style:font-style-asian="normal" style:font-style-complex="normal"/>
    </style:style>
    <style:style style:name="P102" style:family="paragraph" style:parent-style-name="Standard">
      <style:paragraph-properties fo:margin-left="0in" fo:margin-right="0in" fo:line-height="100%" fo:text-indent="0in" style:auto-text-indent="false"/>
      <style:text-properties fo:font-style="normal" officeooo:rsid="003b01df" officeooo:paragraph-rsid="001028a2" style:font-style-asian="normal" style:font-style-complex="normal"/>
    </style:style>
    <style:style style:name="P103" style:family="paragraph" style:parent-style-name="Standard">
      <style:paragraph-properties fo:margin-left="0in" fo:margin-right="0in" fo:text-indent="0in" style:auto-text-indent="false"/>
      <style:text-properties fo:font-style="normal" officeooo:rsid="003b4ceb" officeooo:paragraph-rsid="001028a2" style:font-style-asian="normal" style:font-style-complex="normal"/>
    </style:style>
    <style:style style:name="P104" style:family="paragraph" style:parent-style-name="Standard">
      <style:paragraph-properties fo:margin-left="0in" fo:margin-right="0in" fo:line-height="150%" fo:text-indent="0in" style:auto-text-indent="false"/>
      <style:text-properties fo:font-style="normal" officeooo:rsid="003b4ceb" officeooo:paragraph-rsid="001028a2" style:font-style-asian="normal" style:font-style-complex="normal"/>
    </style:style>
    <style:style style:name="P105" style:family="paragraph" style:parent-style-name="Standard">
      <style:paragraph-properties fo:margin-left="0in" fo:margin-right="0in" fo:text-indent="0in" style:auto-text-indent="false"/>
      <style:text-properties fo:font-style="normal" officeooo:rsid="005609f6" officeooo:paragraph-rsid="001028a2" style:font-style-asian="normal" style:font-style-complex="normal"/>
    </style:style>
    <style:style style:name="P106" style:family="paragraph" style:parent-style-name="Standard">
      <style:paragraph-properties fo:margin-left="0in" fo:margin-right="0in" fo:line-height="150%" fo:text-indent="0in" style:auto-text-indent="false"/>
      <style:text-properties fo:font-style="normal" officeooo:rsid="005609f6" officeooo:paragraph-rsid="001028a2" style:font-style-asian="normal" style:font-style-complex="normal"/>
    </style:style>
    <style:style style:name="P107" style:family="paragraph" style:parent-style-name="Standard">
      <style:paragraph-properties fo:margin-left="0in" fo:margin-right="0in" fo:line-height="100%" fo:text-indent="0in" style:auto-text-indent="false"/>
      <style:text-properties fo:font-style="normal" officeooo:rsid="0072fb27" officeooo:paragraph-rsid="001028a2" style:font-style-asian="normal" style:font-style-complex="normal"/>
    </style:style>
    <style:style style:name="P108" style:family="paragraph" style:parent-style-name="Standard">
      <style:paragraph-properties fo:margin-left="0in" fo:margin-right="0in" fo:line-height="100%" fo:text-indent="0in" style:auto-text-indent="false"/>
      <style:text-properties fo:font-style="normal" officeooo:rsid="0073837e" officeooo:paragraph-rsid="001028a2" style:font-style-asian="normal" style:font-style-complex="normal"/>
    </style:style>
    <style:style style:name="P109" style:family="paragraph" style:parent-style-name="Standard">
      <style:paragraph-properties fo:margin-left="0in" fo:margin-right="0in" fo:line-height="100%" fo:text-indent="0in" style:auto-text-indent="false"/>
      <style:text-properties fo:font-style="normal" officeooo:rsid="00750e2d" officeooo:paragraph-rsid="001028a2" style:font-style-asian="normal" style:font-style-complex="normal"/>
    </style:style>
    <style:style style:name="P110" style:family="paragraph" style:parent-style-name="Standard">
      <style:paragraph-properties fo:margin-left="0in" fo:margin-right="0in" fo:line-height="100%" fo:text-indent="0in" style:auto-text-indent="false"/>
      <style:text-properties fo:font-style="normal" officeooo:rsid="0075d3a1" officeooo:paragraph-rsid="001028a2" style:font-style-asian="normal" style:font-style-complex="normal"/>
    </style:style>
    <style:style style:name="P111" style:family="paragraph" style:parent-style-name="Standard">
      <style:paragraph-properties fo:margin-left="0in" fo:margin-right="0in" fo:line-height="100%" fo:text-indent="0in" style:auto-text-indent="false"/>
      <style:text-properties fo:font-style="normal" officeooo:rsid="007996a7" officeooo:paragraph-rsid="001028a2" style:font-style-asian="normal" style:font-style-complex="normal"/>
    </style:style>
    <style:style style:name="P112" style:family="paragraph" style:parent-style-name="Standard">
      <style:paragraph-properties fo:margin-left="0in" fo:margin-right="0in" fo:line-height="100%" fo:text-indent="0in" style:auto-text-indent="false"/>
      <style:text-properties fo:font-style="normal" officeooo:rsid="007a2d64" officeooo:paragraph-rsid="001028a2" style:font-style-asian="normal" style:font-style-complex="normal"/>
    </style:style>
    <style:style style:name="P113" style:family="paragraph" style:parent-style-name="Standard">
      <style:paragraph-properties fo:margin-left="0in" fo:margin-right="0in" fo:line-height="100%" fo:text-indent="0in" style:auto-text-indent="false"/>
      <style:text-properties fo:font-style="normal" officeooo:rsid="0098a90a" officeooo:paragraph-rsid="001028a2" style:font-style-asian="normal" style:font-style-complex="normal"/>
    </style:style>
    <style:style style:name="P114" style:family="paragraph" style:parent-style-name="Standard">
      <style:paragraph-properties fo:margin-left="0in" fo:margin-right="0in" fo:line-height="100%" fo:text-indent="0in" style:auto-text-indent="false"/>
      <style:text-properties fo:font-style="normal" officeooo:rsid="007fc062" officeooo:paragraph-rsid="001028a2" style:font-style-asian="normal" style:font-style-complex="normal"/>
    </style:style>
    <style:style style:name="P115" style:family="paragraph" style:parent-style-name="Standard">
      <style:paragraph-properties fo:margin-left="0in" fo:margin-right="0in" fo:line-height="100%" fo:text-indent="0in" style:auto-text-indent="false"/>
      <style:text-properties fo:font-style="normal" officeooo:rsid="007fc062" officeooo:paragraph-rsid="00121311" style:font-style-asian="normal" style:font-style-complex="normal"/>
    </style:style>
    <style:style style:name="P116" style:family="paragraph" style:parent-style-name="Standard">
      <style:paragraph-properties fo:margin-left="0in" fo:margin-right="0in" fo:line-height="100%" fo:text-indent="0in" style:auto-text-indent="false"/>
      <style:text-properties fo:font-style="normal" officeooo:rsid="0081a6a2" officeooo:paragraph-rsid="001028a2" style:font-style-asian="normal" style:font-style-complex="normal"/>
    </style:style>
    <style:style style:name="P117" style:family="paragraph" style:parent-style-name="Standard">
      <style:paragraph-properties fo:margin-left="0in" fo:margin-right="0in" fo:line-height="100%" fo:text-indent="0in" style:auto-text-indent="false"/>
      <style:text-properties fo:font-style="normal" officeooo:rsid="008d1fcb" officeooo:paragraph-rsid="001028a2" style:font-style-asian="normal" style:font-style-complex="normal"/>
    </style:style>
    <style:style style:name="P118" style:family="paragraph" style:parent-style-name="Standard">
      <style:paragraph-properties fo:margin-left="0in" fo:margin-right="0in" fo:line-height="100%" fo:text-indent="0in" style:auto-text-indent="false"/>
      <style:text-properties fo:font-style="normal" officeooo:rsid="007b3f48" officeooo:paragraph-rsid="001028a2" style:font-style-asian="normal" style:font-style-complex="normal"/>
    </style:style>
    <style:style style:name="P119" style:family="paragraph" style:parent-style-name="Standard">
      <style:paragraph-properties fo:margin-left="0in" fo:margin-right="0in" fo:line-height="100%" fo:text-indent="0in" style:auto-text-indent="false"/>
      <style:text-properties fo:font-style="normal" officeooo:rsid="007b3f48" officeooo:paragraph-rsid="00121311" style:font-style-asian="normal" style:font-style-complex="normal"/>
    </style:style>
    <style:style style:name="P120" style:family="paragraph" style:parent-style-name="Standard">
      <style:paragraph-properties fo:margin-left="0in" fo:margin-right="0in" fo:line-height="100%" fo:text-indent="0in" style:auto-text-indent="false"/>
      <style:text-properties fo:font-style="normal" officeooo:rsid="007d50eb" officeooo:paragraph-rsid="001028a2" style:font-style-asian="normal" style:font-style-complex="normal"/>
    </style:style>
    <style:style style:name="P121" style:family="paragraph" style:parent-style-name="Standard">
      <style:paragraph-properties fo:margin-left="0in" fo:margin-right="0in" fo:line-height="100%" fo:text-indent="0in" style:auto-text-indent="false"/>
      <style:text-properties fo:font-style="normal" officeooo:rsid="007d50eb" officeooo:paragraph-rsid="00121311" style:font-style-asian="normal" style:font-style-complex="normal"/>
    </style:style>
    <style:style style:name="P122" style:family="paragraph" style:parent-style-name="Standard">
      <style:paragraph-properties fo:margin-left="0in" fo:margin-right="0in" fo:line-height="100%" fo:text-indent="0in" style:auto-text-indent="false"/>
      <style:text-properties fo:font-style="normal" officeooo:rsid="007d50eb" officeooo:paragraph-rsid="001f6eba" style:font-style-asian="normal" style:font-style-complex="normal"/>
    </style:style>
    <style:style style:name="P123" style:family="paragraph" style:parent-style-name="Standard">
      <style:paragraph-properties fo:margin-left="0in" fo:margin-right="0in" fo:line-height="100%" fo:text-indent="0in" style:auto-text-indent="false"/>
      <style:text-properties fo:font-style="normal" officeooo:rsid="0087b7d8" officeooo:paragraph-rsid="001028a2" style:font-style-asian="normal" style:font-style-complex="normal"/>
    </style:style>
    <style:style style:name="P124" style:family="paragraph" style:parent-style-name="Standard">
      <style:paragraph-properties fo:margin-left="0in" fo:margin-right="0in" fo:line-height="100%" fo:text-indent="0in" style:auto-text-indent="false"/>
      <style:text-properties fo:font-style="normal" officeooo:rsid="008a0869" officeooo:paragraph-rsid="001028a2" style:font-style-asian="normal" style:font-style-complex="normal"/>
    </style:style>
    <style:style style:name="P125" style:family="paragraph" style:parent-style-name="Standard">
      <style:paragraph-properties fo:margin-left="0in" fo:margin-right="0in" fo:line-height="100%" fo:text-indent="0in" style:auto-text-indent="false"/>
      <style:text-properties fo:font-style="normal" officeooo:rsid="008a0869" officeooo:paragraph-rsid="00121311" style:font-style-asian="normal" style:font-style-complex="normal"/>
    </style:style>
    <style:style style:name="P126" style:family="paragraph" style:parent-style-name="Standard">
      <style:paragraph-properties fo:margin-left="0in" fo:margin-right="0in" fo:line-height="100%" fo:text-indent="0in" style:auto-text-indent="false"/>
      <style:text-properties fo:font-style="normal" officeooo:rsid="00806137" officeooo:paragraph-rsid="001028a2" style:font-style-asian="normal" style:font-style-complex="normal"/>
    </style:style>
    <style:style style:name="P127" style:family="paragraph" style:parent-style-name="Standard">
      <style:paragraph-properties fo:margin-left="0in" fo:margin-right="0in" fo:line-height="100%" fo:text-indent="0in" style:auto-text-indent="false"/>
      <style:text-properties fo:font-style="normal" officeooo:rsid="007eab9f" officeooo:paragraph-rsid="001028a2" style:font-style-asian="normal" style:font-style-complex="normal"/>
    </style:style>
    <style:style style:name="P128" style:family="paragraph" style:parent-style-name="Standard">
      <style:paragraph-properties fo:margin-left="0in" fo:margin-right="0in" fo:line-height="100%" fo:text-indent="0in" style:auto-text-indent="false"/>
      <style:text-properties fo:font-style="normal" officeooo:rsid="0088c901" officeooo:paragraph-rsid="001028a2" style:font-style-asian="normal" style:font-style-complex="normal"/>
    </style:style>
    <style:style style:name="P129" style:family="paragraph" style:parent-style-name="Standard">
      <style:paragraph-properties fo:margin-left="0in" fo:margin-right="0in" fo:line-height="100%" fo:text-indent="0in" style:auto-text-indent="false"/>
      <style:text-properties fo:font-style="normal" officeooo:rsid="009abc8d" officeooo:paragraph-rsid="001028a2" style:font-style-asian="normal" style:font-style-complex="normal"/>
    </style:style>
    <style:style style:name="P130" style:family="paragraph" style:parent-style-name="Standard">
      <style:paragraph-properties fo:margin-left="0in" fo:margin-right="0in" fo:line-height="100%" fo:text-indent="0in" style:auto-text-indent="false"/>
      <style:text-properties fo:font-style="normal" officeooo:rsid="009acb21" officeooo:paragraph-rsid="001028a2" style:font-style-asian="normal" style:font-style-complex="normal"/>
    </style:style>
    <style:style style:name="P131" style:family="paragraph" style:parent-style-name="Standard">
      <style:paragraph-properties fo:margin-left="0in" fo:margin-right="0in" fo:line-height="100%" fo:text-indent="0in" style:auto-text-indent="false"/>
      <style:text-properties fo:font-style="normal" officeooo:rsid="009aff85" officeooo:paragraph-rsid="001028a2" style:font-style-asian="normal" style:font-style-complex="normal"/>
    </style:style>
    <style:style style:name="P132" style:family="paragraph" style:parent-style-name="Standard">
      <style:paragraph-properties fo:margin-left="0in" fo:margin-right="0in" fo:line-height="100%" fo:text-indent="0in" style:auto-text-indent="false"/>
      <style:text-properties fo:font-style="normal" officeooo:rsid="009aff85" officeooo:paragraph-rsid="001f6eba" style:font-style-asian="normal" style:font-style-complex="normal"/>
    </style:style>
    <style:style style:name="P133" style:family="paragraph" style:parent-style-name="Standard">
      <style:paragraph-properties fo:margin-left="0in" fo:margin-right="0in" fo:line-height="100%" fo:text-indent="0in" style:auto-text-indent="false"/>
      <style:text-properties fo:font-style="normal" officeooo:rsid="009badf8" officeooo:paragraph-rsid="001028a2" style:font-style-asian="normal" style:font-style-complex="normal"/>
    </style:style>
    <style:style style:name="P134" style:family="paragraph" style:parent-style-name="Standard">
      <style:paragraph-properties fo:margin-left="0in" fo:margin-right="0in" fo:line-height="100%" fo:text-indent="0in" style:auto-text-indent="false"/>
      <style:text-properties fo:font-style="normal" officeooo:rsid="0035f1a0" officeooo:paragraph-rsid="001028a2" style:font-style-asian="normal" style:font-style-complex="normal"/>
    </style:style>
    <style:style style:name="P135" style:family="paragraph" style:parent-style-name="Standard">
      <style:paragraph-properties fo:margin-left="0in" fo:margin-right="0in" fo:line-height="100%" fo:text-indent="0in" style:auto-text-indent="false"/>
      <style:text-properties fo:font-style="normal" officeooo:rsid="003dcff0" officeooo:paragraph-rsid="001028a2" style:font-style-asian="normal" style:font-style-complex="normal"/>
    </style:style>
    <style:style style:name="P136" style:family="paragraph" style:parent-style-name="Standard">
      <style:paragraph-properties fo:margin-left="0in" fo:margin-right="0in" fo:line-height="100%" fo:text-indent="0in" style:auto-text-indent="false"/>
      <style:text-properties fo:font-style="normal" officeooo:rsid="003dcff0" officeooo:paragraph-rsid="00243198" style:font-style-asian="normal" style:font-style-complex="normal"/>
    </style:style>
    <style:style style:name="P137" style:family="paragraph" style:parent-style-name="Standard">
      <style:paragraph-properties fo:margin-left="0in" fo:margin-right="0in" fo:line-height="100%" fo:text-indent="0in" style:auto-text-indent="false"/>
      <style:text-properties fo:font-style="normal" officeooo:rsid="003eed5e" officeooo:paragraph-rsid="001028a2" style:font-style-asian="normal" style:font-style-complex="normal"/>
    </style:style>
    <style:style style:name="P138" style:family="paragraph" style:parent-style-name="Standard">
      <style:paragraph-properties fo:margin-left="0in" fo:margin-right="0in" fo:line-height="100%" fo:text-indent="0in" style:auto-text-indent="false"/>
      <style:text-properties fo:font-style="normal" officeooo:rsid="0046f016" officeooo:paragraph-rsid="001028a2" style:font-style-asian="normal" style:font-style-complex="normal"/>
    </style:style>
    <style:style style:name="P139" style:family="paragraph" style:parent-style-name="Standard">
      <style:paragraph-properties fo:margin-left="0in" fo:margin-right="0in" fo:line-height="100%" fo:text-indent="0in" style:auto-text-indent="false"/>
      <style:text-properties fo:font-style="normal" officeooo:rsid="0046f016" officeooo:paragraph-rsid="002114ff" style:font-style-asian="normal" style:font-style-complex="normal"/>
    </style:style>
    <style:style style:name="P140" style:family="paragraph" style:parent-style-name="Standard">
      <style:paragraph-properties fo:margin-left="0in" fo:margin-right="0in" fo:line-height="100%" fo:text-indent="0in" style:auto-text-indent="false">
        <style:tab-stops/>
      </style:paragraph-properties>
      <style:text-properties fo:font-style="normal" officeooo:rsid="0048c8ca" officeooo:paragraph-rsid="001028a2" style:font-style-asian="normal" style:font-style-complex="normal"/>
    </style:style>
    <style:style style:name="P141" style:family="paragraph" style:parent-style-name="Standard">
      <style:paragraph-properties fo:margin-left="0in" fo:margin-right="0in" fo:line-height="100%" fo:text-indent="0in" style:auto-text-indent="false">
        <style:tab-stops/>
      </style:paragraph-properties>
      <style:text-properties fo:font-style="normal" officeooo:rsid="004d9b9f" officeooo:paragraph-rsid="001028a2" style:font-style-asian="normal" style:font-style-complex="normal"/>
    </style:style>
    <style:style style:name="P142" style:family="paragraph" style:parent-style-name="Standard">
      <style:paragraph-properties fo:margin-left="0in" fo:margin-right="0in" fo:text-indent="0in" style:auto-text-indent="false"/>
      <style:text-properties fo:font-style="normal" officeooo:rsid="0076a898" officeooo:paragraph-rsid="001028a2" style:font-style-asian="normal" style:font-style-complex="normal"/>
    </style:style>
    <style:style style:name="P143" style:family="paragraph" style:parent-style-name="Standard">
      <style:paragraph-properties fo:margin-left="0in" fo:margin-right="0in" fo:line-height="150%" fo:text-indent="0in" style:auto-text-indent="false"/>
      <style:text-properties fo:font-style="normal" officeooo:rsid="0076a898" officeooo:paragraph-rsid="001028a2" style:font-style-asian="normal" style:font-style-complex="normal"/>
    </style:style>
    <style:style style:name="P144" style:family="paragraph" style:parent-style-name="Standard">
      <style:paragraph-properties fo:margin-left="0in" fo:margin-right="0in" fo:line-height="100%" fo:text-indent="0in" style:auto-text-indent="false">
        <style:tab-stops/>
      </style:paragraph-properties>
      <style:text-properties fo:font-style="normal" officeooo:rsid="00510d08" officeooo:paragraph-rsid="001028a2" style:font-style-asian="normal" style:font-style-complex="normal"/>
    </style:style>
    <style:style style:name="P145" style:family="paragraph" style:parent-style-name="Standard">
      <style:paragraph-properties fo:margin-left="0in" fo:margin-right="0in" fo:line-height="100%" fo:text-indent="0in" style:auto-text-indent="false">
        <style:tab-stops/>
      </style:paragraph-properties>
      <style:text-properties fo:font-style="normal" officeooo:rsid="0042afe3" officeooo:paragraph-rsid="001028a2" style:font-style-asian="normal" style:font-style-complex="normal"/>
    </style:style>
    <style:style style:name="P146" style:family="paragraph" style:parent-style-name="Standard">
      <style:paragraph-properties fo:margin-left="0in" fo:margin-right="0in" fo:line-height="100%" fo:text-indent="0in" style:auto-text-indent="false"/>
      <style:text-properties fo:font-style="normal" officeooo:rsid="00557497" officeooo:paragraph-rsid="001028a2" style:font-style-asian="normal" style:font-style-complex="normal"/>
    </style:style>
    <style:style style:name="P147" style:family="paragraph" style:parent-style-name="Standard">
      <style:paragraph-properties fo:margin-left="0in" fo:margin-right="0in" fo:line-height="100%" fo:text-indent="0in" style:auto-text-indent="false"/>
      <style:text-properties fo:font-style="normal" officeooo:rsid="0055ba10" officeooo:paragraph-rsid="001028a2" style:font-style-asian="normal" style:font-style-complex="normal"/>
    </style:style>
    <style:style style:name="P148" style:family="paragraph" style:parent-style-name="Standard">
      <style:paragraph-properties fo:margin-left="0in" fo:margin-right="0in" fo:line-height="100%" fo:text-indent="0in" style:auto-text-indent="false"/>
      <style:text-properties fo:font-style="normal" officeooo:rsid="00578bc4" officeooo:paragraph-rsid="001028a2" style:font-style-asian="normal" style:font-style-complex="normal"/>
    </style:style>
    <style:style style:name="P149" style:family="paragraph" style:parent-style-name="Standard">
      <style:paragraph-properties fo:margin-left="0in" fo:margin-right="0in" fo:line-height="100%" fo:text-indent="0in" style:auto-text-indent="false"/>
      <style:text-properties fo:font-style="normal" officeooo:rsid="0058d2f4" officeooo:paragraph-rsid="001028a2" style:font-style-asian="normal" style:font-style-complex="normal"/>
    </style:style>
    <style:style style:name="P150" style:family="paragraph" style:parent-style-name="Standard">
      <style:paragraph-properties fo:margin-left="0in" fo:margin-right="0in" fo:line-height="100%" fo:text-indent="0in" style:auto-text-indent="false"/>
      <style:text-properties fo:font-style="normal" officeooo:rsid="005f8652" officeooo:paragraph-rsid="001028a2" style:font-style-asian="normal" style:font-style-complex="normal"/>
    </style:style>
    <style:style style:name="P151" style:family="paragraph" style:parent-style-name="Standard">
      <style:paragraph-properties fo:margin-left="0in" fo:margin-right="0in" fo:line-height="100%" fo:text-indent="0in" style:auto-text-indent="false"/>
      <style:text-properties fo:font-style="normal" officeooo:rsid="005f8652" officeooo:paragraph-rsid="002990aa" style:font-style-asian="normal" style:font-style-complex="normal"/>
    </style:style>
    <style:style style:name="P152" style:family="paragraph" style:parent-style-name="Standard">
      <style:paragraph-properties fo:margin-left="0in" fo:margin-right="0in" fo:line-height="100%" fo:text-indent="0in" style:auto-text-indent="false"/>
      <style:text-properties fo:font-style="normal" officeooo:rsid="005a837b" officeooo:paragraph-rsid="001028a2" style:font-style-asian="normal" style:font-style-complex="normal"/>
    </style:style>
    <style:style style:name="P153" style:family="paragraph" style:parent-style-name="Standard">
      <style:paragraph-properties fo:margin-left="0in" fo:margin-right="0in" fo:line-height="100%" fo:text-indent="0in" style:auto-text-indent="false"/>
      <style:text-properties fo:font-style="normal" officeooo:rsid="00893d8c" officeooo:paragraph-rsid="001028a2" style:font-style-asian="normal" style:font-style-complex="normal"/>
    </style:style>
    <style:style style:name="P154" style:family="paragraph" style:parent-style-name="Standard">
      <style:paragraph-properties fo:margin-left="0in" fo:margin-right="0in" fo:line-height="100%" fo:text-indent="0in" style:auto-text-indent="false"/>
      <style:text-properties fo:font-style="normal" officeooo:rsid="00602da6" officeooo:paragraph-rsid="001028a2" style:font-style-asian="normal" style:font-style-complex="normal"/>
    </style:style>
    <style:style style:name="P155" style:family="paragraph" style:parent-style-name="Standard">
      <style:paragraph-properties fo:margin-left="0in" fo:margin-right="0in" fo:line-height="100%" fo:text-indent="0in" style:auto-text-indent="false"/>
      <style:text-properties fo:font-style="normal" officeooo:rsid="00606238" officeooo:paragraph-rsid="001028a2" style:font-style-asian="normal" style:font-style-complex="normal"/>
    </style:style>
    <style:style style:name="P156" style:family="paragraph" style:parent-style-name="Standard">
      <style:paragraph-properties fo:margin-left="0in" fo:margin-right="0in" fo:text-indent="0in" style:auto-text-indent="false"/>
      <style:text-properties fo:font-style="normal" officeooo:rsid="008361a2" officeooo:paragraph-rsid="001028a2" style:font-style-asian="normal" style:font-style-complex="normal"/>
    </style:style>
    <style:style style:name="P157" style:family="paragraph" style:parent-style-name="Standard">
      <style:paragraph-properties fo:margin-left="0in" fo:margin-right="0in" fo:line-height="150%" fo:text-indent="0in" style:auto-text-indent="false"/>
      <style:text-properties fo:font-style="normal" officeooo:rsid="008361a2" officeooo:paragraph-rsid="001028a2" style:font-style-asian="normal" style:font-style-complex="normal"/>
    </style:style>
    <style:style style:name="P158" style:family="paragraph" style:parent-style-name="Standard">
      <style:paragraph-properties fo:margin-left="0in" fo:margin-right="0in" fo:line-height="100%" fo:text-indent="0in" style:auto-text-indent="false"/>
      <style:text-properties fo:font-style="normal" officeooo:rsid="0068011b" officeooo:paragraph-rsid="001028a2" style:font-style-asian="normal" style:font-style-complex="normal"/>
    </style:style>
    <style:style style:name="P159" style:family="paragraph" style:parent-style-name="Standard">
      <style:paragraph-properties fo:margin-left="0in" fo:margin-right="0in" fo:line-height="100%" fo:text-indent="0in" style:auto-text-indent="false"/>
      <style:text-properties fo:font-style="normal" officeooo:rsid="006a18de" officeooo:paragraph-rsid="001028a2" style:font-style-asian="normal" style:font-style-complex="normal"/>
    </style:style>
    <style:style style:name="P160" style:family="paragraph" style:parent-style-name="Standard">
      <style:paragraph-properties fo:margin-left="0in" fo:margin-right="0in" fo:line-height="100%" fo:text-indent="0in" style:auto-text-indent="false"/>
      <style:text-properties fo:font-style="normal" officeooo:rsid="006e75e3" officeooo:paragraph-rsid="001028a2" style:font-style-asian="normal" style:font-style-complex="normal"/>
    </style:style>
    <style:style style:name="P161" style:family="paragraph" style:parent-style-name="Standard">
      <style:paragraph-properties fo:margin-left="0in" fo:margin-right="0in" fo:line-height="100%" fo:text-indent="0in" style:auto-text-indent="false"/>
      <style:text-properties fo:font-style="normal" officeooo:rsid="00778141" officeooo:paragraph-rsid="001028a2" style:font-style-asian="normal" style:font-style-complex="normal"/>
    </style:style>
    <style:style style:name="P162" style:family="paragraph" style:parent-style-name="Standard">
      <style:paragraph-properties fo:margin-left="0in" fo:margin-right="0in" fo:line-height="100%" fo:text-indent="0in" style:auto-text-indent="false"/>
      <style:text-properties fo:font-style="normal" officeooo:rsid="006aa3b7" officeooo:paragraph-rsid="001028a2" style:font-style-asian="normal" style:font-style-complex="normal"/>
    </style:style>
    <style:style style:name="P163" style:family="paragraph" style:parent-style-name="Standard">
      <style:paragraph-properties fo:margin-left="0in" fo:margin-right="0in" fo:line-height="100%" fo:text-indent="0in" style:auto-text-indent="false"/>
      <style:text-properties fo:font-style="normal" officeooo:rsid="006b857c" officeooo:paragraph-rsid="001028a2" style:font-style-asian="normal" style:font-style-complex="normal"/>
    </style:style>
    <style:style style:name="P164" style:family="paragraph" style:parent-style-name="Standard">
      <style:paragraph-properties fo:margin-left="0in" fo:margin-right="0in" fo:line-height="100%" fo:text-indent="0in" style:auto-text-indent="false"/>
      <style:text-properties fo:font-style="normal" officeooo:rsid="006b857c" officeooo:paragraph-rsid="0044c1c3" style:font-style-asian="normal" style:font-style-complex="normal"/>
    </style:style>
    <style:style style:name="P165" style:family="paragraph" style:parent-style-name="Standard">
      <style:paragraph-properties fo:margin-left="0in" fo:margin-right="0in" fo:line-height="100%" fo:text-indent="0in" style:auto-text-indent="false"/>
      <style:text-properties fo:font-style="normal" officeooo:rsid="006ba6fc" officeooo:paragraph-rsid="001028a2" style:font-style-asian="normal" style:font-style-complex="normal"/>
    </style:style>
    <style:style style:name="P166" style:family="paragraph" style:parent-style-name="Standard">
      <style:paragraph-properties fo:margin-left="0in" fo:margin-right="0in" fo:line-height="100%" fo:text-indent="0in" style:auto-text-indent="false"/>
      <style:text-properties fo:font-style="normal" officeooo:rsid="008c4815" officeooo:paragraph-rsid="001028a2" style:font-style-asian="normal" style:font-style-complex="normal"/>
    </style:style>
    <style:style style:name="P167" style:family="paragraph" style:parent-style-name="Standard">
      <style:paragraph-properties fo:margin-left="0in" fo:margin-right="0in" fo:line-height="100%" fo:text-indent="0in" style:auto-text-indent="false"/>
      <style:text-properties fo:font-style="normal" officeooo:rsid="008c4815" officeooo:paragraph-rsid="003202ff" style:font-style-asian="normal" style:font-style-complex="normal"/>
    </style:style>
    <style:style style:name="P168" style:family="paragraph" style:parent-style-name="Standard">
      <style:paragraph-properties fo:margin-left="0in" fo:margin-right="0in" fo:line-height="100%" fo:text-indent="0in" style:auto-text-indent="false"/>
      <style:text-properties fo:font-style="normal" officeooo:rsid="00b7cbec" officeooo:paragraph-rsid="001028a2" style:font-style-asian="normal" style:font-style-complex="normal"/>
    </style:style>
    <style:style style:name="P169" style:family="paragraph" style:parent-style-name="Standard">
      <style:paragraph-properties fo:margin-left="0in" fo:margin-right="0in" fo:line-height="100%" fo:text-indent="0in" style:auto-text-indent="false"/>
      <style:text-properties fo:font-style="normal" officeooo:rsid="00b96f2a" officeooo:paragraph-rsid="001028a2" style:font-style-asian="normal" style:font-style-complex="normal"/>
    </style:style>
    <style:style style:name="P170" style:family="paragraph" style:parent-style-name="Standard">
      <style:paragraph-properties fo:margin-left="0in" fo:margin-right="0in" fo:line-height="100%" fo:text-indent="0in" style:auto-text-indent="false"/>
      <style:text-properties fo:font-style="normal" officeooo:rsid="008be0d3" officeooo:paragraph-rsid="001028a2" style:font-style-asian="normal" style:font-style-complex="normal"/>
    </style:style>
    <style:style style:name="P171" style:family="paragraph" style:parent-style-name="Standard">
      <style:paragraph-properties fo:margin-left="0in" fo:margin-right="0in" fo:line-height="100%" fo:text-indent="0in" style:auto-text-indent="false"/>
      <style:text-properties fo:font-style="normal" officeooo:rsid="008d6441" officeooo:paragraph-rsid="001028a2" style:font-style-asian="normal" style:font-style-complex="normal"/>
    </style:style>
    <style:style style:name="P172" style:family="paragraph" style:parent-style-name="Standard">
      <style:paragraph-properties fo:margin-left="0in" fo:margin-right="0in" fo:line-height="100%" fo:text-indent="0in" style:auto-text-indent="false"/>
      <style:text-properties fo:font-style="normal" officeooo:rsid="008d6441" officeooo:paragraph-rsid="00463e09" style:font-style-asian="normal" style:font-style-complex="normal"/>
    </style:style>
    <style:style style:name="P173" style:family="paragraph" style:parent-style-name="Standard">
      <style:paragraph-properties fo:margin-left="0in" fo:margin-right="0in" fo:line-height="100%" fo:text-indent="0in" style:auto-text-indent="false"/>
      <style:text-properties fo:font-style="normal" officeooo:rsid="008db2d5" officeooo:paragraph-rsid="001028a2" style:font-style-asian="normal" style:font-style-complex="normal"/>
    </style:style>
    <style:style style:name="P174" style:family="paragraph" style:parent-style-name="Standard">
      <style:paragraph-properties fo:margin-left="0in" fo:margin-right="0in" fo:line-height="100%" fo:text-indent="0in" style:auto-text-indent="false"/>
      <style:text-properties fo:font-style="normal" officeooo:rsid="008db2d5" officeooo:paragraph-rsid="0034d209" style:font-style-asian="normal" style:font-style-complex="normal"/>
    </style:style>
    <style:style style:name="P175" style:family="paragraph" style:parent-style-name="Standard">
      <style:paragraph-properties fo:margin-left="0in" fo:margin-right="0in" fo:line-height="100%" fo:text-indent="0in" style:auto-text-indent="false"/>
      <style:text-properties fo:font-style="normal" officeooo:rsid="008ee0f9" officeooo:paragraph-rsid="001028a2" style:font-style-asian="normal" style:font-style-complex="normal"/>
    </style:style>
    <style:style style:name="P176" style:family="paragraph" style:parent-style-name="Standard">
      <style:paragraph-properties fo:margin-left="0in" fo:margin-right="0in" fo:line-height="100%" fo:text-indent="0in" style:auto-text-indent="false"/>
      <style:text-properties fo:font-style="normal" officeooo:rsid="0090611a" officeooo:paragraph-rsid="001028a2" style:font-style-asian="normal" style:font-style-complex="normal"/>
    </style:style>
    <style:style style:name="P177" style:family="paragraph" style:parent-style-name="Standard">
      <style:paragraph-properties fo:margin-left="0in" fo:margin-right="0in" fo:line-height="100%" fo:text-indent="0in" style:auto-text-indent="false"/>
      <style:text-properties fo:font-style="normal" officeooo:rsid="00911ddf" officeooo:paragraph-rsid="001028a2" style:font-style-asian="normal" style:font-style-complex="normal"/>
    </style:style>
    <style:style style:name="P178" style:family="paragraph" style:parent-style-name="Standard">
      <style:paragraph-properties fo:margin-left="0in" fo:margin-right="0in" fo:line-height="100%" fo:text-indent="0in" style:auto-text-indent="false"/>
      <style:text-properties fo:font-style="normal" officeooo:rsid="00910267" officeooo:paragraph-rsid="001028a2" style:font-style-asian="normal" style:font-style-complex="normal"/>
    </style:style>
    <style:style style:name="P179" style:family="paragraph" style:parent-style-name="Standard">
      <style:paragraph-properties fo:margin-left="0in" fo:margin-right="0in" fo:line-height="100%" fo:text-indent="0in" style:auto-text-indent="false"/>
      <style:text-properties fo:font-style="normal" officeooo:rsid="00910267" officeooo:paragraph-rsid="00322c6b" style:font-style-asian="normal" style:font-style-complex="normal"/>
    </style:style>
    <style:style style:name="P180" style:family="paragraph" style:parent-style-name="Standard">
      <style:paragraph-properties fo:margin-left="0in" fo:margin-right="0in" fo:line-height="100%" fo:text-indent="0in" style:auto-text-indent="false"/>
      <style:text-properties fo:font-style="normal" officeooo:rsid="00a17de6" officeooo:paragraph-rsid="001028a2" style:font-style-asian="normal" style:font-style-complex="normal"/>
    </style:style>
    <style:style style:name="P181" style:family="paragraph" style:parent-style-name="Standard">
      <style:paragraph-properties fo:margin-left="0in" fo:margin-right="0in" fo:line-height="100%" fo:text-indent="0in" style:auto-text-indent="false"/>
      <style:text-properties fo:font-style="normal" officeooo:rsid="00a17de6" officeooo:paragraph-rsid="00121311" style:font-style-asian="normal" style:font-style-complex="normal"/>
    </style:style>
    <style:style style:name="P182" style:family="paragraph" style:parent-style-name="Standard">
      <style:paragraph-properties fo:margin-left="0in" fo:margin-right="0in" fo:line-height="100%" fo:text-indent="0in" style:auto-text-indent="false"/>
      <style:text-properties fo:font-style="normal" officeooo:rsid="00a17de6" officeooo:paragraph-rsid="0034d209" style:font-style-asian="normal" style:font-style-complex="normal"/>
    </style:style>
    <style:style style:name="P183" style:family="paragraph" style:parent-style-name="Standard">
      <style:paragraph-properties fo:margin-left="0in" fo:margin-right="0in" fo:line-height="100%" fo:text-indent="0in" style:auto-text-indent="false"/>
      <style:text-properties fo:font-style="normal" officeooo:rsid="00a17de6" officeooo:paragraph-rsid="0038055a" style:font-style-asian="normal" style:font-style-complex="normal"/>
    </style:style>
    <style:style style:name="P184" style:family="paragraph" style:parent-style-name="Standard">
      <style:paragraph-properties fo:margin-left="0in" fo:margin-right="0in" fo:line-height="100%" fo:text-indent="0in" style:auto-text-indent="false"/>
      <style:text-properties fo:font-style="normal" officeooo:rsid="00adb80e" officeooo:paragraph-rsid="001028a2" style:font-style-asian="normal" style:font-style-complex="normal"/>
    </style:style>
    <style:style style:name="P185" style:family="paragraph" style:parent-style-name="Standard">
      <style:paragraph-properties fo:margin-left="0in" fo:margin-right="0in" fo:line-height="100%" fo:text-indent="0in" style:auto-text-indent="false"/>
      <style:text-properties fo:font-style="normal" officeooo:rsid="00ae79ce" officeooo:paragraph-rsid="001028a2" style:font-style-asian="normal" style:font-style-complex="normal"/>
    </style:style>
    <style:style style:name="P186" style:family="paragraph" style:parent-style-name="Standard">
      <style:paragraph-properties fo:margin-left="0in" fo:margin-right="0in" fo:line-height="100%" fo:text-indent="0in" style:auto-text-indent="false"/>
      <style:text-properties fo:font-style="normal" officeooo:rsid="00b029f8" officeooo:paragraph-rsid="001028a2" style:font-style-asian="normal" style:font-style-complex="normal"/>
    </style:style>
    <style:style style:name="P187" style:family="paragraph" style:parent-style-name="Standard">
      <style:paragraph-properties fo:margin-left="0in" fo:margin-right="0in" fo:line-height="100%" fo:text-indent="0in" style:auto-text-indent="false"/>
      <style:text-properties fo:font-style="normal" officeooo:rsid="00b1feb5" officeooo:paragraph-rsid="001028a2" style:font-style-asian="normal" style:font-style-complex="normal"/>
    </style:style>
    <style:style style:name="P188" style:family="paragraph" style:parent-style-name="Standard">
      <style:paragraph-properties fo:margin-left="0in" fo:margin-right="0in" fo:line-height="100%" fo:text-indent="0in" style:auto-text-indent="false"/>
      <style:text-properties fo:font-style="normal" officeooo:rsid="00b2ed7d" officeooo:paragraph-rsid="001028a2" style:font-style-asian="normal" style:font-style-complex="normal"/>
    </style:style>
    <style:style style:name="P189" style:family="paragraph" style:parent-style-name="Standard">
      <style:paragraph-properties fo:margin-left="0in" fo:margin-right="0in" fo:line-height="100%" fo:text-indent="0in" style:auto-text-indent="false"/>
      <style:text-properties fo:font-style="normal" officeooo:rsid="00b2ed7d" officeooo:paragraph-rsid="00422163" style:font-style-asian="normal" style:font-style-complex="normal"/>
    </style:style>
    <style:style style:name="P190" style:family="paragraph" style:parent-style-name="Standard">
      <style:paragraph-properties fo:margin-left="0in" fo:margin-right="0in" fo:line-height="100%" fo:text-indent="0in" style:auto-text-indent="false"/>
      <style:text-properties fo:font-style="normal" officeooo:rsid="00b2ed7d" officeooo:paragraph-rsid="00480f08" style:font-style-asian="normal" style:font-style-complex="normal"/>
    </style:style>
    <style:style style:name="P191" style:family="paragraph" style:parent-style-name="Standard">
      <style:paragraph-properties fo:margin-left="0in" fo:margin-right="0in" fo:line-height="100%" fo:text-indent="0in" style:auto-text-indent="false"/>
      <style:text-properties fo:font-style="normal" officeooo:rsid="00b81566" officeooo:paragraph-rsid="001028a2" style:font-style-asian="normal" style:font-style-complex="normal"/>
    </style:style>
    <style:style style:name="P192" style:family="paragraph" style:parent-style-name="Standard">
      <style:paragraph-properties fo:margin-left="0in" fo:margin-right="0in" fo:line-height="100%" fo:text-indent="0in" style:auto-text-indent="false"/>
      <style:text-properties fo:font-style="normal" officeooo:rsid="00b81566" officeooo:paragraph-rsid="00422163" style:font-style-asian="normal" style:font-style-complex="normal"/>
    </style:style>
    <style:style style:name="P193" style:family="paragraph" style:parent-style-name="Standard">
      <style:paragraph-properties fo:margin-left="0in" fo:margin-right="0in" fo:line-height="100%" fo:text-indent="0in" style:auto-text-indent="false"/>
      <style:text-properties fo:font-style="normal" officeooo:rsid="00abe09f" officeooo:paragraph-rsid="00121311" style:font-style-asian="normal" style:font-style-complex="normal"/>
    </style:style>
    <style:style style:name="P194" style:family="paragraph" style:parent-style-name="Standard">
      <style:paragraph-properties fo:margin-left="0in" fo:margin-right="0in" fo:line-height="100%" fo:text-indent="0in" style:auto-text-indent="false"/>
      <style:text-properties fo:font-style="normal" officeooo:rsid="008347aa" officeooo:paragraph-rsid="00121311" style:font-style-asian="normal" style:font-style-complex="normal"/>
    </style:style>
    <style:style style:name="P195" style:family="paragraph" style:parent-style-name="Standard">
      <style:paragraph-properties fo:margin-left="0in" fo:margin-right="0in" fo:line-height="100%" fo:text-indent="0in" style:auto-text-indent="false"/>
      <style:text-properties fo:font-style="normal" officeooo:rsid="007b80b3" officeooo:paragraph-rsid="00121311" style:font-style-asian="normal" style:font-style-complex="normal"/>
    </style:style>
    <style:style style:name="P196" style:family="paragraph" style:parent-style-name="Standard">
      <style:paragraph-properties fo:margin-left="0in" fo:margin-right="0in" fo:line-height="100%" fo:text-indent="0in" style:auto-text-indent="false"/>
      <style:text-properties fo:font-style="normal" officeooo:rsid="00aa2e9f" officeooo:paragraph-rsid="00121311" style:font-style-asian="normal" style:font-style-complex="normal"/>
    </style:style>
    <style:style style:name="P197" style:family="paragraph" style:parent-style-name="Standard">
      <style:paragraph-properties fo:margin-left="0in" fo:margin-right="0in" fo:line-height="100%" fo:text-indent="0in" style:auto-text-indent="false"/>
      <style:text-properties fo:font-style="normal" officeooo:rsid="00aa2e9f" officeooo:paragraph-rsid="0036500b" style:font-style-asian="normal" style:font-style-complex="normal"/>
    </style:style>
    <style:style style:name="P198" style:family="paragraph" style:parent-style-name="Standard">
      <style:paragraph-properties fo:margin-left="0in" fo:margin-right="0in" fo:line-height="100%" fo:text-indent="0in" style:auto-text-indent="false"/>
      <style:text-properties fo:font-style="normal" officeooo:rsid="00a47260" officeooo:paragraph-rsid="00121311" style:font-style-asian="normal" style:font-style-complex="normal"/>
    </style:style>
    <style:style style:name="P199" style:family="paragraph" style:parent-style-name="Standard">
      <style:paragraph-properties fo:margin-left="0in" fo:margin-right="0in" fo:line-height="100%" fo:text-indent="0in" style:auto-text-indent="false"/>
      <style:text-properties fo:font-style="normal" officeooo:rsid="00a47260" officeooo:paragraph-rsid="00484719" style:font-style-asian="normal" style:font-style-complex="normal"/>
    </style:style>
    <style:style style:name="P200" style:family="paragraph" style:parent-style-name="Standard">
      <style:paragraph-properties fo:margin-left="0in" fo:margin-right="0in" fo:line-height="100%" fo:text-indent="0in" style:auto-text-indent="false"/>
      <style:text-properties fo:font-style="normal" officeooo:rsid="0084ce1e" officeooo:paragraph-rsid="00121311" style:font-style-asian="normal" style:font-style-complex="normal"/>
    </style:style>
    <style:style style:name="P201" style:family="paragraph" style:parent-style-name="Standard">
      <style:paragraph-properties fo:margin-left="0in" fo:margin-right="0in" fo:line-height="100%" fo:text-indent="0in" style:auto-text-indent="false"/>
      <style:text-properties fo:font-style="normal" officeooo:rsid="0084ce1e" officeooo:paragraph-rsid="00484719" style:font-style-asian="normal" style:font-style-complex="normal"/>
    </style:style>
    <style:style style:name="P202" style:family="paragraph" style:parent-style-name="Standard">
      <style:paragraph-properties fo:margin-left="0in" fo:margin-right="0in" fo:line-height="100%" fo:text-indent="0in" style:auto-text-indent="false"/>
      <style:text-properties fo:font-style="normal" officeooo:rsid="00867e1c" officeooo:paragraph-rsid="00121311" style:font-style-asian="normal" style:font-style-complex="normal"/>
    </style:style>
    <style:style style:name="P203" style:family="paragraph" style:parent-style-name="Standard">
      <style:paragraph-properties fo:margin-left="0in" fo:margin-right="0in" fo:line-height="100%" fo:text-indent="0in" style:auto-text-indent="false"/>
      <style:text-properties fo:font-style="normal" officeooo:rsid="00898d65" officeooo:paragraph-rsid="00121311" style:font-style-asian="normal" style:font-style-complex="normal"/>
    </style:style>
    <style:style style:name="P204" style:family="paragraph" style:parent-style-name="Standard">
      <style:paragraph-properties fo:margin-left="0in" fo:margin-right="0in" fo:line-height="100%" fo:text-indent="0in" style:auto-text-indent="false"/>
      <style:text-properties fo:font-style="normal" officeooo:rsid="00a2b986" officeooo:paragraph-rsid="00121311" style:font-style-asian="normal" style:font-style-complex="normal"/>
    </style:style>
    <style:style style:name="P205" style:family="paragraph" style:parent-style-name="Standard">
      <style:paragraph-properties fo:margin-left="0in" fo:margin-right="0in" fo:line-height="100%" fo:text-indent="0in" style:auto-text-indent="false"/>
      <style:text-properties fo:font-style="normal" officeooo:rsid="00a8d1e8" officeooo:paragraph-rsid="00121311" style:font-style-asian="normal" style:font-style-complex="normal"/>
    </style:style>
    <style:style style:name="P206" style:family="paragraph" style:parent-style-name="Standard">
      <style:paragraph-properties fo:margin-left="0in" fo:margin-right="0in" fo:line-height="100%" fo:text-indent="0in" style:auto-text-indent="false"/>
      <style:text-properties fo:font-style="normal" officeooo:rsid="00b479df" officeooo:paragraph-rsid="00121311" style:font-style-asian="normal" style:font-style-complex="normal"/>
    </style:style>
    <style:style style:name="P207" style:family="paragraph" style:parent-style-name="Standard">
      <style:paragraph-properties fo:margin-left="0in" fo:margin-right="0in" fo:line-height="100%" fo:text-indent="0in" style:auto-text-indent="false"/>
      <style:text-properties fo:font-style="normal" officeooo:rsid="00bb6a4a" officeooo:paragraph-rsid="00121311" style:font-style-asian="normal" style:font-style-complex="normal"/>
    </style:style>
    <style:style style:name="P208" style:family="paragraph" style:parent-style-name="Standard">
      <style:paragraph-properties fo:margin-left="0in" fo:margin-right="0in" fo:line-height="100%" fo:text-indent="0in" style:auto-text-indent="false"/>
      <style:text-properties fo:font-style="normal" officeooo:rsid="00bec972" officeooo:paragraph-rsid="00121311" style:font-style-asian="normal" style:font-style-complex="normal"/>
    </style:style>
    <style:style style:name="P209" style:family="paragraph" style:parent-style-name="Standard">
      <style:paragraph-properties fo:margin-left="0in" fo:margin-right="0in" fo:line-height="100%" fo:text-indent="0in" style:auto-text-indent="false"/>
      <style:text-properties fo:font-style="normal" officeooo:rsid="00bf66ff" officeooo:paragraph-rsid="00121311" style:font-style-asian="normal" style:font-style-complex="normal"/>
    </style:style>
    <style:style style:name="P210" style:family="paragraph" style:parent-style-name="Standard">
      <style:paragraph-properties fo:margin-left="0in" fo:margin-right="0in" fo:line-height="100%" fo:text-indent="0in" style:auto-text-indent="false"/>
      <style:text-properties fo:font-style="normal" officeooo:rsid="00c1586b" officeooo:paragraph-rsid="00121311" style:font-style-asian="normal" style:font-style-complex="normal"/>
    </style:style>
    <style:style style:name="P211" style:family="paragraph" style:parent-style-name="Standard">
      <style:paragraph-properties fo:margin-left="0in" fo:margin-right="0in" fo:line-height="100%" fo:text-indent="0in" style:auto-text-indent="false"/>
      <style:text-properties fo:font-style="normal" officeooo:rsid="00c4f95f" officeooo:paragraph-rsid="00121311" style:font-style-asian="normal" style:font-style-complex="normal"/>
    </style:style>
    <style:style style:name="P212" style:family="paragraph" style:parent-style-name="Standard">
      <style:paragraph-properties fo:margin-left="0in" fo:margin-right="0in" fo:line-height="100%" fo:text-indent="0in" style:auto-text-indent="false"/>
      <style:text-properties fo:font-style="normal" officeooo:rsid="00bce351" officeooo:paragraph-rsid="00121311" style:font-style-asian="normal" style:font-style-complex="normal"/>
    </style:style>
    <style:style style:name="P213" style:family="paragraph" style:parent-style-name="Standard">
      <style:paragraph-properties fo:margin-left="0in" fo:margin-right="0in" fo:line-height="100%" fo:text-indent="0in" style:auto-text-indent="false"/>
      <style:text-properties fo:font-style="normal" officeooo:rsid="00c209ba" officeooo:paragraph-rsid="00121311" style:font-style-asian="normal" style:font-style-complex="normal"/>
    </style:style>
    <style:style style:name="P214" style:family="paragraph" style:parent-style-name="Standard">
      <style:paragraph-properties fo:margin-left="0in" fo:margin-right="0in" fo:line-height="100%" fo:text-indent="0in" style:auto-text-indent="false"/>
      <style:text-properties fo:font-style="normal" officeooo:rsid="00c37bc0" officeooo:paragraph-rsid="00121311" style:font-style-asian="normal" style:font-style-complex="normal"/>
    </style:style>
    <style:style style:name="P215" style:family="paragraph" style:parent-style-name="Standard">
      <style:paragraph-properties fo:margin-left="0in" fo:margin-right="0in" fo:line-height="100%" fo:text-indent="0in" style:auto-text-indent="false"/>
      <style:text-properties fo:font-style="normal" officeooo:rsid="00c862d7" officeooo:paragraph-rsid="00121311" style:font-style-asian="normal" style:font-style-complex="normal"/>
    </style:style>
    <style:style style:name="P216" style:family="paragraph" style:parent-style-name="Standard">
      <style:paragraph-properties fo:margin-left="0in" fo:margin-right="0in" fo:line-height="100%" fo:text-indent="0in" style:auto-text-indent="false"/>
      <style:text-properties fo:font-style="normal" officeooo:rsid="00c95bca" officeooo:paragraph-rsid="00121311" style:font-style-asian="normal" style:font-style-complex="normal"/>
    </style:style>
    <style:style style:name="P217" style:family="paragraph" style:parent-style-name="Standard">
      <style:paragraph-properties fo:margin-left="0in" fo:margin-right="0in" fo:line-height="100%" fo:text-indent="0in" style:auto-text-indent="false"/>
      <style:text-properties fo:font-style="normal" officeooo:rsid="00c95bca" officeooo:paragraph-rsid="003ee49e" style:font-style-asian="normal" style:font-style-complex="normal"/>
    </style:style>
    <style:style style:name="P218" style:family="paragraph" style:parent-style-name="Standard">
      <style:paragraph-properties fo:margin-left="0in" fo:margin-right="0in" fo:line-height="100%" fo:text-indent="0in" style:auto-text-indent="false"/>
      <style:text-properties fo:font-style="normal" officeooo:rsid="00c95bca" officeooo:paragraph-rsid="00431cde" style:font-style-asian="normal" style:font-style-complex="normal"/>
    </style:style>
    <style:style style:name="P219" style:family="paragraph" style:parent-style-name="Standard">
      <style:paragraph-properties fo:margin-left="0in" fo:margin-right="0in" fo:line-height="100%" fo:text-indent="0in" style:auto-text-indent="false"/>
      <style:text-properties fo:font-style="normal" officeooo:rsid="00c95bca" officeooo:paragraph-rsid="0049dd45" style:font-style-asian="normal" style:font-style-complex="normal"/>
    </style:style>
    <style:style style:name="P220" style:family="paragraph" style:parent-style-name="Standard">
      <style:paragraph-properties fo:margin-left="0in" fo:margin-right="0in" fo:line-height="100%" fo:text-indent="0in" style:auto-text-indent="false"/>
      <style:text-properties fo:font-style="normal" officeooo:rsid="00c95bca" officeooo:paragraph-rsid="0050263e" style:font-style-asian="normal" style:font-style-complex="normal"/>
    </style:style>
    <style:style style:name="P221" style:family="paragraph" style:parent-style-name="Standard">
      <style:paragraph-properties fo:margin-left="0in" fo:margin-right="0in" fo:line-height="100%" fo:text-indent="0in" style:auto-text-indent="false"/>
      <style:text-properties fo:font-style="normal" officeooo:rsid="00178537" officeooo:paragraph-rsid="00178537" style:font-style-asian="normal" style:font-style-complex="normal"/>
    </style:style>
    <style:style style:name="P222" style:family="paragraph" style:parent-style-name="Standard">
      <style:paragraph-properties fo:margin-left="0in" fo:margin-right="0in" fo:line-height="100%" fo:text-indent="0in" style:auto-text-indent="false"/>
      <style:text-properties fo:font-style="normal" officeooo:rsid="0054e858" officeooo:paragraph-rsid="001028a2" style:font-style-asian="normal" style:font-style-complex="normal"/>
    </style:style>
    <style:style style:name="P223" style:family="paragraph" style:parent-style-name="Standard">
      <style:paragraph-properties fo:margin-left="0in" fo:margin-right="0in" fo:line-height="100%" fo:text-indent="0in" style:auto-text-indent="false"/>
      <style:text-properties fo:font-style="normal" officeooo:rsid="0054e858" officeooo:paragraph-rsid="004c9118" style:font-style-asian="normal" style:font-style-complex="normal"/>
    </style:style>
    <style:style style:name="P224" style:family="paragraph" style:parent-style-name="Standard">
      <style:paragraph-properties fo:margin-left="0in" fo:margin-right="0in" fo:line-height="150%" fo:text-indent="0in" style:auto-text-indent="false"/>
      <style:text-properties fo:font-style="normal" officeooo:rsid="0054e858" officeooo:paragraph-rsid="004d504b" style:font-style-asian="normal" style:font-style-complex="normal"/>
    </style:style>
    <style:style style:name="P225" style:family="paragraph" style:parent-style-name="Standard">
      <style:paragraph-properties fo:margin-left="0in" fo:margin-right="0in" fo:line-height="100%" fo:text-indent="0in" style:auto-text-indent="false"/>
      <style:text-properties fo:font-style="normal" officeooo:rsid="002114ff" officeooo:paragraph-rsid="002114ff" style:font-style-asian="normal" style:font-style-complex="normal"/>
    </style:style>
    <style:style style:name="P226" style:family="paragraph" style:parent-style-name="Standard">
      <style:paragraph-properties fo:margin-left="0in" fo:margin-right="0in" fo:line-height="100%" fo:text-indent="0in" style:auto-text-indent="false"/>
      <style:text-properties fo:font-style="normal" officeooo:rsid="0036500b" officeooo:paragraph-rsid="0036500b" style:font-style-asian="normal" style:font-style-complex="normal"/>
    </style:style>
    <style:style style:name="P227" style:family="paragraph" style:parent-style-name="Standard">
      <style:paragraph-properties fo:margin-left="0in" fo:margin-right="0in" fo:line-height="100%" fo:text-indent="0in" style:auto-text-indent="false"/>
      <style:text-properties fo:font-style="normal" officeooo:rsid="00424989" officeooo:paragraph-rsid="00424989" style:font-style-asian="normal" style:font-style-complex="normal"/>
    </style:style>
    <style:style style:name="P228" style:family="paragraph" style:parent-style-name="Standard">
      <style:paragraph-properties fo:margin-left="0in" fo:margin-right="0in" fo:line-height="100%" fo:text-indent="0in" style:auto-text-indent="false"/>
      <style:text-properties fo:font-style="normal" officeooo:rsid="00424989" officeooo:paragraph-rsid="00484719" style:font-style-asian="normal" style:font-style-complex="normal"/>
    </style:style>
    <style:style style:name="P229" style:family="paragraph" style:parent-style-name="Standard">
      <style:paragraph-properties fo:margin-left="0in" fo:margin-right="0in" fo:line-height="100%" fo:text-indent="0in" style:auto-text-indent="false"/>
      <style:text-properties fo:font-style="normal" officeooo:rsid="00484719" officeooo:paragraph-rsid="00484719" style:font-style-asian="normal" style:font-style-complex="normal"/>
    </style:style>
    <style:style style:name="P230" style:family="paragraph" style:parent-style-name="Standard">
      <style:paragraph-properties fo:margin-left="0in" fo:margin-right="0in" fo:line-height="100%" fo:text-indent="0in" style:auto-text-indent="false"/>
      <style:text-properties fo:font-style="normal" officeooo:rsid="00480f08" officeooo:paragraph-rsid="00480f08" style:font-style-asian="normal" style:font-style-complex="normal"/>
    </style:style>
    <style:style style:name="P231" style:family="paragraph" style:parent-style-name="Standard">
      <style:paragraph-properties fo:margin-left="0in" fo:margin-right="0in" fo:line-height="100%" fo:text-indent="0in" style:auto-text-indent="false"/>
      <style:text-properties fo:font-style="normal" officeooo:rsid="0027b85d" officeooo:paragraph-rsid="001028a2" style:font-style-asian="normal" style:font-style-complex="normal"/>
    </style:style>
    <style:style style:name="P232" style:family="paragraph" style:parent-style-name="Standard">
      <style:paragraph-properties fo:margin-left="0in" fo:margin-right="0in" fo:line-height="150%" fo:text-indent="0in" style:auto-text-indent="false"/>
      <style:text-properties fo:font-style="normal" officeooo:rsid="00358c4f" officeooo:paragraph-rsid="001028a2" style:font-style-asian="normal" style:font-style-complex="normal"/>
    </style:style>
    <style:style style:name="P233" style:family="paragraph" style:parent-style-name="Standard">
      <style:paragraph-properties fo:margin-left="0in" fo:margin-right="0in" fo:line-height="150%" fo:text-indent="0in" style:auto-text-indent="false"/>
      <style:text-properties fo:font-style="normal" officeooo:rsid="00367c76" officeooo:paragraph-rsid="001028a2" style:font-style-asian="normal" style:font-style-complex="normal"/>
    </style:style>
    <style:style style:name="P234" style:family="paragraph" style:parent-style-name="Standard">
      <style:paragraph-properties fo:margin-left="0in" fo:margin-right="0in" fo:line-height="150%" fo:text-indent="0in" style:auto-text-indent="false"/>
      <style:text-properties fo:font-style="normal" officeooo:rsid="0037f48b" officeooo:paragraph-rsid="004c9118" style:font-style-asian="normal" style:font-style-complex="normal"/>
    </style:style>
    <style:style style:name="P235" style:family="paragraph" style:parent-style-name="Standard">
      <style:paragraph-properties fo:margin-left="0in" fo:margin-right="0in" fo:line-height="150%" fo:text-indent="0in" style:auto-text-indent="false"/>
      <style:text-properties fo:font-style="normal" officeooo:rsid="003ed0d6" officeooo:paragraph-rsid="001028a2" style:font-style-asian="normal" style:font-style-complex="normal"/>
    </style:style>
    <style:style style:name="P236" style:family="paragraph" style:parent-style-name="Standard">
      <style:paragraph-properties fo:margin-left="0in" fo:margin-right="0in" fo:line-height="150%" fo:text-indent="0in" style:auto-text-indent="false"/>
      <style:text-properties fo:font-style="normal" officeooo:rsid="00405484" officeooo:paragraph-rsid="001028a2" style:font-style-asian="normal" style:font-style-complex="normal"/>
    </style:style>
    <style:style style:name="P237" style:family="paragraph" style:parent-style-name="Standard">
      <style:paragraph-properties fo:margin-left="0in" fo:margin-right="0in" fo:line-height="150%" fo:text-indent="0in" style:auto-text-indent="false"/>
      <style:text-properties fo:font-style="normal" officeooo:rsid="004070fe" officeooo:paragraph-rsid="001028a2" style:font-style-asian="normal" style:font-style-complex="normal"/>
    </style:style>
    <style:style style:name="P238" style:family="paragraph" style:parent-style-name="Standard">
      <style:paragraph-properties fo:margin-left="0in" fo:margin-right="0in" fo:line-height="150%" fo:text-indent="0in" style:auto-text-indent="false"/>
      <style:text-properties fo:font-style="normal" officeooo:rsid="004070fe" officeooo:paragraph-rsid="001b9339" style:font-style-asian="normal" style:font-style-complex="normal"/>
    </style:style>
    <style:style style:name="P239" style:family="paragraph" style:parent-style-name="Standard">
      <style:paragraph-properties fo:margin-left="0in" fo:margin-right="0in" fo:line-height="150%" fo:text-indent="0in" style:auto-text-indent="false"/>
      <style:text-properties fo:font-style="normal" officeooo:rsid="004370f9" officeooo:paragraph-rsid="001b9339" style:font-style-asian="normal" style:font-style-complex="normal"/>
    </style:style>
    <style:style style:name="P240" style:family="paragraph" style:parent-style-name="Standard">
      <style:paragraph-properties fo:margin-left="0in" fo:margin-right="0in" fo:line-height="150%" fo:text-indent="0in" style:auto-text-indent="false"/>
      <style:text-properties fo:font-style="normal" officeooo:rsid="005cb0f3" officeooo:paragraph-rsid="001028a2" style:font-style-asian="normal" style:font-style-complex="normal"/>
    </style:style>
    <style:style style:name="P241" style:family="paragraph" style:parent-style-name="Standard">
      <style:paragraph-properties fo:margin-left="0in" fo:margin-right="0in" fo:line-height="150%" fo:text-indent="0in" style:auto-text-indent="false"/>
      <style:text-properties fo:font-style="normal" officeooo:rsid="0060230b" officeooo:paragraph-rsid="001028a2" style:font-style-asian="normal" style:font-style-complex="normal"/>
    </style:style>
    <style:style style:name="P242" style:family="paragraph" style:parent-style-name="Standard">
      <style:paragraph-properties fo:margin-left="0in" fo:margin-right="0in" fo:line-height="150%" fo:text-indent="0in" style:auto-text-indent="false"/>
      <style:text-properties fo:font-style="normal" officeooo:rsid="006c943c" officeooo:paragraph-rsid="001028a2" style:font-style-asian="normal" style:font-style-complex="normal"/>
    </style:style>
    <style:style style:name="P243" style:family="paragraph" style:parent-style-name="Standard">
      <style:paragraph-properties fo:margin-left="0in" fo:margin-right="0in" fo:line-height="150%" fo:text-indent="0in" style:auto-text-indent="false"/>
      <style:text-properties fo:font-style="normal" officeooo:rsid="006d7884" officeooo:paragraph-rsid="001028a2" style:font-style-asian="normal" style:font-style-complex="normal"/>
    </style:style>
    <style:style style:name="P244" style:family="paragraph" style:parent-style-name="Standard">
      <style:paragraph-properties fo:margin-left="0in" fo:margin-right="0in" fo:line-height="150%" fo:text-indent="0in" style:auto-text-indent="false"/>
      <style:text-properties fo:font-style="normal" officeooo:rsid="006fe079" officeooo:paragraph-rsid="001028a2" style:font-style-asian="normal" style:font-style-complex="normal"/>
    </style:style>
    <style:style style:name="P245" style:family="paragraph" style:parent-style-name="Standard">
      <style:paragraph-properties fo:margin-left="0in" fo:margin-right="0in" fo:line-height="150%" fo:text-indent="0in" style:auto-text-indent="false"/>
      <style:text-properties fo:font-style="normal" officeooo:rsid="006fe079" officeooo:paragraph-rsid="0024b78e" style:font-style-asian="normal" style:font-style-complex="normal"/>
    </style:style>
    <style:style style:name="P246" style:family="paragraph" style:parent-style-name="Standard">
      <style:paragraph-properties fo:margin-left="0in" fo:margin-right="0in" fo:line-height="150%" fo:text-indent="0in" style:auto-text-indent="false"/>
      <style:text-properties fo:font-style="normal" officeooo:rsid="00712f04" officeooo:paragraph-rsid="0024b78e" style:font-style-asian="normal" style:font-style-complex="normal"/>
    </style:style>
    <style:style style:name="P247" style:family="paragraph" style:parent-style-name="Standard">
      <style:paragraph-properties fo:margin-left="0in" fo:margin-right="0in" fo:line-height="150%" fo:text-indent="0in" style:auto-text-indent="false"/>
      <style:text-properties fo:font-style="normal" officeooo:rsid="00712f04" officeooo:paragraph-rsid="001028a2" style:font-style-asian="normal" style:font-style-complex="normal"/>
    </style:style>
    <style:style style:name="P248" style:family="paragraph" style:parent-style-name="Standard">
      <style:paragraph-properties fo:margin-left="0in" fo:margin-right="0in" fo:line-height="150%" fo:text-indent="0in" style:auto-text-indent="false"/>
      <style:text-properties fo:font-style="normal" officeooo:rsid="0073a135" officeooo:paragraph-rsid="001028a2" style:font-style-asian="normal" style:font-style-complex="normal"/>
    </style:style>
    <style:style style:name="P249" style:family="paragraph" style:parent-style-name="Standard">
      <style:paragraph-properties fo:margin-left="0in" fo:margin-right="0in" fo:line-height="150%" fo:text-indent="0in" style:auto-text-indent="false"/>
      <style:text-properties fo:font-style="normal" officeooo:rsid="007425f0" officeooo:paragraph-rsid="001028a2" style:font-style-asian="normal" style:font-style-complex="normal"/>
    </style:style>
    <style:style style:name="P250" style:family="paragraph" style:parent-style-name="Standard">
      <style:paragraph-properties fo:margin-left="0in" fo:margin-right="0in" fo:line-height="150%" fo:text-indent="0in" style:auto-text-indent="false"/>
      <style:text-properties fo:font-style="normal" officeooo:rsid="007d408f" officeooo:paragraph-rsid="001028a2" style:font-style-asian="normal" style:font-style-complex="normal"/>
    </style:style>
    <style:style style:name="P251" style:family="paragraph" style:parent-style-name="Standard">
      <style:paragraph-properties fo:margin-left="0in" fo:margin-right="0in" fo:line-height="150%" fo:text-indent="0in" style:auto-text-indent="false"/>
      <style:text-properties fo:font-style="normal" officeooo:rsid="007d408f" officeooo:paragraph-rsid="00263fb2" style:font-style-asian="normal" style:font-style-complex="normal"/>
    </style:style>
    <style:style style:name="P252" style:family="paragraph" style:parent-style-name="Standard">
      <style:paragraph-properties fo:margin-left="0in" fo:margin-right="0in" fo:line-height="150%" fo:text-indent="0in" style:auto-text-indent="false"/>
      <style:text-properties fo:font-style="normal" officeooo:rsid="007e4378" officeooo:paragraph-rsid="00263fb2" style:font-style-asian="normal" style:font-style-complex="normal"/>
    </style:style>
    <style:style style:name="P253" style:family="paragraph" style:parent-style-name="Standard">
      <style:paragraph-properties fo:margin-left="0in" fo:margin-right="0in" fo:line-height="150%" fo:text-indent="0in" style:auto-text-indent="false"/>
      <style:text-properties fo:font-style="normal" officeooo:rsid="0081b707" officeooo:paragraph-rsid="001028a2" style:font-style-asian="normal" style:font-style-complex="normal"/>
    </style:style>
    <style:style style:name="P254" style:family="paragraph" style:parent-style-name="Standard">
      <style:paragraph-properties fo:margin-left="0in" fo:margin-right="0in" fo:line-height="150%" fo:text-indent="0in" style:auto-text-indent="false"/>
      <style:text-properties fo:font-style="normal" officeooo:rsid="00865bb0" officeooo:paragraph-rsid="001028a2" style:font-style-asian="normal" style:font-style-complex="normal"/>
    </style:style>
    <style:style style:name="P255" style:family="paragraph" style:parent-style-name="Standard">
      <style:paragraph-properties fo:margin-left="0in" fo:margin-right="0in" fo:line-height="150%" fo:text-indent="0in" style:auto-text-indent="false"/>
      <style:text-properties fo:font-style="normal" officeooo:rsid="0087621a" officeooo:paragraph-rsid="001028a2" style:font-style-asian="normal" style:font-style-complex="normal"/>
    </style:style>
    <style:style style:name="P256" style:family="paragraph" style:parent-style-name="Standard">
      <style:paragraph-properties fo:margin-left="0in" fo:margin-right="0in" fo:line-height="150%" fo:text-indent="0in" style:auto-text-indent="false"/>
      <style:text-properties fo:font-style="normal" officeooo:rsid="0087d482" officeooo:paragraph-rsid="001028a2" style:font-style-asian="normal" style:font-style-complex="normal"/>
    </style:style>
    <style:style style:name="P257" style:family="paragraph" style:parent-style-name="Standard">
      <style:paragraph-properties fo:margin-left="0in" fo:margin-right="0in" fo:line-height="100%" fo:text-indent="0in" style:auto-text-indent="false"/>
      <style:text-properties fo:font-style="normal" officeooo:rsid="0057b505" officeooo:paragraph-rsid="0057b505" style:font-style-asian="normal" style:font-style-complex="normal"/>
    </style:style>
    <style:style style:name="P258" style:family="paragraph" style:parent-style-name="Standard">
      <style:paragraph-properties fo:margin-left="0in" fo:margin-right="0in" fo:line-height="100%" fo:text-indent="0in" style:auto-text-indent="false"/>
      <style:text-properties fo:font-style="normal" fo:font-weight="bold" officeooo:rsid="00cbfdd8" officeooo:paragraph-rsid="00121311" style:font-style-asian="normal" style:font-weight-asian="bold" style:font-style-complex="normal" style:font-weight-complex="bold"/>
    </style:style>
    <style:style style:name="P259" style:family="paragraph" style:parent-style-name="Standard">
      <style:paragraph-properties fo:margin-left="0in" fo:margin-right="0in" fo:line-height="100%" fo:text-indent="0in" style:auto-text-indent="false"/>
      <style:text-properties officeooo:rsid="0062cf5d" officeooo:paragraph-rsid="001028a2"/>
    </style:style>
    <style:style style:name="P260" style:family="paragraph" style:parent-style-name="Standard">
      <style:paragraph-properties fo:margin-left="0in" fo:margin-right="0in" fo:line-height="100%" fo:text-indent="0in" style:auto-text-indent="false"/>
      <style:text-properties officeooo:rsid="00a5bcca" officeooo:paragraph-rsid="001028a2"/>
    </style:style>
    <style:style style:name="P261" style:family="paragraph" style:parent-style-name="Standard">
      <style:paragraph-properties fo:margin-left="0in" fo:margin-right="0in" fo:line-height="100%" fo:text-indent="0in" style:auto-text-indent="false"/>
      <style:text-properties officeooo:rsid="002bf15e" officeooo:paragraph-rsid="001028a2"/>
    </style:style>
    <style:style style:name="P262" style:family="paragraph" style:parent-style-name="Standard">
      <style:paragraph-properties fo:margin-left="0in" fo:margin-right="0in" fo:line-height="100%" fo:text-indent="0in" style:auto-text-indent="false"/>
      <style:text-properties officeooo:rsid="00a78279" officeooo:paragraph-rsid="001028a2"/>
    </style:style>
    <style:style style:name="P263" style:family="paragraph" style:parent-style-name="Standard">
      <style:paragraph-properties fo:margin-left="0in" fo:margin-right="0in" fo:line-height="100%" fo:text-indent="0in" style:auto-text-indent="false"/>
      <style:text-properties officeooo:rsid="0037b7d1" officeooo:paragraph-rsid="001028a2"/>
    </style:style>
    <style:style style:name="P264" style:family="paragraph" style:parent-style-name="Standard">
      <style:paragraph-properties fo:margin-left="0in" fo:margin-right="0in" fo:line-height="100%" fo:text-indent="0in" style:auto-text-indent="false"/>
      <style:text-properties officeooo:rsid="003dcff0" officeooo:paragraph-rsid="001028a2"/>
    </style:style>
    <style:style style:name="P265" style:family="paragraph" style:parent-style-name="Standard">
      <style:paragraph-properties fo:margin-left="0in" fo:margin-right="0in" fo:line-height="100%" fo:text-indent="0in" style:auto-text-indent="false"/>
      <style:text-properties officeooo:rsid="00750e2d" officeooo:paragraph-rsid="001028a2"/>
    </style:style>
    <style:style style:name="P266" style:family="paragraph" style:parent-style-name="Standard">
      <style:paragraph-properties fo:margin-left="0in" fo:margin-right="0in" fo:line-height="100%" fo:text-indent="0in" style:auto-text-indent="false"/>
      <style:text-properties officeooo:rsid="0075d3a1" officeooo:paragraph-rsid="001028a2"/>
    </style:style>
    <style:style style:name="P267" style:family="paragraph" style:parent-style-name="Standard">
      <style:paragraph-properties fo:margin-left="0in" fo:margin-right="0in" fo:line-height="100%" fo:text-align="center" style:justify-single-word="false" fo:text-indent="0in" style:auto-text-indent="false"/>
      <style:text-properties style:font-name="Apple Braille" fo:font-style="italic" officeooo:rsid="00a74a37" officeooo:paragraph-rsid="001028a2" style:font-name-asian="Times New Roman" style:font-style-asian="italic" style:font-name-complex="Times New Roman" style:font-style-complex="italic"/>
    </style:style>
    <style:style style:name="P268" style:family="paragraph" style:parent-style-name="Standard">
      <style:paragraph-properties fo:margin-left="0in" fo:margin-right="0in" fo:line-height="100%" fo:text-align="center" style:justify-single-word="false" fo:text-indent="0in" style:auto-text-indent="false"/>
      <style:text-properties style:font-name="Apple Braille" fo:font-style="italic" officeooo:rsid="00a74a37" officeooo:paragraph-rsid="0049dd45" style:font-name-asian="Times New Roman" style:font-style-asian="italic" style:font-name-complex="Times New Roman" style:font-style-complex="italic"/>
    </style:style>
    <style:style style:name="P269" style:family="paragraph" style:parent-style-name="Standard">
      <style:paragraph-properties fo:margin-left="0in" fo:margin-right="0in" fo:line-height="100%" fo:text-indent="0in" style:auto-text-indent="false"/>
      <style:text-properties officeooo:rsid="0027e8d3" officeooo:paragraph-rsid="001028a2"/>
    </style:style>
    <style:style style:name="P270" style:family="paragraph" style:parent-style-name="Standard">
      <style:paragraph-properties fo:margin-left="0in" fo:margin-right="0in" fo:line-height="100%" fo:text-indent="0in" style:auto-text-indent="false">
        <style:tab-stops/>
      </style:paragraph-properties>
      <style:text-properties officeooo:rsid="004d9b9f" officeooo:paragraph-rsid="001028a2"/>
    </style:style>
    <style:style style:name="P271" style:family="paragraph" style:parent-style-name="Standard">
      <style:paragraph-properties fo:margin-left="0in" fo:margin-right="0in" fo:line-height="100%" fo:text-indent="0in" style:auto-text-indent="false"/>
      <style:text-properties officeooo:rsid="004d9b9f" officeooo:paragraph-rsid="001028a2"/>
    </style:style>
    <style:style style:name="P272" style:family="paragraph" style:parent-style-name="Standard">
      <style:paragraph-properties fo:margin-left="0in" fo:margin-right="0in" fo:line-height="100%" fo:text-indent="0in" style:auto-text-indent="false"/>
      <style:text-properties officeooo:rsid="0028bedb" officeooo:paragraph-rsid="001028a2"/>
    </style:style>
    <style:style style:name="P273" style:family="paragraph" style:parent-style-name="Standard">
      <style:paragraph-properties fo:margin-left="0in" fo:margin-right="0in" fo:line-height="100%" fo:text-indent="0in" style:auto-text-indent="false">
        <style:tab-stops/>
      </style:paragraph-properties>
      <style:text-properties officeooo:rsid="0028bedb" officeooo:paragraph-rsid="001028a2"/>
    </style:style>
    <style:style style:name="P274" style:family="paragraph" style:parent-style-name="Standard">
      <style:paragraph-properties fo:margin-left="0in" fo:margin-right="0in" fo:line-height="100%" fo:text-indent="0in" style:auto-text-indent="false">
        <style:tab-stops/>
      </style:paragraph-properties>
      <style:text-properties officeooo:rsid="0048c8ca" officeooo:paragraph-rsid="001028a2"/>
    </style:style>
    <style:style style:name="P275" style:family="paragraph" style:parent-style-name="Standard">
      <style:paragraph-properties fo:margin-left="0in" fo:margin-right="0in" fo:line-height="100%" fo:text-indent="0in" style:auto-text-indent="false">
        <style:tab-stops/>
      </style:paragraph-properties>
      <style:text-properties officeooo:rsid="0049ed7c" officeooo:paragraph-rsid="001028a2"/>
    </style:style>
    <style:style style:name="P276" style:family="paragraph" style:parent-style-name="Standard">
      <style:paragraph-properties fo:margin-left="0in" fo:margin-right="0in" fo:line-height="100%" fo:text-indent="0in" style:auto-text-indent="false">
        <style:tab-stops/>
      </style:paragraph-properties>
      <style:text-properties officeooo:rsid="00b3cdac" officeooo:paragraph-rsid="001028a2"/>
    </style:style>
    <style:style style:name="P277" style:family="paragraph" style:parent-style-name="Standard">
      <style:paragraph-properties fo:margin-left="0in" fo:margin-right="0in" fo:line-height="100%" fo:text-indent="0in" style:auto-text-indent="false">
        <style:tab-stops/>
      </style:paragraph-properties>
      <style:text-properties officeooo:rsid="004c062e" officeooo:paragraph-rsid="001028a2"/>
    </style:style>
    <style:style style:name="P278" style:family="paragraph" style:parent-style-name="Standard">
      <style:paragraph-properties fo:margin-left="0in" fo:margin-right="0in" fo:line-height="100%" fo:text-indent="0in" style:auto-text-indent="false">
        <style:tab-stops/>
      </style:paragraph-properties>
      <style:text-properties officeooo:rsid="004c062e" officeooo:paragraph-rsid="002152c3"/>
    </style:style>
    <style:style style:name="P279" style:family="paragraph" style:parent-style-name="Standard">
      <style:paragraph-properties fo:margin-left="0in" fo:margin-right="0in" fo:line-height="100%" fo:text-indent="0in" style:auto-text-indent="false">
        <style:tab-stops/>
      </style:paragraph-properties>
      <style:text-properties officeooo:rsid="00510d08" officeooo:paragraph-rsid="001028a2"/>
    </style:style>
    <style:style style:name="P280" style:family="paragraph" style:parent-style-name="Standard">
      <style:paragraph-properties fo:margin-left="0in" fo:margin-right="0in" fo:line-height="100%" fo:text-indent="0in" style:auto-text-indent="false">
        <style:tab-stops/>
      </style:paragraph-properties>
      <style:text-properties officeooo:rsid="005253d1" officeooo:paragraph-rsid="001028a2"/>
    </style:style>
    <style:style style:name="P281" style:family="paragraph" style:parent-style-name="Standard">
      <style:paragraph-properties fo:margin-left="0in" fo:margin-right="0in" fo:line-height="100%" fo:text-indent="0in" style:auto-text-indent="false">
        <style:tab-stops/>
      </style:paragraph-properties>
      <style:text-properties officeooo:rsid="0082cdfa" officeooo:paragraph-rsid="001028a2"/>
    </style:style>
    <style:style style:name="P282" style:family="paragraph" style:parent-style-name="Standard">
      <style:paragraph-properties fo:margin-left="0in" fo:margin-right="0in" fo:line-height="100%" fo:text-indent="0in" style:auto-text-indent="false">
        <style:tab-stops/>
      </style:paragraph-properties>
      <style:text-properties officeooo:rsid="0055ba10" officeooo:paragraph-rsid="001028a2"/>
    </style:style>
    <style:style style:name="P283" style:family="paragraph" style:parent-style-name="Standard">
      <style:paragraph-properties fo:margin-left="0in" fo:margin-right="0in" fo:line-height="100%" fo:text-indent="0in" style:auto-text-indent="false"/>
      <style:text-properties officeooo:rsid="00478944" officeooo:paragraph-rsid="001028a2"/>
    </style:style>
    <style:style style:name="P284" style:family="paragraph" style:parent-style-name="Standard">
      <style:paragraph-properties fo:margin-left="0in" fo:margin-right="0in" fo:line-height="100%" fo:text-indent="0in" style:auto-text-indent="false"/>
      <style:text-properties officeooo:rsid="00291587" officeooo:paragraph-rsid="001028a2"/>
    </style:style>
    <style:style style:name="P285" style:family="paragraph" style:parent-style-name="Standard">
      <style:paragraph-properties fo:margin-left="0in" fo:margin-right="0in" fo:line-height="100%" fo:text-indent="0in" style:auto-text-indent="false"/>
      <style:text-properties officeooo:rsid="0081a6a2" officeooo:paragraph-rsid="001028a2"/>
    </style:style>
    <style:style style:name="P286" style:family="paragraph" style:parent-style-name="Standard">
      <style:paragraph-properties fo:margin-left="0in" fo:margin-right="0in" fo:line-height="100%" fo:text-indent="0in" style:auto-text-indent="false"/>
      <style:text-properties officeooo:rsid="008d1fcb" officeooo:paragraph-rsid="001028a2"/>
    </style:style>
    <style:style style:name="P287" style:family="paragraph" style:parent-style-name="Standard">
      <style:paragraph-properties fo:margin-left="0in" fo:margin-right="0in" fo:line-height="100%" fo:text-indent="0in" style:auto-text-indent="false"/>
      <style:text-properties officeooo:rsid="008d6441" officeooo:paragraph-rsid="001028a2"/>
    </style:style>
    <style:style style:name="P288" style:family="paragraph" style:parent-style-name="Standard">
      <style:paragraph-properties fo:margin-left="0in" fo:margin-right="0in" fo:line-height="100%" fo:text-indent="0in" style:auto-text-indent="false"/>
      <style:text-properties officeooo:rsid="00557497" officeooo:paragraph-rsid="001028a2"/>
    </style:style>
    <style:style style:name="P289" style:family="paragraph" style:parent-style-name="Standard">
      <style:paragraph-properties fo:margin-left="0in" fo:margin-right="0in" fo:line-height="100%" fo:text-indent="0in" style:auto-text-indent="false"/>
      <style:text-properties officeooo:rsid="0053c75b" officeooo:paragraph-rsid="001028a2"/>
    </style:style>
    <style:style style:name="P290" style:family="paragraph" style:parent-style-name="Standard">
      <style:paragraph-properties fo:margin-left="0in" fo:margin-right="0in" fo:line-height="100%" fo:text-indent="0in" style:auto-text-indent="false"/>
      <style:text-properties officeooo:rsid="00578bc4" officeooo:paragraph-rsid="001028a2"/>
    </style:style>
    <style:style style:name="P291" style:family="paragraph" style:parent-style-name="Standard">
      <style:paragraph-properties fo:margin-left="0in" fo:margin-right="0in" fo:line-height="100%" fo:text-indent="0in" style:auto-text-indent="false"/>
      <style:text-properties officeooo:rsid="0058d2f4" officeooo:paragraph-rsid="001028a2"/>
    </style:style>
    <style:style style:name="P292" style:family="paragraph" style:parent-style-name="Standard">
      <style:paragraph-properties fo:margin-left="0in" fo:margin-right="0in" fo:line-height="100%" fo:text-indent="0in" style:auto-text-indent="false"/>
      <style:text-properties officeooo:rsid="005a837b" officeooo:paragraph-rsid="001028a2"/>
    </style:style>
    <style:style style:name="P293" style:family="paragraph" style:parent-style-name="Standard">
      <style:paragraph-properties fo:margin-left="0in" fo:margin-right="0in" fo:text-align="start" style:justify-single-word="false" fo:text-indent="0in" style:auto-text-indent="false"/>
      <style:text-properties style:font-name="Times New Roman" fo:font-style="normal" officeooo:rsid="009db0ad" officeooo:paragraph-rsid="001028a2" style:font-style-asian="normal" style:font-style-complex="normal"/>
    </style:style>
    <style:style style:name="P294"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9db0ad" officeooo:paragraph-rsid="002ccaa1" style:font-style-asian="normal" style:font-style-complex="normal"/>
    </style:style>
    <style:style style:name="P295"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9db0ad" officeooo:paragraph-rsid="001028a2" style:font-style-asian="normal" style:font-style-complex="normal"/>
    </style:style>
    <style:style style:name="P296" style:family="paragraph" style:parent-style-name="Standard">
      <style:paragraph-properties fo:margin-left="0in" fo:margin-right="0in" fo:line-height="100%" fo:text-align="center" style:justify-single-word="false" fo:text-indent="0in" style:auto-text-indent="false">
        <style:tab-stops/>
      </style:paragraph-properties>
      <style:text-properties style:font-name="Times New Roman" fo:font-style="normal" officeooo:rsid="004d9b9f" officeooo:paragraph-rsid="001028a2" style:font-style-asian="normal" style:font-style-complex="normal"/>
    </style:style>
    <style:style style:name="P297" style:family="paragraph" style:parent-style-name="Standard">
      <style:paragraph-properties fo:margin-left="0in" fo:margin-right="0in" fo:line-height="150%" fo:text-align="start" style:justify-single-word="false" fo:text-indent="0in" style:auto-text-indent="false">
        <style:tab-stops/>
      </style:paragraph-properties>
      <style:text-properties style:font-name="Times New Roman" fo:font-style="normal" officeooo:rsid="004d9b9f" officeooo:paragraph-rsid="001028a2" style:font-style-asian="normal" style:font-style-complex="normal"/>
    </style:style>
    <style:style style:name="P298"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8fcee6" officeooo:paragraph-rsid="001028a2" style:font-style-asian="normal" style:font-style-complex="normal"/>
    </style:style>
    <style:style style:name="P299"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8fcee6" officeooo:paragraph-rsid="004ee934" style:font-style-asian="normal" style:font-style-complex="normal"/>
    </style:style>
    <style:style style:name="P300"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947918" officeooo:paragraph-rsid="001028a2" style:font-style-asian="normal" style:font-style-complex="normal"/>
    </style:style>
    <style:style style:name="P301"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a13faa" officeooo:paragraph-rsid="001028a2" style:font-style-asian="normal" style:font-style-complex="normal"/>
    </style:style>
    <style:style style:name="P302"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9f3b15" officeooo:paragraph-rsid="001028a2" style:font-style-asian="normal" style:font-style-complex="normal"/>
    </style:style>
    <style:style style:name="P303"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a405da" officeooo:paragraph-rsid="001028a2" style:font-style-asian="normal" style:font-style-complex="normal"/>
    </style:style>
    <style:style style:name="P304"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ac026c" officeooo:paragraph-rsid="001028a2" style:font-style-asian="normal" style:font-style-complex="normal"/>
    </style:style>
    <style:style style:name="P305"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b28eb6" officeooo:paragraph-rsid="001028a2" style:font-style-asian="normal" style:font-style-complex="normal"/>
    </style:style>
    <style:style style:name="P306"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b28eb6" officeooo:paragraph-rsid="002e5cc4" style:font-style-asian="normal" style:font-style-complex="normal"/>
    </style:style>
    <style:style style:name="P307" style:family="paragraph" style:parent-style-name="Standard">
      <style:paragraph-properties fo:margin-left="0in" fo:margin-right="0in" fo:line-height="150%" fo:text-align="start" style:justify-single-word="false" fo:text-indent="0in" style:auto-text-indent="false"/>
      <style:text-properties style:font-name="Times New Roman" fo:font-style="normal" officeooo:rsid="00b28eb6" officeooo:paragraph-rsid="0030386a" style:font-style-asian="normal" style:font-style-complex="normal"/>
    </style:style>
    <style:style style:name="P308" style:family="paragraph" style:parent-style-name="Standard">
      <style:paragraph-properties fo:margin-left="0in" fo:margin-right="0in" fo:line-height="100%" fo:text-align="center" style:justify-single-word="false" fo:text-indent="0in" style:auto-text-indent="false">
        <style:tab-stops/>
      </style:paragraph-properties>
      <style:text-properties style:font-name="Times New Roman" fo:font-size="20pt" fo:font-style="normal" officeooo:rsid="0054e858" officeooo:paragraph-rsid="002990aa" style:font-name-asian="Times New Roman" style:font-size-asian="20pt" style:font-style-asian="normal" style:font-size-complex="20pt" style:font-style-complex="normal"/>
    </style:style>
    <style:style style:name="P309" style:family="paragraph" style:parent-style-name="Standard">
      <style:paragraph-properties fo:margin-left="0in" fo:margin-right="0in" fo:line-height="100%" fo:text-align="center" style:justify-single-word="false" fo:text-indent="0in" style:auto-text-indent="false">
        <style:tab-stops>
          <style:tab-stop style:position="6.0047in"/>
        </style:tab-stops>
      </style:paragraph-properties>
      <style:text-properties style:font-name="Times New Roman" fo:font-size="20pt" fo:font-style="normal" officeooo:rsid="0054e858" officeooo:paragraph-rsid="002ccaa1" style:font-name-asian="Times New Roman" style:font-size-asian="20pt" style:font-style-asian="normal" style:font-name-complex="Times New Roman1" style:font-size-complex="20pt" style:font-style-complex="normal"/>
    </style:style>
    <style:style style:name="P310" style:family="paragraph" style:parent-style-name="Standard">
      <style:paragraph-properties fo:margin-left="0in" fo:margin-right="0in" fo:line-height="100%" fo:text-align="center" style:justify-single-word="false" fo:text-indent="0in" style:auto-text-indent="false">
        <style:tab-stops>
          <style:tab-stop style:position="6.0047in"/>
        </style:tab-stops>
      </style:paragraph-properties>
      <style:text-properties style:font-name="Times New Roman" fo:font-size="20pt" fo:font-style="normal" officeooo:rsid="0054e858" officeooo:paragraph-rsid="00322c6b" style:font-name-asian="Times New Roman" style:font-size-asian="20pt" style:font-style-asian="normal" style:font-name-complex="Times New Roman1" style:font-size-complex="20pt" style:font-style-complex="normal"/>
    </style:style>
    <style:style style:name="P311" style:family="paragraph" style:parent-style-name="Standard">
      <style:paragraph-properties fo:margin-left="0in" fo:margin-right="0in" fo:line-height="100%" fo:text-align="center" style:justify-single-word="false" fo:text-indent="0in" style:auto-text-indent="false">
        <style:tab-stops>
          <style:tab-stop style:position="6.0047in"/>
        </style:tab-stops>
      </style:paragraph-properties>
      <style:text-properties style:font-name="Times New Roman" fo:font-size="20pt" fo:font-style="normal" officeooo:rsid="0054e858" officeooo:paragraph-rsid="003a92f2" style:font-name-asian="Times New Roman" style:font-size-asian="20pt" style:font-style-asian="normal" style:font-name-complex="Times New Roman1" style:font-size-complex="20pt" style:font-style-complex="normal"/>
    </style:style>
    <style:style style:name="P312" style:family="paragraph" style:parent-style-name="Standard">
      <style:paragraph-properties fo:margin-left="0in" fo:margin-right="0in" fo:line-height="100%" fo:text-align="center" style:justify-single-word="false" fo:text-indent="0in" style:auto-text-indent="false"/>
      <style:text-properties style:font-name="Times New Roman" fo:font-size="8pt" fo:font-style="normal" officeooo:rsid="00aed4d4" officeooo:paragraph-rsid="004c9118" style:font-name-asian="Liberation Serif" style:font-size-asian="8pt" style:font-style-asian="normal" style:font-name-complex="Times New Roman1" style:font-size-complex="8pt" style:font-style-complex="normal"/>
    </style:style>
    <style:style style:name="P313" style:family="paragraph" style:parent-style-name="Standard">
      <style:paragraph-properties fo:margin-left="0in" fo:margin-right="0in" fo:line-height="100%" fo:text-align="center" style:justify-single-word="false" fo:text-indent="0in" style:auto-text-indent="false"/>
      <style:text-properties style:font-name="Times New Roman" fo:font-size="8pt" fo:font-style="normal" officeooo:rsid="00aed4d4" officeooo:paragraph-rsid="004ee934" style:font-name-asian="Liberation Serif" style:font-size-asian="8pt" style:font-style-asian="normal" style:font-name-complex="Times New Roman1" style:font-size-complex="8pt" style:font-style-complex="normal"/>
    </style:style>
    <style:style style:name="P314" style:family="paragraph" style:parent-style-name="Standard">
      <style:paragraph-properties fo:margin-left="0in" fo:margin-right="0in" fo:line-height="100%" fo:text-align="center" style:justify-single-word="false" fo:text-indent="0in" style:auto-text-indent="false"/>
      <style:text-properties style:font-name="Times New Roman" fo:font-size="8pt" fo:font-style="normal" officeooo:rsid="00aed4d4" officeooo:paragraph-rsid="0050263e" style:font-name-asian="Liberation Serif" style:font-size-asian="8pt" style:font-style-asian="normal" style:font-name-complex="Times New Roman1" style:font-size-complex="8pt" style:font-style-complex="normal"/>
    </style:style>
    <style:style style:name="P315"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style="normal" officeooo:rsid="00aed4d4" officeooo:paragraph-rsid="001028a2" style:font-name-asian="Liberation Serif" style:font-size-asian="12pt" style:font-style-asian="normal" style:font-name-complex="Times New Roman1" style:font-size-complex="12pt" style:font-style-complex="normal"/>
    </style:style>
    <style:style style:name="P316" style:family="paragraph" style:parent-style-name="Standard">
      <style:paragraph-properties fo:margin-left="0in" fo:margin-right="0in" fo:line-height="100%" fo:text-indent="0in" style:auto-text-indent="false"/>
      <style:text-properties officeooo:rsid="00c6687b" officeooo:paragraph-rsid="00121311"/>
    </style:style>
    <style:style style:name="P317" style:family="paragraph" style:parent-style-name="Standard">
      <style:paragraph-properties fo:margin-left="0in" fo:margin-right="0in" fo:line-height="100%" fo:text-indent="0in" style:auto-text-indent="false"/>
      <style:text-properties officeooo:rsid="00c862d7" officeooo:paragraph-rsid="00121311"/>
    </style:style>
    <style:style style:name="P318" style:family="paragraph" style:parent-style-name="Standard">
      <style:paragraph-properties fo:margin-left="0in" fo:margin-right="0in" fo:line-height="100%" fo:text-indent="0in" style:auto-text-indent="false"/>
      <style:text-properties officeooo:rsid="00178537" officeooo:paragraph-rsid="00178537"/>
    </style:style>
    <style:style style:name="P319" style:family="paragraph" style:parent-style-name="Standard">
      <style:paragraph-properties fo:margin-left="0in" fo:margin-right="0in" fo:line-height="100%" fo:text-align="center" style:justify-single-word="false" fo:text-indent="0in" style:auto-text-indent="false"/>
      <style:text-properties fo:font-size="20pt" fo:font-style="normal" officeooo:rsid="0054e858" officeooo:paragraph-rsid="001028a2" style:font-name-asian="Times New Roman" style:font-size-asian="20pt" style:font-style-asian="normal" style:font-size-complex="20pt" style:font-style-complex="normal"/>
    </style:style>
    <style:style style:name="P320" style:family="paragraph" style:parent-style-name="Standard">
      <style:paragraph-properties fo:margin-left="0in" fo:margin-right="0in" fo:line-height="100%" fo:text-align="center" style:justify-single-word="false" fo:text-indent="0in" style:auto-text-indent="false"/>
      <style:text-properties fo:font-size="20pt" fo:font-style="normal" officeooo:rsid="0054e858" officeooo:paragraph-rsid="001d42b5" style:font-name-asian="Times New Roman" style:font-size-asian="20pt" style:font-style-asian="normal" style:font-size-complex="20pt" style:font-style-complex="normal"/>
    </style:style>
    <style:style style:name="P321" style:family="paragraph" style:parent-style-name="Standard">
      <style:paragraph-properties fo:margin-left="0in" fo:margin-right="0in" fo:line-height="100%" fo:text-align="center" style:justify-single-word="false" fo:text-indent="0in" style:auto-text-indent="false"/>
      <style:text-properties fo:font-size="20pt" fo:font-style="normal" officeooo:rsid="0054e858" officeooo:paragraph-rsid="002114ff" style:font-name-asian="Times New Roman" style:font-size-asian="20pt" style:font-style-asian="normal" style:font-size-complex="20pt" style:font-style-complex="normal"/>
    </style:style>
    <style:style style:name="P322" style:family="paragraph" style:parent-style-name="Standard">
      <style:paragraph-properties fo:margin-left="0in" fo:margin-right="0in" fo:line-height="100%" fo:text-align="center" style:justify-single-word="false" fo:text-indent="0in" style:auto-text-indent="false"/>
      <style:text-properties fo:font-size="20pt" fo:font-style="normal" officeooo:rsid="0054e858" officeooo:paragraph-rsid="002152c3" style:font-name-asian="Times New Roman" style:font-size-asian="20pt" style:font-style-asian="normal" style:font-size-complex="20pt" style:font-style-complex="normal"/>
    </style:style>
    <style:style style:name="P323" style:family="paragraph" style:parent-style-name="Standard">
      <style:paragraph-properties fo:margin-left="0in" fo:margin-right="0in" fo:line-height="150%" fo:text-align="center" style:justify-single-word="false" fo:text-indent="0in" style:auto-text-indent="false"/>
      <style:text-properties fo:font-size="20pt" fo:font-style="normal" officeooo:rsid="0054e858" officeooo:paragraph-rsid="004c9118" style:font-name-asian="Times New Roman" style:font-size-asian="20pt" style:font-style-asian="normal" style:font-size-complex="20pt" style:font-style-complex="normal"/>
    </style:style>
    <style:style style:name="P324" style:family="paragraph" style:parent-style-name="Standard">
      <style:paragraph-properties fo:margin-left="0in" fo:margin-right="0in" fo:line-height="100%" fo:text-indent="0in" style:auto-text-indent="false"/>
      <style:text-properties officeooo:rsid="002f7a1e" officeooo:paragraph-rsid="001028a2"/>
    </style:style>
    <style:style style:name="P325" style:family="paragraph" style:parent-style-name="Standard">
      <style:paragraph-properties fo:margin-left="0in" fo:margin-right="0in" fo:line-height="150%" fo:text-indent="0in" style:auto-text-indent="false"/>
      <style:text-properties style:font-name="Liberation Serif" fo:font-size="12pt" officeooo:rsid="0012d212" officeooo:paragraph-rsid="001028a2" style:font-name-asian="Liberation Serif" style:font-size-asian="12pt" style:font-size-complex="12pt"/>
    </style:style>
    <style:style style:name="P326" style:family="paragraph" style:parent-style-name="Standard">
      <style:paragraph-properties fo:margin-left="0in" fo:margin-right="0in" fo:line-height="150%" fo:text-align="center" style:justify-single-word="false" fo:text-indent="0in" style:auto-text-indent="false"/>
      <style:text-properties style:font-name="Liberation Serif" fo:font-size="16pt" fo:font-style="normal" officeooo:rsid="0054e858" officeooo:paragraph-rsid="001d42b5" style:font-name-asian="Liberation Serif" style:font-size-asian="16pt" style:font-style-asian="normal" style:font-size-complex="16pt" style:font-style-complex="normal"/>
    </style:style>
    <style:style style:name="P327" style:family="paragraph" style:parent-style-name="Standard">
      <style:paragraph-properties fo:margin-left="0in" fo:margin-right="0in" fo:line-height="150%" fo:text-indent="0in" style:auto-text-indent="false"/>
      <style:text-properties officeooo:rsid="001fcd6c" officeooo:paragraph-rsid="001028a2"/>
    </style:style>
    <style:style style:name="P328" style:family="paragraph" style:parent-style-name="Standard">
      <style:paragraph-properties fo:margin-left="0in" fo:margin-right="0in" fo:line-height="100%" fo:text-indent="0in" style:auto-text-indent="false"/>
      <style:text-properties officeooo:rsid="001fcd6c" officeooo:paragraph-rsid="001028a2"/>
    </style:style>
    <style:style style:name="P329" style:family="paragraph" style:parent-style-name="Standard">
      <style:paragraph-properties fo:margin-left="0in" fo:margin-right="0in" fo:line-height="100%" fo:text-align="center" style:justify-single-word="false" fo:text-indent="0in" style:auto-text-indent="false"/>
      <style:text-properties style:font-name="Apple Braille1" fo:font-style="normal" officeooo:rsid="008fcee6" officeooo:paragraph-rsid="004ee934" style:font-name-asian="Times New Roman1" style:font-style-asian="normal" style:font-name-complex="Times New Roman1" style:font-style-complex="normal"/>
    </style:style>
    <style:style style:name="P330" style:family="paragraph" style:parent-style-name="Standard" style:master-page-name="">
      <style:paragraph-properties fo:margin-left="0in" fo:margin-right="0in" fo:line-height="100%" fo:text-indent="0in" style:auto-text-indent="false" style:page-number="auto"/>
      <style:text-properties fo:font-style="normal" officeooo:rsid="003dcff0" officeooo:paragraph-rsid="001028a2" style:font-style-asian="normal" style:font-style-complex="normal"/>
    </style:style>
    <style:style style:name="P331" style:family="paragraph" style:parent-style-name="Standard" style:master-page-name="">
      <style:paragraph-properties fo:margin-left="0in" fo:margin-right="0in" fo:line-height="100%" fo:text-indent="0in" style:auto-text-indent="false" style:page-number="auto"/>
      <style:text-properties fo:font-style="normal" officeooo:rsid="009acb21" officeooo:paragraph-rsid="001028a2" style:font-style-asian="normal" style:font-style-complex="normal"/>
    </style:style>
    <style:style style:name="P332" style:family="paragraph" style:parent-style-name="Standard" style:master-page-name="">
      <style:paragraph-properties fo:margin-left="0in" fo:margin-right="0in" fo:line-height="100%" fo:text-indent="0in" style:auto-text-indent="false" style:page-number="auto"/>
      <style:text-properties officeooo:rsid="0027e8d3" officeooo:paragraph-rsid="001028a2"/>
    </style:style>
    <style:style style:name="P333" style:family="paragraph" style:parent-style-name="Standard" style:master-page-name="">
      <style:paragraph-properties fo:margin-left="0in" fo:margin-right="0in" fo:line-height="100%" fo:text-indent="0in" style:auto-text-indent="false" style:page-number="auto">
        <style:tab-stops/>
      </style:paragraph-properties>
      <style:text-properties officeooo:rsid="0028bedb" officeooo:paragraph-rsid="001028a2"/>
    </style:style>
    <style:style style:name="P334" style:family="paragraph" style:parent-style-name="Standard" style:master-page-name="">
      <style:paragraph-properties fo:margin-left="0in" fo:margin-right="0in" fo:line-height="100%" fo:text-align="center" style:justify-single-word="false" fo:text-indent="0in" style:auto-text-indent="false" style:page-number="auto" fo:break-before="page"/>
      <style:text-properties style:font-name="Apple Braille" fo:font-style="italic" officeooo:rsid="00a74a37" officeooo:paragraph-rsid="0049dd45" style:font-name-asian="Times New Roman" style:font-style-asian="italic" style:font-name-complex="Times New Roman" style:font-style-complex="italic"/>
    </style:style>
    <style:style style:name="P335" style:family="paragraph" style:parent-style-name="Standard">
      <style:paragraph-properties fo:margin-left="0in" fo:margin-right="0in" fo:text-indent="0in" style:auto-text-indent="false" fo:break-before="page"/>
      <style:text-properties fo:font-style="normal" officeooo:rsid="003b4ceb" officeooo:paragraph-rsid="001028a2" style:font-style-asian="normal" style:font-style-complex="normal"/>
    </style:style>
    <style:style style:name="P336" style:family="paragraph" style:parent-style-name="Standard">
      <style:paragraph-properties fo:margin-left="0in" fo:margin-right="0in" fo:text-indent="0in" style:auto-text-indent="false" fo:break-before="page"/>
      <style:text-properties fo:font-style="normal" officeooo:rsid="005609f6" officeooo:paragraph-rsid="001028a2" style:font-style-asian="normal" style:font-style-complex="normal"/>
    </style:style>
    <style:style style:name="P337" style:family="paragraph" style:parent-style-name="Standard">
      <style:paragraph-properties fo:margin-left="0in" fo:margin-right="0in" fo:text-indent="0in" style:auto-text-indent="false" fo:break-before="page"/>
      <style:text-properties fo:font-style="normal" officeooo:rsid="0076a898" officeooo:paragraph-rsid="001028a2" style:font-style-asian="normal" style:font-style-complex="normal"/>
    </style:style>
    <style:style style:name="P338" style:family="paragraph" style:parent-style-name="Standard">
      <style:paragraph-properties fo:margin-left="0in" fo:margin-right="0in" fo:text-indent="0in" style:auto-text-indent="false" fo:break-before="page"/>
      <style:text-properties fo:font-style="normal" officeooo:rsid="008361a2" officeooo:paragraph-rsid="001028a2" style:font-style-asian="normal" style:font-style-complex="normal"/>
    </style:style>
    <style:style style:name="P339" style:family="paragraph" style:parent-style-name="Standard">
      <style:paragraph-properties fo:margin-left="0in" fo:margin-right="0in" fo:line-height="100%" fo:text-indent="0in" style:auto-text-indent="false" fo:break-before="page"/>
      <style:text-properties fo:font-style="normal" officeooo:rsid="00b70610" officeooo:paragraph-rsid="00121311" style:font-style-asian="normal" style:font-style-complex="normal"/>
    </style:style>
    <style:style style:name="P340" style:family="paragraph" style:parent-style-name="Standard">
      <style:paragraph-properties fo:margin-left="0in" fo:margin-right="0in" fo:line-height="100%" fo:text-indent="0in" style:auto-text-indent="false" fo:break-before="page"/>
      <style:text-properties fo:font-style="normal" officeooo:rsid="008a0869" officeooo:paragraph-rsid="00121311" style:font-style-asian="normal" style:font-style-complex="normal"/>
    </style:style>
    <style:style style:name="P341" style:family="paragraph" style:parent-style-name="Standard">
      <style:paragraph-properties fo:margin-left="0in" fo:margin-right="0in" fo:line-height="100%" fo:text-indent="0in" style:auto-text-indent="false" fo:break-before="page"/>
      <style:text-properties fo:font-style="normal" officeooo:rsid="003202ff" officeooo:paragraph-rsid="001028a2" style:font-style-asian="normal" style:font-style-complex="normal"/>
    </style:style>
    <style:style style:name="P342" style:family="paragraph" style:parent-style-name="Standard">
      <style:paragraph-properties fo:margin-left="0in" fo:margin-right="0in" fo:line-height="100%" fo:text-indent="0in" style:auto-text-indent="false" fo:break-before="page"/>
      <style:text-properties fo:font-style="normal" officeooo:rsid="0071bd35" officeooo:paragraph-rsid="001028a2" style:font-style-asian="normal" style:font-style-complex="normal"/>
    </style:style>
    <style:style style:name="P343" style:family="paragraph" style:parent-style-name="Standard">
      <style:paragraph-properties fo:margin-left="0in" fo:margin-right="0in" fo:line-height="100%" fo:text-indent="0in" style:auto-text-indent="false" fo:break-before="page"/>
      <style:text-properties fo:font-style="italic" officeooo:rsid="00606238" officeooo:paragraph-rsid="001028a2" style:font-style-asian="italic" style:font-style-complex="italic"/>
    </style:style>
    <style:style style:name="P344" style:family="paragraph" style:parent-style-name="Standard">
      <style:paragraph-properties fo:margin-left="0in" fo:margin-right="0in" fo:line-height="100%" fo:text-indent="0in" style:auto-text-indent="false" fo:break-before="page"/>
      <style:text-properties officeooo:paragraph-rsid="001028a2"/>
    </style:style>
    <style:style style:name="P345" style:family="paragraph" style:parent-style-name="Standard">
      <style:paragraph-properties fo:margin-left="0in" fo:margin-right="0in" fo:line-height="100%" fo:text-indent="0in" style:auto-text-indent="false" fo:break-before="page">
        <style:tab-stops/>
      </style:paragraph-properties>
      <style:text-properties officeooo:paragraph-rsid="001028a2"/>
    </style:style>
    <style:style style:name="P346" style:family="paragraph" style:parent-style-name="Standard">
      <style:paragraph-properties fo:margin-left="0in" fo:margin-right="0in" fo:text-align="start" style:justify-single-word="false" fo:text-indent="0in" style:auto-text-indent="false" fo:break-before="page"/>
      <style:text-properties style:font-name="Times New Roman" fo:font-style="normal" officeooo:rsid="009db0ad" officeooo:paragraph-rsid="001028a2" style:font-style-asian="normal" style:font-style-complex="normal"/>
    </style:style>
    <style:style style:name="P347" style:family="paragraph" style:parent-style-name="Standard">
      <style:paragraph-properties fo:margin-left="0in" fo:margin-right="0in" fo:text-align="start" style:justify-single-word="false" fo:text-indent="0in" style:auto-text-indent="false" fo:break-before="page"/>
      <style:text-properties style:font-name="Times New Roman1" fo:font-style="normal" officeooo:rsid="00c11601" officeooo:paragraph-rsid="001028a2" style:font-name-asian="Times New Roman1" style:font-style-asian="normal" style:font-name-complex="Times New Roman1" style:font-style-complex="normal"/>
    </style:style>
    <style:style style:name="P348" style:family="paragraph" style:parent-style-name="Standard">
      <style:paragraph-properties fo:margin-left="0in" fo:margin-right="0in" fo:text-align="start" style:justify-single-word="false" fo:text-indent="0in" style:auto-text-indent="false" fo:break-before="page"/>
      <style:text-properties style:font-name="Times New Roman1" fo:font-style="normal" officeooo:rsid="00eccf1c" officeooo:paragraph-rsid="00121311" style:font-name-asian="Times New Roman1" style:font-style-asian="normal" style:font-name-complex="Times New Roman1" style:font-style-complex="normal"/>
    </style:style>
    <style:style style:name="P349" style:family="paragraph" style:parent-style-name="Standard">
      <style:paragraph-properties fo:margin-left="0in" fo:margin-right="0in" fo:line-height="100%" fo:text-indent="0in" style:auto-text-indent="false" fo:break-before="page"/>
      <style:text-properties officeooo:rsid="001b9339" officeooo:paragraph-rsid="001028a2"/>
    </style:style>
    <style:style style:name="P350" style:family="paragraph" style:parent-style-name="Standard">
      <style:paragraph-properties fo:margin-left="0in" fo:margin-right="0in" fo:line-height="100%" fo:text-indent="0in" style:auto-text-indent="false" fo:break-before="page"/>
      <style:text-properties officeooo:rsid="001fcd6c" officeooo:paragraph-rsid="001028a2"/>
    </style:style>
    <style:style style:name="P351" style:family="paragraph" style:parent-style-name="Text_20_body" style:master-page-name="">
      <style:paragraph-properties fo:margin-left="0.5in" fo:margin-right="0in" fo:margin-top="0in" fo:margin-bottom="0in" loext:contextual-spacing="false" fo:line-height="100%" fo:text-indent="0in" style:auto-text-indent="false" style:page-number="auto"/>
      <style:text-properties officeooo:paragraph-rsid="001028a2"/>
    </style:style>
    <style:style style:name="P352" style:family="paragraph" style:parent-style-name="Text_20_body" style:master-page-name="">
      <style:paragraph-properties fo:margin-left="0.5in" fo:margin-right="0in" fo:margin-top="0in" fo:margin-bottom="0in" loext:contextual-spacing="false" fo:line-height="100%" fo:text-indent="0in" style:auto-text-indent="false" style:page-number="auto"/>
      <style:text-properties fo:font-style="normal" officeooo:rsid="003eed5e" officeooo:paragraph-rsid="001028a2" style:font-style-asian="normal" style:font-style-complex="normal"/>
    </style:style>
    <style:style style:name="P353" style:family="paragraph" style:parent-style-name="Text_20_body" style:master-page-name="">
      <style:paragraph-properties fo:margin-left="0.5in" fo:margin-right="0in" fo:margin-top="0in" fo:margin-bottom="0in" loext:contextual-spacing="false" fo:line-height="100%" fo:text-indent="0in" style:auto-text-indent="false" style:page-number="auto"/>
      <style:text-properties fo:font-style="normal" officeooo:rsid="0040269b" officeooo:paragraph-rsid="001028a2" style:font-style-asian="normal" style:font-style-complex="normal"/>
    </style:style>
    <style:style style:name="P354" style:family="paragraph" style:parent-style-name="Text_20_body" style:master-page-name="">
      <style:paragraph-properties fo:margin-left="0.5in" fo:margin-right="0in" fo:margin-top="0in" fo:margin-bottom="0in" loext:contextual-spacing="false" fo:line-height="100%" fo:text-indent="0in" style:auto-text-indent="false" style:page-number="auto"/>
      <style:text-properties fo:font-style="normal" officeooo:rsid="0040fe62" officeooo:paragraph-rsid="002114ff" style:font-style-asian="normal" style:font-style-complex="normal"/>
    </style:style>
    <style:style style:name="P355" style:family="paragraph" style:parent-style-name="Text_20_body" style:master-page-name="">
      <style:paragraph-properties fo:margin-left="0.5in" fo:margin-right="0in" fo:margin-top="0in" fo:margin-bottom="0in" loext:contextual-spacing="false" fo:line-height="100%" fo:text-indent="0in" style:auto-text-indent="false" style:page-number="auto"/>
      <style:text-properties officeooo:rsid="0040269b" officeooo:paragraph-rsid="001028a2"/>
    </style:style>
    <style:style style:name="P356" style:family="paragraph" style:parent-style-name="Text_20_body" style:master-page-name="">
      <style:paragraph-properties fo:margin-left="0.5in" fo:margin-right="0in" fo:margin-top="0in" fo:margin-bottom="0in" loext:contextual-spacing="false" fo:line-height="100%" fo:text-indent="0in" style:auto-text-indent="false" style:page-number="auto"/>
      <style:text-properties officeooo:rsid="0040fe62" officeooo:paragraph-rsid="001028a2"/>
    </style:style>
    <style:style style:name="P357" style:family="paragraph" style:parent-style-name="Standard" style:master-page-name="">
      <style:paragraph-properties fo:margin-left="0.5in" fo:margin-right="0in" fo:margin-top="0in" fo:margin-bottom="0in" loext:contextual-spacing="false" fo:line-height="100%" fo:text-indent="0in" style:auto-text-indent="false" style:page-number="auto"/>
      <style:text-properties fo:font-style="normal" officeooo:rsid="0042afe3" officeooo:paragraph-rsid="001028a2" style:font-style-asian="normal" style:font-style-complex="normal"/>
    </style:style>
    <style:style style:name="P358" style:family="paragraph" style:parent-style-name="Standard" style:master-page-name="">
      <style:paragraph-properties fo:margin-left="0.5in" fo:margin-right="0in" fo:margin-top="0in" fo:margin-bottom="0in" loext:contextual-spacing="false" fo:line-height="100%" fo:text-indent="0in" style:auto-text-indent="false" style:page-number="auto"/>
      <style:text-properties fo:font-style="normal" officeooo:rsid="0044baf6" officeooo:paragraph-rsid="001028a2" style:font-style-asian="normal" style:font-style-complex="normal"/>
    </style:style>
    <style:style style:name="P359" style:family="paragraph" style:parent-style-name="Standard" style:master-page-name="">
      <style:paragraph-properties fo:margin-left="0.5in" fo:margin-right="0in" fo:margin-top="0in" fo:margin-bottom="0in" loext:contextual-spacing="false" fo:line-height="100%" fo:text-indent="0in" style:auto-text-indent="false" style:page-number="auto"/>
      <style:text-properties fo:font-style="normal" officeooo:rsid="0044e4d6" officeooo:paragraph-rsid="001028a2" style:font-style-asian="normal" style:font-style-complex="normal"/>
    </style:style>
    <style:style style:name="P360" style:family="paragraph" style:parent-style-name="Standard" style:master-page-name="">
      <style:paragraph-properties fo:margin-left="0.5in" fo:margin-right="0in" fo:margin-top="0in" fo:margin-bottom="0in" loext:contextual-spacing="false" fo:line-height="100%" fo:text-indent="0in" style:auto-text-indent="false" style:page-number="auto"/>
      <style:text-properties fo:font-style="normal" officeooo:rsid="0050f4d2" officeooo:paragraph-rsid="002152c3" style:font-style-asian="normal" style:font-style-complex="normal"/>
    </style:style>
    <style:style style:name="P361" style:family="paragraph" style:parent-style-name="Standard">
      <style:paragraph-properties fo:margin-left="0.5in" fo:margin-right="0in" fo:margin-top="0in" fo:margin-bottom="0in" loext:contextual-spacing="false" fo:line-height="100%" fo:text-indent="0in" style:auto-text-indent="false"/>
      <style:text-properties fo:font-style="normal" officeooo:rsid="0044e4d6" officeooo:paragraph-rsid="001028a2" style:font-style-asian="normal" style:font-style-complex="normal"/>
    </style:style>
    <style:style style:name="P362" style:family="paragraph" style:parent-style-name="Standard">
      <style:paragraph-properties fo:margin-left="0.5in" fo:margin-right="0in" fo:line-height="100%" fo:text-indent="0in" style:auto-text-indent="false"/>
      <style:text-properties officeooo:rsid="002f7a1e" officeooo:paragraph-rsid="001028a2"/>
    </style:style>
    <style:style style:name="P363" style:family="paragraph" style:parent-style-name="Standard">
      <style:paragraph-properties fo:margin-left="0.5in" fo:margin-right="0in" fo:line-height="100%" fo:text-indent="0in" style:auto-text-indent="false"/>
      <style:text-properties officeooo:paragraph-rsid="001028a2"/>
    </style:style>
    <style:style style:name="P364" style:family="paragraph" style:parent-style-name="Standard">
      <style:paragraph-properties fo:margin-left="0.5in" fo:margin-right="0in" fo:line-height="100%" fo:text-indent="0in" style:auto-text-indent="false"/>
      <style:text-properties officeooo:paragraph-rsid="00121311"/>
    </style:style>
    <style:style style:name="P365" style:family="paragraph" style:parent-style-name="Standard">
      <style:paragraph-properties fo:margin-left="0.5in" fo:margin-right="0in" fo:line-height="100%" fo:text-indent="0in" style:auto-text-indent="false"/>
      <style:text-properties officeooo:paragraph-rsid="00178537"/>
    </style:style>
    <style:style style:name="P366" style:family="paragraph" style:parent-style-name="Standard">
      <style:paragraph-properties fo:margin-left="0.5in" fo:margin-right="0in" fo:line-height="100%" fo:text-indent="0in" style:auto-text-indent="false"/>
      <style:text-properties officeooo:rsid="00441072" officeooo:paragraph-rsid="001028a2"/>
    </style:style>
    <style:style style:name="P367" style:family="paragraph" style:parent-style-name="Standard">
      <style:paragraph-properties fo:margin-left="0.5in" fo:margin-right="0in" fo:line-height="100%" fo:text-indent="0in" style:auto-text-indent="false"/>
      <style:text-properties officeooo:rsid="004600a4" officeooo:paragraph-rsid="001028a2"/>
    </style:style>
    <style:style style:name="P368" style:family="paragraph" style:parent-style-name="Standard">
      <style:paragraph-properties fo:margin-left="0.5in" fo:margin-right="0in" fo:line-height="100%" fo:text-indent="0in" style:auto-text-indent="false"/>
      <style:text-properties officeooo:rsid="00478ae4" officeooo:paragraph-rsid="001028a2"/>
    </style:style>
    <style:style style:name="P369" style:family="paragraph" style:parent-style-name="Standard">
      <style:paragraph-properties fo:margin-left="0.5in" fo:margin-right="0in" fo:line-height="100%" fo:text-indent="0in" style:auto-text-indent="false"/>
      <style:text-properties officeooo:rsid="004c6369" officeooo:paragraph-rsid="001028a2"/>
    </style:style>
    <style:style style:name="P370" style:family="paragraph" style:parent-style-name="Standard">
      <style:paragraph-properties fo:margin-left="0.5in" fo:margin-right="0in" fo:line-height="100%" fo:text-indent="0in" style:auto-text-indent="false"/>
      <style:text-properties fo:font-style="normal" officeooo:rsid="004fd754" officeooo:paragraph-rsid="001028a2" style:font-style-asian="normal" style:font-style-complex="normal"/>
    </style:style>
    <style:style style:name="P371" style:family="paragraph" style:parent-style-name="Standard">
      <style:paragraph-properties fo:margin-left="0.5in" fo:margin-right="0in" fo:line-height="100%" fo:text-indent="0in" style:auto-text-indent="false"/>
      <style:text-properties fo:font-style="normal" officeooo:rsid="00510f20" officeooo:paragraph-rsid="001028a2" style:font-style-asian="normal" style:font-style-complex="normal"/>
    </style:style>
    <style:style style:name="P372" style:family="paragraph" style:parent-style-name="Standard">
      <style:paragraph-properties fo:margin-left="0.5in" fo:margin-right="0in" fo:line-height="100%" fo:text-indent="0in" style:auto-text-indent="false"/>
      <style:text-properties fo:font-style="normal" officeooo:rsid="0031f0c2" officeooo:paragraph-rsid="001028a2" style:font-style-asian="normal" style:font-style-complex="normal"/>
    </style:style>
    <style:style style:name="P373" style:family="paragraph" style:parent-style-name="Standard">
      <style:paragraph-properties fo:margin-left="0.5in" fo:margin-right="0in" fo:line-height="100%" fo:text-indent="0in" style:auto-text-indent="false"/>
      <style:text-properties fo:font-style="normal" officeooo:rsid="002bf15e" officeooo:paragraph-rsid="001028a2" style:font-style-asian="normal" style:font-style-complex="normal"/>
    </style:style>
    <style:style style:name="P374" style:family="paragraph" style:parent-style-name="Standard">
      <style:paragraph-properties fo:margin-left="0.5in" fo:margin-right="0in" fo:line-height="100%" fo:text-indent="0in" style:auto-text-indent="false"/>
      <style:text-properties fo:font-style="normal" officeooo:rsid="005de87c" officeooo:paragraph-rsid="001028a2" style:font-style-asian="normal" style:font-style-complex="normal"/>
    </style:style>
    <style:style style:name="P375" style:family="paragraph" style:parent-style-name="Standard">
      <style:paragraph-properties fo:margin-left="0.5in" fo:margin-right="0in" fo:line-height="100%" fo:text-indent="0in" style:auto-text-indent="false"/>
      <style:text-properties fo:font-style="normal" officeooo:rsid="006ba6fc" officeooo:paragraph-rsid="001028a2" style:font-style-asian="normal" style:font-style-complex="normal"/>
    </style:style>
    <style:style style:name="P376" style:family="paragraph" style:parent-style-name="Standard">
      <style:paragraph-properties fo:margin-left="0.5in" fo:margin-right="0in" fo:line-height="100%" fo:text-indent="0in" style:auto-text-indent="false"/>
      <style:text-properties fo:font-style="normal" officeooo:rsid="007b80b3" officeooo:paragraph-rsid="00121311" style:font-style-asian="normal" style:font-style-complex="normal"/>
    </style:style>
    <style:style style:name="P377" style:family="paragraph" style:parent-style-name="Standard">
      <style:paragraph-properties fo:margin-left="0.5in" fo:margin-right="0in" fo:line-height="100%" fo:text-indent="0in" style:auto-text-indent="false"/>
      <style:text-properties fo:font-style="italic" officeooo:rsid="005c0374" officeooo:paragraph-rsid="001028a2" style:font-style-asian="italic" style:font-style-complex="italic"/>
    </style:style>
    <style:style style:name="P378" style:family="paragraph" style:parent-style-name="Standard">
      <style:paragraph-properties fo:margin-left="0.5in" fo:margin-right="0in" fo:line-height="100%" fo:text-indent="0in" style:auto-text-indent="false"/>
      <style:text-properties fo:font-style="italic" officeooo:rsid="0066693e" officeooo:paragraph-rsid="001028a2" style:font-style-asian="italic" style:font-style-complex="italic"/>
    </style:style>
    <style:style style:name="P379" style:family="paragraph" style:parent-style-name="Standard">
      <style:paragraph-properties fo:margin-left="0.5in" fo:margin-right="0in" fo:line-height="100%" fo:text-indent="0in" style:auto-text-indent="false"/>
      <style:text-properties fo:font-style="italic" officeooo:rsid="005de87c" officeooo:paragraph-rsid="001028a2" style:font-style-asian="italic" style:font-style-complex="italic"/>
    </style:style>
    <style:style style:name="P380" style:family="paragraph" style:parent-style-name="Standard">
      <style:paragraph-properties fo:margin-left="0.5in" fo:margin-right="0in" fo:line-height="100%" fo:text-indent="0in" style:auto-text-indent="false">
        <style:tab-stops/>
      </style:paragraph-properties>
      <style:text-properties fo:font-style="italic" officeooo:rsid="005253d1" officeooo:paragraph-rsid="001028a2" style:font-style-asian="italic" style:font-style-complex="italic"/>
    </style:style>
    <style:style style:name="P381" style:family="paragraph" style:parent-style-name="Standard">
      <style:paragraph-properties fo:margin-left="0.5in" fo:margin-right="0in" fo:line-height="100%" fo:text-indent="0in" style:auto-text-indent="false"/>
      <style:text-properties fo:font-style="italic" officeooo:paragraph-rsid="001028a2" style:font-style-asian="italic"/>
    </style:style>
    <style:style style:name="P382" style:family="paragraph" style:parent-style-name="Standard">
      <style:paragraph-properties fo:margin-left="0.5in" fo:margin-right="0in" fo:line-height="100%" fo:text-indent="0in" style:auto-text-indent="false"/>
      <style:text-properties officeooo:rsid="0027e8d3" officeooo:paragraph-rsid="001028a2"/>
    </style:style>
    <style:style style:name="P383" style:family="paragraph" style:parent-style-name="Standard">
      <style:paragraph-properties fo:margin-left="0.5in" fo:margin-right="0in" fo:line-height="100%" fo:text-indent="0in" style:auto-text-indent="false">
        <style:tab-stops/>
      </style:paragraph-properties>
      <style:text-properties officeooo:rsid="0049ed7c" officeooo:paragraph-rsid="001028a2"/>
    </style:style>
    <style:style style:name="P384" style:family="paragraph" style:parent-style-name="Standard">
      <style:paragraph-properties fo:margin-left="0.5in" fo:margin-right="0in" fo:line-height="100%" fo:text-indent="0in" style:auto-text-indent="false">
        <style:tab-stops/>
      </style:paragraph-properties>
      <style:text-properties officeooo:rsid="004d9b9f" officeooo:paragraph-rsid="001028a2"/>
    </style:style>
    <style:style style:name="P385" style:family="paragraph" style:parent-style-name="Standard">
      <style:paragraph-properties fo:margin-left="0.5in" fo:margin-right="0in" fo:line-height="100%" fo:text-indent="0in" style:auto-text-indent="false">
        <style:tab-stops/>
      </style:paragraph-properties>
      <style:text-properties officeooo:rsid="005253d1" officeooo:paragraph-rsid="001028a2"/>
    </style:style>
    <style:style style:name="P386" style:family="paragraph" style:parent-style-name="Standard">
      <style:paragraph-properties fo:margin-left="0.5in" fo:margin-right="0in" fo:line-height="100%" fo:text-indent="0in" style:auto-text-indent="false">
        <style:tab-stops/>
      </style:paragraph-properties>
      <style:text-properties officeooo:rsid="00510d08" officeooo:paragraph-rsid="001028a2"/>
    </style:style>
    <style:style style:name="P387" style:family="paragraph" style:parent-style-name="Standard" style:master-page-name="">
      <style:paragraph-properties fo:margin-left="0.5in" fo:margin-right="0in" fo:line-height="100%" fo:text-indent="0in" style:auto-text-indent="false" style:page-number="auto"/>
      <style:text-properties officeooo:rsid="00441072" officeooo:paragraph-rsid="001028a2"/>
    </style:style>
    <style:style style:name="P388" style:family="paragraph" style:parent-style-name="Standard" style:master-page-name="">
      <style:paragraph-properties fo:margin-left="0.5in" fo:margin-right="0in" fo:line-height="100%" fo:text-indent="0in" style:auto-text-indent="false" style:page-number="auto"/>
      <style:text-properties officeooo:rsid="004600a4" officeooo:paragraph-rsid="001028a2"/>
    </style:style>
    <style:style style:name="P389" style:family="paragraph" style:parent-style-name="Standard" style:master-page-name="">
      <style:paragraph-properties fo:margin-left="0.5in" fo:margin-right="0in" fo:line-height="100%" fo:text-indent="0in" style:auto-text-indent="false" style:page-number="auto"/>
      <style:text-properties officeooo:paragraph-rsid="001028a2"/>
    </style:style>
    <style:style style:name="P390" style:family="paragraph" style:parent-style-name="Standard" style:master-page-name="">
      <style:paragraph-properties fo:margin-left="0.5in" fo:margin-right="0in" fo:line-height="100%" fo:text-indent="0in" style:auto-text-indent="false" style:page-number="auto"/>
      <style:text-properties officeooo:paragraph-rsid="00121311"/>
    </style:style>
    <style:style style:name="P391" style:family="paragraph" style:parent-style-name="Standard" style:master-page-name="">
      <style:paragraph-properties fo:margin-left="0.5in" fo:margin-right="0in" fo:line-height="100%" fo:text-indent="0in" style:auto-text-indent="false" style:page-number="auto"/>
      <style:text-properties officeooo:rsid="00a5bcca" officeooo:paragraph-rsid="001028a2"/>
    </style:style>
    <style:style style:name="P392" style:family="paragraph" style:parent-style-name="Standard" style:master-page-name="">
      <style:paragraph-properties fo:margin-left="0.5in" fo:margin-right="0in" fo:line-height="100%" fo:text-indent="0in" style:auto-text-indent="false" style:page-number="auto"/>
      <style:text-properties fo:font-style="normal" officeooo:rsid="0062cf5d" officeooo:paragraph-rsid="001028a2" style:font-style-asian="normal" style:font-style-complex="normal"/>
    </style:style>
    <style:style style:name="P393" style:family="paragraph" style:parent-style-name="Standard" style:master-page-name="">
      <style:paragraph-properties fo:margin-left="0.5in" fo:margin-right="0in" fo:line-height="100%" fo:text-indent="0in" style:auto-text-indent="false" style:page-number="auto"/>
      <style:text-properties fo:font-style="normal" officeooo:rsid="004e9bcf" officeooo:paragraph-rsid="001028a2" style:font-style-asian="normal" style:font-style-complex="normal"/>
    </style:style>
    <style:style style:name="P394" style:family="paragraph" style:parent-style-name="Standard" style:master-page-name="">
      <style:paragraph-properties fo:margin-left="0.5in" fo:margin-right="0in" fo:line-height="100%" fo:text-indent="0in" style:auto-text-indent="false" style:page-number="auto"/>
      <style:text-properties fo:font-style="normal" officeooo:rsid="002a2ddd" officeooo:paragraph-rsid="001028a2" style:font-style-asian="normal" style:font-style-complex="normal"/>
    </style:style>
    <style:style style:name="P395" style:family="paragraph" style:parent-style-name="Standard" style:master-page-name="">
      <style:paragraph-properties fo:margin-left="0.5in" fo:margin-right="0in" fo:line-height="100%" fo:text-indent="0in" style:auto-text-indent="false" style:page-number="auto"/>
      <style:text-properties fo:font-style="normal" officeooo:rsid="002bf15e" officeooo:paragraph-rsid="001028a2" style:font-style-asian="normal" style:font-style-complex="normal"/>
    </style:style>
    <style:style style:name="P396" style:family="paragraph" style:parent-style-name="Standard" style:master-page-name="">
      <style:paragraph-properties fo:margin-left="0.5in" fo:margin-right="0in" fo:line-height="100%" fo:text-indent="0in" style:auto-text-indent="false" style:page-number="auto"/>
      <style:text-properties fo:font-style="normal" officeooo:rsid="00395567" officeooo:paragraph-rsid="001028a2" style:font-style-asian="normal" style:font-style-complex="normal"/>
    </style:style>
    <style:style style:name="P397" style:family="paragraph" style:parent-style-name="Standard" style:master-page-name="">
      <style:paragraph-properties fo:margin-left="0.5in" fo:margin-right="0in" fo:line-height="100%" fo:text-indent="0in" style:auto-text-indent="false" style:page-number="auto"/>
      <style:text-properties fo:font-style="normal" officeooo:rsid="00395567" officeooo:paragraph-rsid="001b9339" style:font-style-asian="normal" style:font-style-complex="normal"/>
    </style:style>
    <style:style style:name="P398" style:family="paragraph" style:parent-style-name="Standard" style:master-page-name="">
      <style:paragraph-properties fo:margin-left="0.5in" fo:margin-right="0in" fo:line-height="100%" fo:text-indent="0in" style:auto-text-indent="false" style:page-number="auto"/>
      <style:text-properties fo:font-style="normal" officeooo:rsid="0034ec43" officeooo:paragraph-rsid="001028a2" style:font-style-asian="normal" style:font-style-complex="normal"/>
    </style:style>
    <style:style style:name="P399" style:family="paragraph" style:parent-style-name="Standard" style:master-page-name="">
      <style:paragraph-properties fo:margin-left="0.5in" fo:margin-right="0in" fo:line-height="100%" fo:text-indent="0in" style:auto-text-indent="false" style:page-number="auto"/>
      <style:text-properties fo:font-style="normal" officeooo:rsid="0034ec43" officeooo:paragraph-rsid="001b9339" style:font-style-asian="normal" style:font-style-complex="normal"/>
    </style:style>
    <style:style style:name="P400" style:family="paragraph" style:parent-style-name="Standard" style:master-page-name="">
      <style:paragraph-properties fo:margin-left="0.5in" fo:margin-right="0in" fo:line-height="100%" fo:text-indent="0in" style:auto-text-indent="false" style:page-number="auto"/>
      <style:text-properties fo:font-style="normal" officeooo:rsid="00370585" officeooo:paragraph-rsid="001028a2" style:font-style-asian="normal" style:font-style-complex="normal"/>
    </style:style>
    <style:style style:name="P401" style:family="paragraph" style:parent-style-name="Standard" style:master-page-name="">
      <style:paragraph-properties fo:margin-left="0.5in" fo:margin-right="0in" fo:line-height="100%" fo:text-indent="0in" style:auto-text-indent="false" style:page-number="auto"/>
      <style:text-properties fo:font-style="normal" officeooo:rsid="00370585" officeooo:paragraph-rsid="001b9339" style:font-style-asian="normal" style:font-style-complex="normal"/>
    </style:style>
    <style:style style:name="P402" style:family="paragraph" style:parent-style-name="Standard" style:master-page-name="">
      <style:paragraph-properties fo:margin-left="0.5in" fo:margin-right="0in" fo:line-height="100%" fo:text-indent="0in" style:auto-text-indent="false" style:page-number="auto"/>
      <style:text-properties fo:font-style="normal" officeooo:rsid="0037b7d1" officeooo:paragraph-rsid="001028a2" style:font-style-asian="normal" style:font-style-complex="normal"/>
    </style:style>
    <style:style style:name="P403" style:family="paragraph" style:parent-style-name="Standard" style:master-page-name="">
      <style:paragraph-properties fo:margin-left="0.5in" fo:margin-right="0in" fo:line-height="100%" fo:text-indent="0in" style:auto-text-indent="false" style:page-number="auto"/>
      <style:text-properties fo:font-style="normal" officeooo:rsid="003b01df" officeooo:paragraph-rsid="001028a2" style:font-style-asian="normal" style:font-style-complex="normal"/>
    </style:style>
    <style:style style:name="P404" style:family="paragraph" style:parent-style-name="Standard" style:master-page-name="">
      <style:paragraph-properties fo:margin-left="0.5in" fo:margin-right="0in" fo:line-height="100%" fo:text-indent="0in" style:auto-text-indent="false" style:page-number="auto"/>
      <style:text-properties fo:font-style="normal" officeooo:rsid="003c60e9" officeooo:paragraph-rsid="001028a2" style:font-style-asian="normal" style:font-style-complex="normal"/>
    </style:style>
    <style:style style:name="P405" style:family="paragraph" style:parent-style-name="Standard" style:master-page-name="">
      <style:paragraph-properties fo:margin-left="0.5in" fo:margin-right="0in" fo:line-height="100%" fo:text-indent="0in" style:auto-text-indent="false" style:page-number="auto"/>
      <style:text-properties fo:font-style="normal" officeooo:rsid="003c60e9" officeooo:paragraph-rsid="001b9339" style:font-style-asian="normal" style:font-style-complex="normal"/>
    </style:style>
    <style:style style:name="P406" style:family="paragraph" style:parent-style-name="Standard" style:master-page-name="">
      <style:paragraph-properties fo:margin-left="0.5in" fo:margin-right="0in" fo:line-height="100%" fo:text-indent="0in" style:auto-text-indent="false" style:page-number="auto"/>
      <style:text-properties fo:font-style="normal" officeooo:rsid="0072fb27" officeooo:paragraph-rsid="001028a2" style:font-style-asian="normal" style:font-style-complex="normal"/>
    </style:style>
    <style:style style:name="P407" style:family="paragraph" style:parent-style-name="Standard" style:master-page-name="">
      <style:paragraph-properties fo:margin-left="0.5in" fo:margin-right="0in" fo:line-height="100%" fo:text-indent="0in" style:auto-text-indent="false" style:page-number="auto"/>
      <style:text-properties fo:font-style="normal" officeooo:rsid="0073837e" officeooo:paragraph-rsid="001028a2" style:font-style-asian="normal" style:font-style-complex="normal"/>
    </style:style>
    <style:style style:name="P408" style:family="paragraph" style:parent-style-name="Standard" style:master-page-name="">
      <style:paragraph-properties fo:margin-left="0.5in" fo:margin-right="0in" fo:line-height="100%" fo:text-indent="0in" style:auto-text-indent="false" style:page-number="auto"/>
      <style:text-properties fo:font-style="normal" officeooo:rsid="007d50eb" officeooo:paragraph-rsid="001028a2" style:font-style-asian="normal" style:font-style-complex="normal"/>
    </style:style>
    <style:style style:name="P409" style:family="paragraph" style:parent-style-name="Standard" style:master-page-name="">
      <style:paragraph-properties fo:margin-left="0.5in" fo:margin-right="0in" fo:line-height="100%" fo:text-indent="0in" style:auto-text-indent="false" style:page-number="auto"/>
      <style:text-properties fo:font-style="normal" officeooo:rsid="007eab9f" officeooo:paragraph-rsid="001028a2" style:font-style-asian="normal" style:font-style-complex="normal"/>
    </style:style>
    <style:style style:name="P410" style:family="paragraph" style:parent-style-name="Standard" style:master-page-name="">
      <style:paragraph-properties fo:margin-left="0.5in" fo:margin-right="0in" fo:line-height="100%" fo:text-indent="0in" style:auto-text-indent="false" style:page-number="auto"/>
      <style:text-properties fo:font-style="normal" officeooo:rsid="0098a90a" officeooo:paragraph-rsid="001028a2" style:font-style-asian="normal" style:font-style-complex="normal"/>
    </style:style>
    <style:style style:name="P411" style:family="paragraph" style:parent-style-name="Standard" style:master-page-name="">
      <style:paragraph-properties fo:margin-left="0.5in" fo:margin-right="0in" fo:line-height="100%" fo:text-indent="0in" style:auto-text-indent="false" style:page-number="auto"/>
      <style:text-properties fo:font-style="normal" officeooo:rsid="009abc8d" officeooo:paragraph-rsid="001028a2" style:font-style-asian="normal" style:font-style-complex="normal"/>
    </style:style>
    <style:style style:name="P412" style:family="paragraph" style:parent-style-name="Standard" style:master-page-name="">
      <style:paragraph-properties fo:margin-left="0.5in" fo:margin-right="0in" fo:line-height="100%" fo:text-indent="0in" style:auto-text-indent="false" style:page-number="auto"/>
      <style:text-properties fo:font-style="normal" officeooo:rsid="009acb21" officeooo:paragraph-rsid="001028a2" style:font-style-asian="normal" style:font-style-complex="normal"/>
    </style:style>
    <style:style style:name="P413" style:family="paragraph" style:parent-style-name="Standard" style:master-page-name="">
      <style:paragraph-properties fo:margin-left="0.5in" fo:margin-right="0in" fo:line-height="100%" fo:text-indent="0in" style:auto-text-indent="false" style:page-number="auto"/>
      <style:text-properties fo:font-style="normal" officeooo:rsid="009aff85" officeooo:paragraph-rsid="001028a2" style:font-style-asian="normal" style:font-style-complex="normal"/>
    </style:style>
    <style:style style:name="P414" style:family="paragraph" style:parent-style-name="Standard" style:master-page-name="">
      <style:paragraph-properties fo:margin-left="0.5in" fo:margin-right="0in" fo:line-height="100%" fo:text-indent="0in" style:auto-text-indent="false" style:page-number="auto"/>
      <style:text-properties fo:font-style="normal" officeooo:rsid="00332920" officeooo:paragraph-rsid="001028a2" style:font-style-asian="normal" style:font-style-complex="normal"/>
    </style:style>
    <style:style style:name="P415" style:family="paragraph" style:parent-style-name="Standard" style:master-page-name="">
      <style:paragraph-properties fo:margin-left="0.5in" fo:margin-right="0in" fo:line-height="100%" fo:text-indent="0in" style:auto-text-indent="false" style:page-number="auto"/>
      <style:text-properties fo:font-style="normal" officeooo:rsid="003dcff0" officeooo:paragraph-rsid="001028a2" style:font-style-asian="normal" style:font-style-complex="normal"/>
    </style:style>
    <style:style style:name="P416" style:family="paragraph" style:parent-style-name="Standard" style:master-page-name="">
      <style:paragraph-properties fo:margin-left="0.5in" fo:margin-right="0in" fo:line-height="100%" fo:text-indent="0in" style:auto-text-indent="false" style:page-number="auto"/>
      <style:text-properties fo:font-style="normal" officeooo:rsid="003eed5e" officeooo:paragraph-rsid="001028a2" style:font-style-asian="normal" style:font-style-complex="normal"/>
    </style:style>
    <style:style style:name="P417" style:family="paragraph" style:parent-style-name="Standard" style:master-page-name="">
      <style:paragraph-properties fo:margin-left="0.5in" fo:margin-right="0in" fo:line-height="100%" fo:text-indent="0in" style:auto-text-indent="false" style:page-number="auto"/>
      <style:text-properties fo:font-style="normal" officeooo:rsid="00578bc4" officeooo:paragraph-rsid="001028a2" style:font-style-asian="normal" style:font-style-complex="normal"/>
    </style:style>
    <style:style style:name="P418" style:family="paragraph" style:parent-style-name="Standard" style:master-page-name="">
      <style:paragraph-properties fo:margin-left="0.5in" fo:margin-right="0in" fo:line-height="100%" fo:text-indent="0in" style:auto-text-indent="false" style:page-number="auto"/>
      <style:text-properties fo:font-style="normal" officeooo:rsid="0058d2f4" officeooo:paragraph-rsid="001028a2" style:font-style-asian="normal" style:font-style-complex="normal"/>
    </style:style>
    <style:style style:name="P419" style:family="paragraph" style:parent-style-name="Standard" style:master-page-name="">
      <style:paragraph-properties fo:margin-left="0.5in" fo:margin-right="0in" fo:line-height="100%" fo:text-indent="0in" style:auto-text-indent="false" style:page-number="auto"/>
      <style:text-properties fo:font-style="normal" officeooo:rsid="005a837b" officeooo:paragraph-rsid="001028a2" style:font-style-asian="normal" style:font-style-complex="normal"/>
    </style:style>
    <style:style style:name="P420" style:family="paragraph" style:parent-style-name="Standard" style:master-page-name="">
      <style:paragraph-properties fo:margin-left="0.5in" fo:margin-right="0in" fo:line-height="100%" fo:text-indent="0in" style:auto-text-indent="false" style:page-number="auto"/>
      <style:text-properties fo:font-style="normal" officeooo:rsid="005f8652" officeooo:paragraph-rsid="001028a2" style:font-style-asian="normal" style:font-style-complex="normal"/>
    </style:style>
    <style:style style:name="P421" style:family="paragraph" style:parent-style-name="Standard" style:master-page-name="">
      <style:paragraph-properties fo:margin-left="0.5in" fo:margin-right="0in" fo:line-height="100%" fo:text-indent="0in" style:auto-text-indent="false" style:page-number="auto"/>
      <style:text-properties fo:font-style="normal" officeooo:rsid="005f8652" officeooo:paragraph-rsid="002990aa" style:font-style-asian="normal" style:font-style-complex="normal"/>
    </style:style>
    <style:style style:name="P422" style:family="paragraph" style:parent-style-name="Standard" style:master-page-name="">
      <style:paragraph-properties fo:margin-left="0.5in" fo:margin-right="0in" fo:line-height="100%" fo:text-indent="0in" style:auto-text-indent="false" style:page-number="auto"/>
      <style:text-properties fo:font-style="normal" officeooo:rsid="00602da6" officeooo:paragraph-rsid="001028a2" style:font-style-asian="normal" style:font-style-complex="normal"/>
    </style:style>
    <style:style style:name="P423" style:family="paragraph" style:parent-style-name="Standard" style:master-page-name="">
      <style:paragraph-properties fo:margin-left="0.5in" fo:margin-right="0in" fo:line-height="100%" fo:text-indent="0in" style:auto-text-indent="false" style:page-number="auto"/>
      <style:text-properties fo:font-style="normal" officeooo:rsid="0068011b" officeooo:paragraph-rsid="001028a2" style:font-style-asian="normal" style:font-style-complex="normal"/>
    </style:style>
    <style:style style:name="P424" style:family="paragraph" style:parent-style-name="Standard" style:master-page-name="">
      <style:paragraph-properties fo:margin-left="0.5in" fo:margin-right="0in" fo:line-height="100%" fo:text-indent="0in" style:auto-text-indent="false" style:page-number="auto"/>
      <style:text-properties fo:font-style="normal" officeooo:rsid="006a18de" officeooo:paragraph-rsid="001028a2" style:font-style-asian="normal" style:font-style-complex="normal"/>
    </style:style>
    <style:style style:name="P425" style:family="paragraph" style:parent-style-name="Standard" style:master-page-name="">
      <style:paragraph-properties fo:margin-left="0.5in" fo:margin-right="0in" fo:line-height="100%" fo:text-indent="0in" style:auto-text-indent="false" style:page-number="auto"/>
      <style:text-properties fo:font-style="normal" officeooo:rsid="006aa3b7" officeooo:paragraph-rsid="001028a2" style:font-style-asian="normal" style:font-style-complex="normal"/>
    </style:style>
    <style:style style:name="P426" style:family="paragraph" style:parent-style-name="Standard" style:master-page-name="">
      <style:paragraph-properties fo:margin-left="0.5in" fo:margin-right="0in" fo:line-height="100%" fo:text-indent="0in" style:auto-text-indent="false" style:page-number="auto"/>
      <style:text-properties fo:font-style="normal" officeooo:rsid="006ba6fc" officeooo:paragraph-rsid="001028a2" style:font-style-asian="normal" style:font-style-complex="normal"/>
    </style:style>
    <style:style style:name="P427" style:family="paragraph" style:parent-style-name="Standard" style:master-page-name="">
      <style:paragraph-properties fo:margin-left="0.5in" fo:margin-right="0in" fo:line-height="100%" fo:text-indent="0in" style:auto-text-indent="false" style:page-number="auto"/>
      <style:text-properties fo:font-style="normal" officeooo:rsid="008c4815" officeooo:paragraph-rsid="001028a2" style:font-style-asian="normal" style:font-style-complex="normal"/>
    </style:style>
    <style:style style:name="P428" style:family="paragraph" style:parent-style-name="Standard" style:master-page-name="">
      <style:paragraph-properties fo:margin-left="0.5in" fo:margin-right="0in" fo:line-height="100%" fo:text-indent="0in" style:auto-text-indent="false" style:page-number="auto"/>
      <style:text-properties fo:font-style="normal" officeooo:rsid="008be0d3" officeooo:paragraph-rsid="001028a2" style:font-style-asian="normal" style:font-style-complex="normal"/>
    </style:style>
    <style:style style:name="P429" style:family="paragraph" style:parent-style-name="Standard" style:master-page-name="">
      <style:paragraph-properties fo:margin-left="0.5in" fo:margin-right="0in" fo:line-height="100%" fo:text-indent="0in" style:auto-text-indent="false" style:page-number="auto"/>
      <style:text-properties fo:font-style="normal" officeooo:rsid="008d6441" officeooo:paragraph-rsid="001028a2" style:font-style-asian="normal" style:font-style-complex="normal"/>
    </style:style>
    <style:style style:name="P430" style:family="paragraph" style:parent-style-name="Standard" style:master-page-name="">
      <style:paragraph-properties fo:margin-left="0.5in" fo:margin-right="0in" fo:line-height="100%" fo:text-indent="0in" style:auto-text-indent="false" style:page-number="auto"/>
      <style:text-properties fo:font-style="normal" officeooo:rsid="008d6441" officeooo:paragraph-rsid="00463e09" style:font-style-asian="normal" style:font-style-complex="normal"/>
    </style:style>
    <style:style style:name="P431" style:family="paragraph" style:parent-style-name="Standard" style:master-page-name="">
      <style:paragraph-properties fo:margin-left="0.5in" fo:margin-right="0in" fo:line-height="100%" fo:text-indent="0in" style:auto-text-indent="false" style:page-number="auto"/>
      <style:text-properties fo:font-style="normal" officeooo:rsid="008db2d5" officeooo:paragraph-rsid="001028a2" style:font-style-asian="normal" style:font-style-complex="normal"/>
    </style:style>
    <style:style style:name="P432" style:family="paragraph" style:parent-style-name="Standard" style:master-page-name="">
      <style:paragraph-properties fo:margin-left="0.5in" fo:margin-right="0in" fo:line-height="100%" fo:text-indent="0in" style:auto-text-indent="false" style:page-number="auto"/>
      <style:text-properties fo:font-style="normal" officeooo:rsid="008db2d5" officeooo:paragraph-rsid="00480f08" style:font-style-asian="normal" style:font-style-complex="normal"/>
    </style:style>
    <style:style style:name="P433" style:family="paragraph" style:parent-style-name="Standard" style:master-page-name="">
      <style:paragraph-properties fo:margin-left="0.5in" fo:margin-right="0in" fo:line-height="100%" fo:text-indent="0in" style:auto-text-indent="false" style:page-number="auto"/>
      <style:text-properties fo:font-style="normal" officeooo:rsid="0090611a" officeooo:paragraph-rsid="001028a2" style:font-style-asian="normal" style:font-style-complex="normal"/>
    </style:style>
    <style:style style:name="P434" style:family="paragraph" style:parent-style-name="Standard" style:master-page-name="">
      <style:paragraph-properties fo:margin-left="0.5in" fo:margin-right="0in" fo:line-height="100%" fo:text-indent="0in" style:auto-text-indent="false" style:page-number="auto"/>
      <style:text-properties fo:font-style="normal" officeooo:rsid="0090611a" officeooo:paragraph-rsid="00480f08" style:font-style-asian="normal" style:font-style-complex="normal"/>
    </style:style>
    <style:style style:name="P435" style:family="paragraph" style:parent-style-name="Standard" style:master-page-name="">
      <style:paragraph-properties fo:margin-left="0.5in" fo:margin-right="0in" fo:line-height="100%" fo:text-indent="0in" style:auto-text-indent="false" style:page-number="auto"/>
      <style:text-properties fo:font-style="normal" officeooo:rsid="00911ddf" officeooo:paragraph-rsid="001028a2" style:font-style-asian="normal" style:font-style-complex="normal"/>
    </style:style>
    <style:style style:name="P436" style:family="paragraph" style:parent-style-name="Standard" style:master-page-name="">
      <style:paragraph-properties fo:margin-left="0.5in" fo:margin-right="0in" fo:line-height="100%" fo:text-indent="0in" style:auto-text-indent="false" style:page-number="auto"/>
      <style:text-properties fo:font-style="normal" officeooo:rsid="00911ddf" officeooo:paragraph-rsid="00322c6b" style:font-style-asian="normal" style:font-style-complex="normal"/>
    </style:style>
    <style:style style:name="P437" style:family="paragraph" style:parent-style-name="Standard" style:master-page-name="">
      <style:paragraph-properties fo:margin-left="0.5in" fo:margin-right="0in" fo:line-height="100%" fo:text-indent="0in" style:auto-text-indent="false" style:page-number="auto"/>
      <style:text-properties fo:font-style="normal" officeooo:rsid="00910267" officeooo:paragraph-rsid="001028a2" style:font-style-asian="normal" style:font-style-complex="normal"/>
    </style:style>
    <style:style style:name="P438" style:family="paragraph" style:parent-style-name="Standard" style:master-page-name="">
      <style:paragraph-properties fo:margin-left="0.5in" fo:margin-right="0in" fo:line-height="100%" fo:text-indent="0in" style:auto-text-indent="false" style:page-number="auto"/>
      <style:text-properties fo:font-style="normal" officeooo:rsid="00910267" officeooo:paragraph-rsid="0036500b" style:font-style-asian="normal" style:font-style-complex="normal"/>
    </style:style>
    <style:style style:name="P439" style:family="paragraph" style:parent-style-name="Standard" style:master-page-name="">
      <style:paragraph-properties fo:margin-left="0.5in" fo:margin-right="0in" fo:line-height="100%" fo:text-indent="0in" style:auto-text-indent="false" style:page-number="auto"/>
      <style:text-properties fo:font-style="normal" officeooo:rsid="00adb80e" officeooo:paragraph-rsid="001028a2" style:font-style-asian="normal" style:font-style-complex="normal"/>
    </style:style>
    <style:style style:name="P440" style:family="paragraph" style:parent-style-name="Standard" style:master-page-name="">
      <style:paragraph-properties fo:margin-left="0.5in" fo:margin-right="0in" fo:line-height="100%" fo:text-indent="0in" style:auto-text-indent="false" style:page-number="auto"/>
      <style:text-properties fo:font-style="normal" officeooo:rsid="00ae79ce" officeooo:paragraph-rsid="001028a2" style:font-style-asian="normal" style:font-style-complex="normal"/>
    </style:style>
    <style:style style:name="P441" style:family="paragraph" style:parent-style-name="Standard" style:master-page-name="">
      <style:paragraph-properties fo:margin-left="0.5in" fo:margin-right="0in" fo:line-height="100%" fo:text-indent="0in" style:auto-text-indent="false" style:page-number="auto"/>
      <style:text-properties fo:font-style="normal" officeooo:rsid="00ae79ce" officeooo:paragraph-rsid="0036500b" style:font-style-asian="normal" style:font-style-complex="normal"/>
    </style:style>
    <style:style style:name="P442" style:family="paragraph" style:parent-style-name="Standard" style:master-page-name="">
      <style:paragraph-properties fo:margin-left="0.5in" fo:margin-right="0in" fo:line-height="100%" fo:text-indent="0in" style:auto-text-indent="false" style:page-number="auto"/>
      <style:text-properties fo:font-style="normal" officeooo:rsid="00b029f8" officeooo:paragraph-rsid="001028a2" style:font-style-asian="normal" style:font-style-complex="normal"/>
    </style:style>
    <style:style style:name="P443" style:family="paragraph" style:parent-style-name="Standard" style:master-page-name="">
      <style:paragraph-properties fo:margin-left="0.5in" fo:margin-right="0in" fo:line-height="100%" fo:text-indent="0in" style:auto-text-indent="false" style:page-number="auto"/>
      <style:text-properties fo:font-style="normal" officeooo:rsid="00b029f8" officeooo:paragraph-rsid="00422163" style:font-style-asian="normal" style:font-style-complex="normal"/>
    </style:style>
    <style:style style:name="P444" style:family="paragraph" style:parent-style-name="Standard" style:master-page-name="">
      <style:paragraph-properties fo:margin-left="0.5in" fo:margin-right="0in" fo:line-height="100%" fo:text-indent="0in" style:auto-text-indent="false" style:page-number="auto"/>
      <style:text-properties fo:font-style="normal" officeooo:rsid="00b1feb5" officeooo:paragraph-rsid="001028a2" style:font-style-asian="normal" style:font-style-complex="normal"/>
    </style:style>
    <style:style style:name="P445" style:family="paragraph" style:parent-style-name="Standard" style:master-page-name="">
      <style:paragraph-properties fo:margin-left="0.5in" fo:margin-right="0in" fo:line-height="100%" fo:text-indent="0in" style:auto-text-indent="false" style:page-number="auto"/>
      <style:text-properties fo:font-style="normal" officeooo:rsid="00b2ed7d" officeooo:paragraph-rsid="001028a2" style:font-style-asian="normal" style:font-style-complex="normal"/>
    </style:style>
    <style:style style:name="P446" style:family="paragraph" style:parent-style-name="Standard" style:master-page-name="">
      <style:paragraph-properties fo:margin-left="0.5in" fo:margin-right="0in" fo:line-height="100%" fo:text-indent="0in" style:auto-text-indent="false" style:page-number="auto"/>
      <style:text-properties fo:font-style="normal" officeooo:rsid="00b2ed7d" officeooo:paragraph-rsid="00422163" style:font-style-asian="normal" style:font-style-complex="normal"/>
    </style:style>
    <style:style style:name="P447" style:family="paragraph" style:parent-style-name="Standard" style:master-page-name="">
      <style:paragraph-properties fo:margin-left="0.5in" fo:margin-right="0in" fo:line-height="100%" fo:text-indent="0in" style:auto-text-indent="false" style:page-number="auto"/>
      <style:text-properties fo:font-style="normal" officeooo:rsid="00b81566" officeooo:paragraph-rsid="001028a2" style:font-style-asian="normal" style:font-style-complex="normal"/>
    </style:style>
    <style:style style:name="P448" style:family="paragraph" style:parent-style-name="Standard" style:master-page-name="">
      <style:paragraph-properties fo:margin-left="0.5in" fo:margin-right="0in" fo:line-height="100%" fo:text-indent="0in" style:auto-text-indent="false" style:page-number="auto"/>
      <style:text-properties fo:font-style="normal" officeooo:rsid="00b96f2a" officeooo:paragraph-rsid="001028a2" style:font-style-asian="normal" style:font-style-complex="normal"/>
    </style:style>
    <style:style style:name="P449" style:family="paragraph" style:parent-style-name="Standard" style:master-page-name="">
      <style:paragraph-properties fo:margin-left="0.5in" fo:margin-right="0in" fo:line-height="100%" fo:text-indent="0in" style:auto-text-indent="false" style:page-number="auto"/>
      <style:text-properties fo:font-style="normal" officeooo:rsid="007b80b3" officeooo:paragraph-rsid="00121311" style:font-style-asian="normal" style:font-style-complex="normal"/>
    </style:style>
    <style:style style:name="P450" style:family="paragraph" style:parent-style-name="Standard" style:master-page-name="">
      <style:paragraph-properties fo:margin-left="0.5in" fo:margin-right="0in" fo:line-height="100%" fo:text-indent="0in" style:auto-text-indent="false" style:page-number="auto"/>
      <style:text-properties fo:font-style="normal" officeooo:rsid="00aa2e9f" officeooo:paragraph-rsid="00121311" style:font-style-asian="normal" style:font-style-complex="normal"/>
    </style:style>
    <style:style style:name="P451" style:family="paragraph" style:parent-style-name="Standard" style:master-page-name="">
      <style:paragraph-properties fo:margin-left="0.5in" fo:margin-right="0in" fo:line-height="100%" fo:text-indent="0in" style:auto-text-indent="false" style:page-number="auto"/>
      <style:text-properties fo:font-style="normal" officeooo:rsid="008347aa" officeooo:paragraph-rsid="00121311" style:font-style-asian="normal" style:font-style-complex="normal"/>
    </style:style>
    <style:style style:name="P452" style:family="paragraph" style:parent-style-name="Standard" style:master-page-name="">
      <style:paragraph-properties fo:margin-left="0.5in" fo:margin-right="0in" fo:line-height="100%" fo:text-indent="0in" style:auto-text-indent="false" style:page-number="auto"/>
      <style:text-properties fo:font-style="normal" officeooo:rsid="0084ce1e" officeooo:paragraph-rsid="00121311" style:font-style-asian="normal" style:font-style-complex="normal"/>
    </style:style>
    <style:style style:name="P453" style:family="paragraph" style:parent-style-name="Standard" style:master-page-name="">
      <style:paragraph-properties fo:margin-left="0.5in" fo:margin-right="0in" fo:line-height="100%" fo:text-indent="0in" style:auto-text-indent="false" style:page-number="auto"/>
      <style:text-properties fo:font-style="normal" officeooo:rsid="0084ce1e" officeooo:paragraph-rsid="00484719" style:font-style-asian="normal" style:font-style-complex="normal"/>
    </style:style>
    <style:style style:name="P454" style:family="paragraph" style:parent-style-name="Standard" style:master-page-name="">
      <style:paragraph-properties fo:margin-left="0.5in" fo:margin-right="0in" fo:line-height="100%" fo:text-indent="0in" style:auto-text-indent="false" style:page-number="auto"/>
      <style:text-properties fo:font-style="normal" officeooo:rsid="00867e1c" officeooo:paragraph-rsid="00121311" style:font-style-asian="normal" style:font-style-complex="normal"/>
    </style:style>
    <style:style style:name="P455" style:family="paragraph" style:parent-style-name="Standard" style:master-page-name="">
      <style:paragraph-properties fo:margin-left="0.5in" fo:margin-right="0in" fo:line-height="100%" fo:text-indent="0in" style:auto-text-indent="false" style:page-number="auto"/>
      <style:text-properties fo:font-style="normal" officeooo:rsid="00867e1c" officeooo:paragraph-rsid="00484719" style:font-style-asian="normal" style:font-style-complex="normal"/>
    </style:style>
    <style:style style:name="P456" style:family="paragraph" style:parent-style-name="Standard" style:master-page-name="">
      <style:paragraph-properties fo:margin-left="0.5in" fo:margin-right="0in" fo:line-height="100%" fo:text-indent="0in" style:auto-text-indent="false" style:page-number="auto"/>
      <style:text-properties fo:font-style="normal" officeooo:rsid="00a17de6" officeooo:paragraph-rsid="00121311" style:font-style-asian="normal" style:font-style-complex="normal"/>
    </style:style>
    <style:style style:name="P457" style:family="paragraph" style:parent-style-name="Standard" style:master-page-name="">
      <style:paragraph-properties fo:margin-left="0.5in" fo:margin-right="0in" fo:line-height="100%" fo:text-indent="0in" style:auto-text-indent="false" style:page-number="auto"/>
      <style:text-properties fo:font-style="normal" officeooo:rsid="00a17de6" officeooo:paragraph-rsid="0034d209" style:font-style-asian="normal" style:font-style-complex="normal"/>
    </style:style>
    <style:style style:name="P458" style:family="paragraph" style:parent-style-name="Standard" style:master-page-name="">
      <style:paragraph-properties fo:margin-left="0.5in" fo:margin-right="0in" fo:line-height="100%" fo:text-indent="0in" style:auto-text-indent="false" style:page-number="auto"/>
      <style:text-properties fo:font-style="normal" officeooo:rsid="00a17de6" officeooo:paragraph-rsid="0038055a" style:font-style-asian="normal" style:font-style-complex="normal"/>
    </style:style>
    <style:style style:name="P459" style:family="paragraph" style:parent-style-name="Standard" style:master-page-name="">
      <style:paragraph-properties fo:margin-left="0.5in" fo:margin-right="0in" fo:line-height="100%" fo:text-indent="0in" style:auto-text-indent="false" style:page-number="auto"/>
      <style:text-properties fo:font-style="normal" officeooo:rsid="00a2b986" officeooo:paragraph-rsid="00121311" style:font-style-asian="normal" style:font-style-complex="normal"/>
    </style:style>
    <style:style style:name="P460" style:family="paragraph" style:parent-style-name="Standard" style:master-page-name="">
      <style:paragraph-properties fo:margin-left="0.5in" fo:margin-right="0in" fo:line-height="100%" fo:text-indent="0in" style:auto-text-indent="false" style:page-number="auto"/>
      <style:text-properties fo:font-style="normal" officeooo:rsid="00a47260" officeooo:paragraph-rsid="00121311" style:font-style-asian="normal" style:font-style-complex="normal"/>
    </style:style>
    <style:style style:name="P461" style:family="paragraph" style:parent-style-name="Standard" style:master-page-name="">
      <style:paragraph-properties fo:margin-left="0.5in" fo:margin-right="0in" fo:line-height="100%" fo:text-indent="0in" style:auto-text-indent="false" style:page-number="auto"/>
      <style:text-properties fo:font-style="normal" officeooo:rsid="00a8d1e8" officeooo:paragraph-rsid="00121311" style:font-style-asian="normal" style:font-style-complex="normal"/>
    </style:style>
    <style:style style:name="P462" style:family="paragraph" style:parent-style-name="Standard" style:master-page-name="">
      <style:paragraph-properties fo:margin-left="0.5in" fo:margin-right="0in" fo:line-height="100%" fo:text-indent="0in" style:auto-text-indent="false" style:page-number="auto"/>
      <style:text-properties fo:font-style="normal" officeooo:rsid="00abe09f" officeooo:paragraph-rsid="00121311" style:font-style-asian="normal" style:font-style-complex="normal"/>
    </style:style>
    <style:style style:name="P463" style:family="paragraph" style:parent-style-name="Standard" style:master-page-name="">
      <style:paragraph-properties fo:margin-left="0.5in" fo:margin-right="0in" fo:line-height="100%" fo:text-indent="0in" style:auto-text-indent="false" style:page-number="auto"/>
      <style:text-properties fo:font-style="normal" officeooo:rsid="00b479df" officeooo:paragraph-rsid="00121311" style:font-style-asian="normal" style:font-style-complex="normal"/>
    </style:style>
    <style:style style:name="P464" style:family="paragraph" style:parent-style-name="Standard" style:master-page-name="">
      <style:paragraph-properties fo:margin-left="0.5in" fo:margin-right="0in" fo:line-height="100%" fo:text-indent="0in" style:auto-text-indent="false" style:page-number="auto"/>
      <style:text-properties fo:font-style="normal" officeooo:rsid="00bec972" officeooo:paragraph-rsid="00121311" style:font-style-asian="normal" style:font-style-complex="normal"/>
    </style:style>
    <style:style style:name="P465" style:family="paragraph" style:parent-style-name="Standard" style:master-page-name="">
      <style:paragraph-properties fo:margin-left="0.5in" fo:margin-right="0in" fo:line-height="100%" fo:text-indent="0in" style:auto-text-indent="false" style:page-number="auto"/>
      <style:text-properties fo:font-style="normal" officeooo:rsid="00bf66ff" officeooo:paragraph-rsid="00121311" style:font-style-asian="normal" style:font-style-complex="normal"/>
    </style:style>
    <style:style style:name="P466" style:family="paragraph" style:parent-style-name="Standard" style:master-page-name="">
      <style:paragraph-properties fo:margin-left="0.5in" fo:margin-right="0in" fo:line-height="100%" fo:text-indent="0in" style:auto-text-indent="false" style:page-number="auto"/>
      <style:text-properties fo:font-style="normal" officeooo:rsid="00ba5157" officeooo:paragraph-rsid="00121311" style:font-style-asian="normal" style:font-style-complex="normal"/>
    </style:style>
    <style:style style:name="P467" style:family="paragraph" style:parent-style-name="Standard" style:master-page-name="">
      <style:paragraph-properties fo:margin-left="0.5in" fo:margin-right="0in" fo:line-height="100%" fo:text-indent="0in" style:auto-text-indent="false" style:page-number="auto"/>
      <style:text-properties fo:font-style="normal" officeooo:rsid="00c1586b" officeooo:paragraph-rsid="00121311" style:font-style-asian="normal" style:font-style-complex="normal"/>
    </style:style>
    <style:style style:name="P468" style:family="paragraph" style:parent-style-name="Standard" style:master-page-name="">
      <style:paragraph-properties fo:margin-left="0.5in" fo:margin-right="0in" fo:line-height="100%" fo:text-indent="0in" style:auto-text-indent="false" style:page-number="auto"/>
      <style:text-properties fo:font-style="normal" officeooo:rsid="00bce351" officeooo:paragraph-rsid="00121311" style:font-style-asian="normal" style:font-style-complex="normal"/>
    </style:style>
    <style:style style:name="P469" style:family="paragraph" style:parent-style-name="Standard" style:master-page-name="">
      <style:paragraph-properties fo:margin-left="0.5in" fo:margin-right="0in" fo:line-height="100%" fo:text-indent="0in" style:auto-text-indent="false" style:page-number="auto"/>
      <style:text-properties fo:font-style="normal" officeooo:rsid="00c209ba" officeooo:paragraph-rsid="00121311" style:font-style-asian="normal" style:font-style-complex="normal"/>
    </style:style>
    <style:style style:name="P470" style:family="paragraph" style:parent-style-name="Standard" style:master-page-name="">
      <style:paragraph-properties fo:margin-left="0.5in" fo:margin-right="0in" fo:line-height="100%" fo:text-indent="0in" style:auto-text-indent="false" style:page-number="auto"/>
      <style:text-properties fo:font-style="normal" officeooo:rsid="00c37bc0" officeooo:paragraph-rsid="00121311" style:font-style-asian="normal" style:font-style-complex="normal"/>
    </style:style>
    <style:style style:name="P471" style:family="paragraph" style:parent-style-name="Standard" style:master-page-name="">
      <style:paragraph-properties fo:margin-left="0.5in" fo:margin-right="0in" fo:line-height="100%" fo:text-indent="0in" style:auto-text-indent="false" style:page-number="auto"/>
      <style:text-properties fo:font-style="normal" officeooo:rsid="00bb6a4a" officeooo:paragraph-rsid="00121311" style:font-style-asian="normal" style:font-style-complex="normal"/>
    </style:style>
    <style:style style:name="P472" style:family="paragraph" style:parent-style-name="Standard" style:master-page-name="">
      <style:paragraph-properties fo:margin-left="0.5in" fo:margin-right="0in" fo:line-height="100%" fo:text-indent="0in" style:auto-text-indent="false" style:page-number="auto"/>
      <style:text-properties fo:font-style="normal" officeooo:rsid="00c95bca" officeooo:paragraph-rsid="00121311" style:font-style-asian="normal" style:font-style-complex="normal"/>
    </style:style>
    <style:style style:name="P473" style:family="paragraph" style:parent-style-name="Standard" style:master-page-name="">
      <style:paragraph-properties fo:margin-left="0.5in" fo:margin-right="0in" fo:line-height="100%" fo:text-indent="0in" style:auto-text-indent="false" style:page-number="auto"/>
      <style:text-properties fo:font-style="normal" officeooo:rsid="00c95bca" officeooo:paragraph-rsid="003ee49e" style:font-style-asian="normal" style:font-style-complex="normal"/>
    </style:style>
    <style:style style:name="P474" style:family="paragraph" style:parent-style-name="Standard" style:master-page-name="">
      <style:paragraph-properties fo:margin-left="0.5in" fo:margin-right="0in" fo:line-height="100%" fo:text-indent="0in" style:auto-text-indent="false" style:page-number="auto"/>
      <style:text-properties fo:font-style="normal" officeooo:rsid="007a2d64" officeooo:paragraph-rsid="001028a2" style:font-style-asian="normal" style:font-style-complex="normal"/>
    </style:style>
    <style:style style:name="P475" style:family="paragraph" style:parent-style-name="Standard" style:master-page-name="">
      <style:paragraph-properties fo:margin-left="0.5in" fo:margin-right="0in" fo:line-height="100%" fo:text-indent="0in" style:auto-text-indent="false" style:page-number="auto">
        <style:tab-stops/>
      </style:paragraph-properties>
      <style:text-properties fo:font-style="normal" officeooo:rsid="004d9b9f" officeooo:paragraph-rsid="001028a2" style:font-style-asian="normal" style:font-style-complex="normal"/>
    </style:style>
    <style:style style:name="P476" style:family="paragraph" style:parent-style-name="Standard" style:master-page-name="">
      <style:paragraph-properties fo:margin-left="0.5in" fo:margin-right="0in" fo:line-height="100%" fo:text-indent="0in" style:auto-text-indent="false" style:page-number="auto"/>
      <style:text-properties fo:font-style="normal" officeooo:rsid="0036500b" officeooo:paragraph-rsid="0036500b" style:font-style-asian="normal" style:font-style-complex="normal"/>
    </style:style>
    <style:style style:name="P477" style:family="paragraph" style:parent-style-name="Standard" style:master-page-name="">
      <style:paragraph-properties fo:margin-left="0.5in" fo:margin-right="0in" fo:line-height="100%" fo:text-indent="0in" style:auto-text-indent="false" style:page-number="auto"/>
      <style:text-properties fo:font-style="normal" officeooo:rsid="00424989" officeooo:paragraph-rsid="00424989" style:font-style-asian="normal" style:font-style-complex="normal"/>
    </style:style>
    <style:style style:name="P478" style:family="paragraph" style:parent-style-name="Standard" style:master-page-name="">
      <style:paragraph-properties fo:margin-left="0.5in" fo:margin-right="0in" fo:line-height="100%" fo:text-indent="0in" style:auto-text-indent="false" style:page-number="auto"/>
      <style:text-properties fo:font-style="normal" officeooo:rsid="00424989" officeooo:paragraph-rsid="00484719" style:font-style-asian="normal" style:font-style-complex="normal"/>
    </style:style>
    <style:style style:name="P479" style:family="paragraph" style:parent-style-name="Standard" style:master-page-name="">
      <style:paragraph-properties fo:margin-left="0.5in" fo:margin-right="0in" fo:line-height="100%" fo:text-indent="0in" style:auto-text-indent="false" style:page-number="auto"/>
      <style:text-properties fo:font-style="normal" officeooo:rsid="006b857c" officeooo:paragraph-rsid="001028a2" style:font-style-asian="normal" style:font-style-complex="normal"/>
    </style:style>
    <style:style style:name="P480" style:family="paragraph" style:parent-style-name="Standard" style:master-page-name="">
      <style:paragraph-properties fo:margin-left="0.5in" fo:margin-right="0in" fo:line-height="100%" fo:text-indent="0in" style:auto-text-indent="false" style:page-number="auto"/>
      <style:text-properties officeooo:rsid="002bf15e" officeooo:paragraph-rsid="001028a2"/>
    </style:style>
    <style:style style:name="P481" style:family="paragraph" style:parent-style-name="Standard" style:master-page-name="">
      <style:paragraph-properties fo:margin-left="0.5in" fo:margin-right="0in" fo:line-height="100%" fo:text-indent="0in" style:auto-text-indent="false" style:page-number="auto"/>
      <style:text-properties fo:font-style="italic" officeooo:rsid="006ba6fc" officeooo:paragraph-rsid="001028a2" style:font-style-asian="italic" style:font-style-complex="italic"/>
    </style:style>
    <style:style style:name="P482" style:family="paragraph" style:parent-style-name="Standard" style:master-page-name="">
      <style:paragraph-properties fo:margin-left="0.5in" fo:margin-right="0in" fo:line-height="100%" fo:text-indent="0in" style:auto-text-indent="false" style:page-number="auto"/>
      <style:text-properties fo:font-style="italic" officeooo:rsid="007b80b3" officeooo:paragraph-rsid="00121311" style:font-style-asian="italic" style:font-style-complex="italic"/>
    </style:style>
    <style:style style:name="P483" style:family="paragraph" style:parent-style-name="Standard" style:master-page-name="">
      <style:paragraph-properties fo:margin-left="0.5in" fo:margin-right="0in" fo:text-indent="0in" style:auto-text-indent="false" style:page-number="auto"/>
      <style:text-properties officeooo:paragraph-rsid="001028a2"/>
    </style:style>
    <style:style style:name="P484" style:family="paragraph" style:parent-style-name="Standard" style:master-page-name="">
      <style:paragraph-properties fo:margin-left="0.5in" fo:margin-right="0in" fo:line-height="100%" fo:text-indent="0in" style:auto-text-indent="false" style:page-number="auto"/>
      <style:text-properties officeooo:rsid="0037b7d1" officeooo:paragraph-rsid="001028a2"/>
    </style:style>
    <style:style style:name="P485" style:family="paragraph" style:parent-style-name="Standard" style:master-page-name="">
      <style:paragraph-properties fo:margin-left="0.5in" fo:margin-right="0in" fo:line-height="100%" fo:text-indent="0in" style:auto-text-indent="false" style:page-number="auto"/>
      <style:text-properties officeooo:rsid="00750e2d" officeooo:paragraph-rsid="001028a2"/>
    </style:style>
    <style:style style:name="P486" style:family="paragraph" style:parent-style-name="Standard" style:master-page-name="">
      <style:paragraph-properties fo:margin-left="0.5in" fo:margin-right="0in" fo:line-height="100%" fo:text-indent="0in" style:auto-text-indent="false" style:page-number="auto"/>
      <style:text-properties officeooo:rsid="001f62a5" officeooo:paragraph-rsid="001028a2"/>
    </style:style>
    <style:style style:name="P487" style:family="paragraph" style:parent-style-name="Standard" style:master-page-name="">
      <style:paragraph-properties fo:margin-left="0.5in" fo:margin-right="0in" fo:line-height="100%" fo:text-indent="0in" style:auto-text-indent="false" style:page-number="auto"/>
      <style:text-properties officeooo:rsid="0028bedb" officeooo:paragraph-rsid="001028a2"/>
    </style:style>
    <style:style style:name="P488" style:family="paragraph" style:parent-style-name="Standard" style:master-page-name="">
      <style:paragraph-properties fo:margin-left="0.5in" fo:margin-right="0in" fo:line-height="100%" fo:text-indent="0in" style:auto-text-indent="false" style:page-number="auto">
        <style:tab-stops/>
      </style:paragraph-properties>
      <style:text-properties officeooo:rsid="0028bedb" officeooo:paragraph-rsid="001028a2"/>
    </style:style>
    <style:style style:name="P489" style:family="paragraph" style:parent-style-name="Standard" style:master-page-name="">
      <style:paragraph-properties fo:margin-left="0.5in" fo:margin-right="0in" fo:line-height="100%" fo:text-indent="0in" style:auto-text-indent="false" style:page-number="auto"/>
      <style:text-properties officeooo:rsid="0023531f" officeooo:paragraph-rsid="001028a2"/>
    </style:style>
    <style:style style:name="P490" style:family="paragraph" style:parent-style-name="Standard" style:master-page-name="">
      <style:paragraph-properties fo:margin-left="0.5in" fo:margin-right="0in" fo:line-height="100%" fo:text-indent="0in" style:auto-text-indent="false" style:page-number="auto">
        <style:tab-stops/>
      </style:paragraph-properties>
      <style:text-properties officeooo:rsid="0048c8ca" officeooo:paragraph-rsid="001028a2"/>
    </style:style>
    <style:style style:name="P491" style:family="paragraph" style:parent-style-name="Standard" style:master-page-name="">
      <style:paragraph-properties fo:margin-left="0.5in" fo:margin-right="0in" fo:line-height="100%" fo:text-indent="0in" style:auto-text-indent="false" style:page-number="auto">
        <style:tab-stops/>
      </style:paragraph-properties>
      <style:text-properties officeooo:rsid="0049ed7c" officeooo:paragraph-rsid="001028a2"/>
    </style:style>
    <style:style style:name="P492" style:family="paragraph" style:parent-style-name="Standard" style:master-page-name="">
      <style:paragraph-properties fo:margin-left="0.5in" fo:margin-right="0in" fo:line-height="100%" fo:text-indent="0in" style:auto-text-indent="false" style:page-number="auto">
        <style:tab-stops/>
      </style:paragraph-properties>
      <style:text-properties officeooo:rsid="004c062e" officeooo:paragraph-rsid="001028a2"/>
    </style:style>
    <style:style style:name="P493" style:family="paragraph" style:parent-style-name="Standard" style:master-page-name="">
      <style:paragraph-properties fo:margin-left="0.5in" fo:margin-right="0in" fo:line-height="100%" fo:text-indent="0in" style:auto-text-indent="false" style:page-number="auto">
        <style:tab-stops/>
      </style:paragraph-properties>
      <style:text-properties officeooo:rsid="004c062e" officeooo:paragraph-rsid="002152c3"/>
    </style:style>
    <style:style style:name="P494" style:family="paragraph" style:parent-style-name="Standard" style:master-page-name="">
      <style:paragraph-properties fo:margin-left="0.5in" fo:margin-right="0in" fo:line-height="100%" fo:text-indent="0in" style:auto-text-indent="false" style:page-number="auto">
        <style:tab-stops/>
      </style:paragraph-properties>
      <style:text-properties officeooo:rsid="004d9b9f" officeooo:paragraph-rsid="001028a2"/>
    </style:style>
    <style:style style:name="P495" style:family="paragraph" style:parent-style-name="Standard" style:master-page-name="">
      <style:paragraph-properties fo:margin-left="0.5in" fo:margin-right="0in" fo:line-height="100%" fo:text-indent="0in" style:auto-text-indent="false" style:page-number="auto">
        <style:tab-stops/>
      </style:paragraph-properties>
      <style:text-properties officeooo:rsid="005253d1" officeooo:paragraph-rsid="001028a2"/>
    </style:style>
    <style:style style:name="P496" style:family="paragraph" style:parent-style-name="Standard" style:master-page-name="">
      <style:paragraph-properties fo:margin-left="0.5in" fo:margin-right="0in" fo:line-height="100%" fo:text-indent="0in" style:auto-text-indent="false" style:page-number="auto"/>
      <style:text-properties officeooo:rsid="00291587" officeooo:paragraph-rsid="001028a2"/>
    </style:style>
    <style:style style:name="P497" style:family="paragraph" style:parent-style-name="Standard" style:master-page-name="">
      <style:paragraph-properties fo:margin-left="0.5in" fo:margin-right="0in" fo:line-height="100%" fo:text-indent="0in" style:auto-text-indent="false" style:page-number="auto"/>
      <style:text-properties officeooo:rsid="00274f31" officeooo:paragraph-rsid="001028a2"/>
    </style:style>
    <style:style style:name="P498" style:family="paragraph" style:parent-style-name="Standard" style:master-page-name="">
      <style:paragraph-properties fo:margin-left="0.5in" fo:margin-right="0in" fo:line-height="100%" fo:text-indent="0in" style:auto-text-indent="false" style:page-number="auto"/>
      <style:text-properties officeooo:rsid="0081a6a2" officeooo:paragraph-rsid="001028a2"/>
    </style:style>
    <style:style style:name="P499" style:family="paragraph" style:parent-style-name="Standard" style:master-page-name="">
      <style:paragraph-properties fo:margin-left="0.5in" fo:margin-right="0in" fo:line-height="100%" fo:text-indent="0in" style:auto-text-indent="false" style:page-number="auto"/>
      <style:text-properties officeooo:rsid="008d1fcb" officeooo:paragraph-rsid="001028a2"/>
    </style:style>
    <style:style style:name="P500" style:family="paragraph" style:parent-style-name="Standard" style:master-page-name="">
      <style:paragraph-properties fo:margin-left="0.5in" fo:margin-right="0in" fo:line-height="100%" fo:text-indent="0in" style:auto-text-indent="false" style:page-number="auto"/>
      <style:text-properties officeooo:rsid="00478944" officeooo:paragraph-rsid="001028a2"/>
    </style:style>
    <style:style style:name="P501" style:family="paragraph" style:parent-style-name="Standard" style:master-page-name="">
      <style:paragraph-properties fo:margin-left="0.5in" fo:margin-right="0in" fo:line-height="100%" fo:text-indent="0in" style:auto-text-indent="false" style:page-number="auto"/>
      <style:text-properties officeooo:rsid="008d6441" officeooo:paragraph-rsid="001028a2"/>
    </style:style>
    <style:style style:name="P502" style:family="paragraph" style:parent-style-name="Standard" style:master-page-name="">
      <style:paragraph-properties fo:margin-left="0.5in" fo:margin-right="0in" fo:line-height="100%" fo:text-indent="0in" style:auto-text-indent="false" style:page-number="auto"/>
      <style:text-properties officeooo:rsid="0053c75b" officeooo:paragraph-rsid="001028a2"/>
    </style:style>
    <style:style style:name="P503" style:family="paragraph" style:parent-style-name="Standard" style:master-page-name="">
      <style:paragraph-properties fo:margin-left="0.5in" fo:margin-right="0in" fo:line-height="100%" fo:text-indent="0in" style:auto-text-indent="false" style:page-number="auto"/>
      <style:text-properties officeooo:rsid="00557497" officeooo:paragraph-rsid="001028a2"/>
    </style:style>
    <style:style style:name="P504" style:family="paragraph" style:parent-style-name="Standard" style:master-page-name="">
      <style:paragraph-properties fo:margin-left="0.5in" fo:margin-right="0in" fo:line-height="100%" fo:text-indent="0in" style:auto-text-indent="false" style:page-number="auto"/>
      <style:text-properties officeooo:rsid="0058d2f4" officeooo:paragraph-rsid="001028a2"/>
    </style:style>
    <style:style style:name="P505" style:family="paragraph" style:parent-style-name="Standard">
      <style:paragraph-properties fo:line-height="100%"/>
      <style:text-properties officeooo:paragraph-rsid="001028a2"/>
    </style:style>
    <style:style style:name="P506" style:family="paragraph" style:parent-style-name="Standard">
      <style:paragraph-properties fo:line-height="100%"/>
      <style:text-properties officeooo:paragraph-rsid="001290aa"/>
    </style:style>
    <style:style style:name="P507" style:family="paragraph" style:parent-style-name="Standard">
      <style:paragraph-properties fo:line-height="100%"/>
      <style:text-properties officeooo:paragraph-rsid="001d42b5"/>
    </style:style>
    <style:style style:name="P508" style:family="paragraph" style:parent-style-name="Standard">
      <style:paragraph-properties fo:line-height="100%"/>
      <style:text-properties officeooo:rsid="0061fa95" officeooo:paragraph-rsid="001028a2"/>
    </style:style>
    <style:style style:name="P509" style:family="paragraph" style:parent-style-name="Standard">
      <style:paragraph-properties fo:line-height="100%"/>
      <style:text-properties fo:font-style="italic" officeooo:rsid="00441072" officeooo:paragraph-rsid="001028a2" style:font-style-asian="italic" style:font-style-complex="italic"/>
    </style:style>
    <style:style style:name="P510" style:family="paragraph" style:parent-style-name="Standard">
      <style:paragraph-properties fo:line-height="100%"/>
      <style:text-properties fo:font-style="italic" officeooo:rsid="004600a4" officeooo:paragraph-rsid="001028a2" style:font-style-asian="italic" style:font-style-complex="italic"/>
    </style:style>
    <style:style style:name="P511" style:family="paragraph" style:parent-style-name="Standard">
      <style:paragraph-properties fo:line-height="100%"/>
      <style:text-properties fo:font-style="italic" officeooo:rsid="0053d489" officeooo:paragraph-rsid="001028a2" style:font-style-asian="italic" style:font-style-complex="italic"/>
    </style:style>
    <style:style style:name="P512" style:family="paragraph" style:parent-style-name="Standard">
      <style:paragraph-properties fo:line-height="100%"/>
      <style:text-properties fo:font-style="italic" officeooo:rsid="0072fb27" officeooo:paragraph-rsid="001028a2" style:font-style-asian="italic" style:font-style-complex="italic"/>
    </style:style>
    <style:style style:name="P513" style:family="paragraph" style:parent-style-name="Standard">
      <style:paragraph-properties fo:line-height="100%"/>
      <style:text-properties fo:font-style="italic" officeooo:rsid="0028bedb" officeooo:paragraph-rsid="001028a2" style:font-style-asian="italic" style:font-style-complex="italic"/>
    </style:style>
    <style:style style:name="P514" style:family="paragraph" style:parent-style-name="Standard">
      <style:paragraph-properties fo:line-height="100%"/>
      <style:text-properties officeooo:rsid="00441072" officeooo:paragraph-rsid="001028a2"/>
    </style:style>
    <style:style style:name="P515" style:family="paragraph" style:parent-style-name="Standard">
      <style:paragraph-properties fo:line-height="100%"/>
      <style:text-properties fo:font-style="normal" officeooo:rsid="00441072" officeooo:paragraph-rsid="001028a2" style:font-style-asian="normal" style:font-style-complex="normal"/>
    </style:style>
    <style:style style:name="P516" style:family="paragraph" style:parent-style-name="Standard">
      <style:paragraph-properties fo:line-height="100%"/>
      <style:text-properties fo:font-style="normal" officeooo:rsid="0052e5dc" officeooo:paragraph-rsid="001028a2" style:font-style-asian="normal" style:font-style-complex="normal"/>
    </style:style>
    <style:style style:name="P517" style:family="paragraph" style:parent-style-name="Standard">
      <style:paragraph-properties fo:line-height="100%"/>
      <style:text-properties fo:font-style="normal" officeooo:rsid="0053d489" officeooo:paragraph-rsid="001028a2" style:font-style-asian="normal" style:font-style-complex="normal"/>
    </style:style>
    <style:style style:name="P518" style:family="paragraph" style:parent-style-name="Standard">
      <style:paragraph-properties fo:line-height="100%"/>
      <style:text-properties fo:font-style="normal" officeooo:rsid="0053d489" officeooo:paragraph-rsid="0017f60f" style:font-style-asian="normal" style:font-style-complex="normal"/>
    </style:style>
    <style:style style:name="P519" style:family="paragraph" style:parent-style-name="Standard">
      <style:paragraph-properties fo:line-height="100%"/>
      <style:text-properties fo:font-style="normal" officeooo:rsid="00291587" officeooo:paragraph-rsid="001028a2" style:font-style-asian="normal" style:font-style-complex="normal"/>
    </style:style>
    <style:style style:name="P520" style:family="paragraph" style:parent-style-name="Standard">
      <style:paragraph-properties fo:line-height="100%"/>
      <style:text-properties fo:font-style="normal" officeooo:rsid="0037b7d1" officeooo:paragraph-rsid="001028a2" style:font-style-asian="normal" style:font-style-complex="normal"/>
    </style:style>
    <style:style style:name="P521" style:family="paragraph" style:parent-style-name="Standard">
      <style:paragraph-properties fo:line-height="100%"/>
      <style:text-properties fo:font-style="normal" officeooo:rsid="0054e858" officeooo:paragraph-rsid="001028a2" style:font-style-asian="normal" style:font-style-complex="normal"/>
    </style:style>
    <style:style style:name="P522" style:family="paragraph" style:parent-style-name="Standard">
      <style:paragraph-properties fo:line-height="100%"/>
      <style:text-properties fo:font-style="normal" officeooo:rsid="002a2ddd" officeooo:paragraph-rsid="001028a2" style:font-style-asian="normal" style:font-style-complex="normal"/>
    </style:style>
    <style:style style:name="P523" style:family="paragraph" style:parent-style-name="Standard">
      <style:paragraph-properties fo:line-height="100%"/>
      <style:text-properties fo:font-style="normal" officeooo:rsid="00606238" officeooo:paragraph-rsid="001028a2" style:font-style-asian="normal" style:font-style-complex="normal"/>
    </style:style>
    <style:style style:name="P524" style:family="paragraph" style:parent-style-name="Standard">
      <style:paragraph-properties fo:line-height="100%"/>
      <style:text-properties fo:font-style="normal" officeooo:rsid="0072fb27" officeooo:paragraph-rsid="001028a2" style:font-style-asian="normal" style:font-style-complex="normal"/>
    </style:style>
    <style:style style:name="P525" style:family="paragraph" style:parent-style-name="Standard">
      <style:text-properties fo:font-style="normal" officeooo:rsid="00178537" officeooo:paragraph-rsid="00178537" style:font-style-asian="normal" style:font-style-complex="normal"/>
    </style:style>
    <style:style style:name="P526" style:family="paragraph" style:parent-style-name="Standard">
      <style:paragraph-properties fo:line-height="100%"/>
      <style:text-properties fo:font-style="normal" officeooo:rsid="001f62a5" officeooo:paragraph-rsid="001028a2" style:font-style-asian="normal" style:font-style-complex="normal"/>
    </style:style>
    <style:style style:name="P527" style:family="paragraph" style:parent-style-name="Standard">
      <style:paragraph-properties fo:line-height="100%"/>
      <style:text-properties officeooo:rsid="0053d489" officeooo:paragraph-rsid="001028a2"/>
    </style:style>
    <style:style style:name="P528" style:family="paragraph" style:parent-style-name="Standard">
      <style:paragraph-properties fo:line-height="100%"/>
      <style:text-properties officeooo:rsid="002a2ddd" officeooo:paragraph-rsid="001028a2"/>
    </style:style>
    <style:style style:name="P529" style:family="paragraph" style:parent-style-name="Standard">
      <style:paragraph-properties fo:line-height="100%"/>
      <style:text-properties officeooo:rsid="002bf15e" officeooo:paragraph-rsid="001028a2"/>
    </style:style>
    <style:style style:name="P530" style:family="paragraph" style:parent-style-name="Standard">
      <style:paragraph-properties fo:line-height="100%"/>
      <style:text-properties officeooo:rsid="005c0374" officeooo:paragraph-rsid="001028a2"/>
    </style:style>
    <style:style style:name="P531" style:family="paragraph" style:parent-style-name="Standard">
      <style:paragraph-properties fo:line-height="100%"/>
      <style:text-properties officeooo:rsid="0011f0d9" officeooo:paragraph-rsid="001028a2"/>
    </style:style>
    <style:style style:name="P532" style:family="paragraph" style:parent-style-name="Standard">
      <style:paragraph-properties fo:line-height="100%"/>
      <style:text-properties officeooo:rsid="0037b7d1" officeooo:paragraph-rsid="001028a2"/>
    </style:style>
    <style:style style:name="P533" style:family="paragraph" style:parent-style-name="Standard">
      <style:paragraph-properties fo:line-height="100%"/>
      <style:text-properties officeooo:rsid="003dcff0" officeooo:paragraph-rsid="001028a2"/>
    </style:style>
    <style:style style:name="P534" style:family="paragraph" style:parent-style-name="Standard">
      <style:paragraph-properties fo:line-height="100%"/>
      <style:text-properties officeooo:rsid="001f62a5" officeooo:paragraph-rsid="001028a2"/>
    </style:style>
    <style:style style:name="P535" style:family="paragraph" style:parent-style-name="Standard">
      <style:paragraph-properties fo:line-height="100%"/>
      <style:text-properties officeooo:rsid="0072b5b6" officeooo:paragraph-rsid="001028a2"/>
    </style:style>
    <style:style style:name="P536" style:family="paragraph" style:parent-style-name="Standard">
      <style:paragraph-properties fo:line-height="100%"/>
      <style:text-properties officeooo:rsid="0074b532" officeooo:paragraph-rsid="001028a2"/>
    </style:style>
    <style:style style:name="P537" style:family="paragraph" style:parent-style-name="Standard">
      <style:paragraph-properties fo:line-height="100%"/>
      <style:text-properties officeooo:rsid="00750e2d" officeooo:paragraph-rsid="001028a2"/>
    </style:style>
    <style:style style:name="P538" style:family="paragraph" style:parent-style-name="Standard">
      <style:paragraph-properties fo:line-height="100%"/>
      <style:text-properties officeooo:rsid="00274f31" officeooo:paragraph-rsid="001028a2"/>
    </style:style>
    <style:style style:name="P539" style:family="paragraph" style:parent-style-name="Standard">
      <style:paragraph-properties fo:line-height="100%"/>
      <style:text-properties officeooo:rsid="0027e8d3" officeooo:paragraph-rsid="001028a2"/>
    </style:style>
    <style:style style:name="P540" style:family="paragraph" style:parent-style-name="Standard">
      <style:paragraph-properties fo:line-height="100%"/>
      <style:text-properties officeooo:rsid="0028bedb" officeooo:paragraph-rsid="001028a2"/>
    </style:style>
    <style:style style:name="P541" style:family="paragraph" style:parent-style-name="Standard">
      <style:paragraph-properties fo:line-height="100%"/>
      <style:text-properties officeooo:rsid="0023531f" officeooo:paragraph-rsid="001028a2"/>
    </style:style>
    <style:style style:name="P542" style:family="paragraph" style:parent-style-name="Standard">
      <style:paragraph-properties fo:line-height="100%"/>
      <style:text-properties officeooo:rsid="00291587" officeooo:paragraph-rsid="001028a2"/>
    </style:style>
    <style:style style:name="P543" style:family="paragraph" style:parent-style-name="Standard">
      <style:paragraph-properties fo:line-height="100%"/>
      <style:text-properties officeooo:rsid="0060cce7" officeooo:paragraph-rsid="001028a2"/>
    </style:style>
    <style:style style:name="P544" style:family="paragraph" style:parent-style-name="Standard">
      <style:paragraph-properties fo:line-height="100%"/>
      <style:text-properties officeooo:rsid="00478944" officeooo:paragraph-rsid="001028a2"/>
    </style:style>
    <style:style style:name="P545" style:family="paragraph" style:parent-style-name="Standard">
      <style:paragraph-properties fo:line-height="100%"/>
      <style:text-properties officeooo:rsid="005253d1" officeooo:paragraph-rsid="001028a2"/>
    </style:style>
    <style:style style:name="P546" style:family="paragraph" style:parent-style-name="Standard">
      <style:paragraph-properties fo:line-height="100%"/>
      <style:text-properties officeooo:rsid="0055ba10" officeooo:paragraph-rsid="001028a2"/>
    </style:style>
    <style:style style:name="P547" style:family="paragraph" style:parent-style-name="Standard">
      <style:paragraph-properties fo:line-height="100%"/>
      <style:text-properties officeooo:rsid="00578bc4" officeooo:paragraph-rsid="001028a2"/>
    </style:style>
    <style:style style:name="P548" style:family="paragraph" style:parent-style-name="Standard">
      <style:paragraph-properties fo:line-height="100%"/>
      <style:text-properties officeooo:rsid="0053c75b" officeooo:paragraph-rsid="001028a2"/>
    </style:style>
    <style:style style:name="P549" style:family="paragraph" style:parent-style-name="Standard">
      <style:paragraph-properties fo:line-height="100%"/>
      <style:text-properties officeooo:rsid="008d1fcb" officeooo:paragraph-rsid="001028a2"/>
    </style:style>
    <style:style style:name="P550" style:family="paragraph" style:parent-style-name="Standard">
      <style:text-properties officeooo:paragraph-rsid="00121311"/>
    </style:style>
    <style:style style:name="P551" style:family="paragraph" style:parent-style-name="Standard">
      <style:paragraph-properties fo:line-height="100%"/>
      <style:text-properties officeooo:rsid="001290aa" officeooo:paragraph-rsid="001290aa"/>
    </style:style>
    <style:style style:name="P552" style:family="paragraph" style:parent-style-name="Standard">
      <style:text-properties officeooo:paragraph-rsid="00178537"/>
    </style:style>
    <style:style style:name="P553" style:family="paragraph" style:parent-style-name="Standard">
      <style:paragraph-properties fo:line-height="150%"/>
      <style:text-properties style:font-name="Liberation Serif" fo:font-size="12pt" officeooo:paragraph-rsid="001028a2" style:font-name-asian="Liberation Serif" style:font-size-asian="12pt" style:font-size-complex="12pt"/>
    </style:style>
    <style:style style:name="P554" style:family="paragraph" style:parent-style-name="Standard">
      <style:paragraph-properties fo:line-height="150%"/>
      <style:text-properties officeooo:paragraph-rsid="00121311"/>
    </style:style>
    <style:style style:name="P555" style:family="paragraph" style:parent-style-name="Standard">
      <style:paragraph-properties fo:line-height="150%"/>
      <style:text-properties style:font-name="Times New Roman1" fo:font-style="normal" officeooo:rsid="00f1156a" officeooo:paragraph-rsid="00121311" style:font-name-asian="Times New Roman1" style:font-style-asian="normal" style:font-name-complex="Times New Roman1" style:font-style-complex="normal"/>
    </style:style>
    <style:style style:name="P556" style:family="paragraph" style:parent-style-name="Standard">
      <style:paragraph-properties fo:margin-left="0in" fo:margin-right="0in" fo:line-height="100%" fo:text-indent="0.5in" style:auto-text-indent="false"/>
      <style:text-properties fo:font-style="normal" officeooo:rsid="001f3e14" officeooo:paragraph-rsid="001028a2" style:font-style-asian="normal" style:font-style-complex="normal"/>
    </style:style>
    <style:style style:name="P557" style:family="paragraph" style:parent-style-name="Standard">
      <style:paragraph-properties fo:margin-left="0in" fo:margin-right="0in" fo:text-indent="0.5in" style:auto-text-indent="false"/>
      <style:text-properties fo:font-style="normal" officeooo:rsid="00358c4f" officeooo:paragraph-rsid="001028a2" style:font-style-asian="normal" style:font-style-complex="normal"/>
    </style:style>
    <style:style style:name="P558" style:family="paragraph" style:parent-style-name="Standard">
      <style:paragraph-properties fo:margin-left="0in" fo:margin-right="0in" fo:line-height="150%" fo:text-indent="0.5in" style:auto-text-indent="false"/>
      <style:text-properties fo:font-style="normal" officeooo:rsid="00358c4f" officeooo:paragraph-rsid="001028a2" style:font-style-asian="normal" style:font-style-complex="normal"/>
    </style:style>
    <style:style style:name="P559" style:family="paragraph" style:parent-style-name="Standard">
      <style:paragraph-properties fo:margin-left="0in" fo:margin-right="0in" fo:text-indent="0.5in" style:auto-text-indent="false"/>
      <style:text-properties fo:font-style="normal" officeooo:rsid="00220efd" officeooo:paragraph-rsid="001028a2" style:font-style-asian="normal" style:font-style-complex="normal"/>
    </style:style>
    <style:style style:name="P560" style:family="paragraph" style:parent-style-name="Standard">
      <style:paragraph-properties fo:margin-left="0in" fo:margin-right="0in" fo:line-height="150%" fo:text-indent="0.5in" style:auto-text-indent="false"/>
      <style:text-properties fo:font-style="normal" officeooo:rsid="00220efd" officeooo:paragraph-rsid="001028a2" style:font-style-asian="normal" style:font-style-complex="normal"/>
    </style:style>
    <style:style style:name="P561" style:family="paragraph" style:parent-style-name="Standard">
      <style:paragraph-properties fo:margin-left="0in" fo:margin-right="0in" fo:line-height="150%" fo:text-indent="0.5in" style:auto-text-indent="false"/>
      <style:text-properties fo:font-style="normal" officeooo:rsid="00220efd" officeooo:paragraph-rsid="0027bcfc" style:font-style-asian="normal" style:font-style-complex="normal"/>
    </style:style>
    <style:style style:name="P562" style:family="paragraph" style:parent-style-name="Standard">
      <style:paragraph-properties fo:margin-left="0in" fo:margin-right="0in" fo:line-height="150%" fo:text-indent="0.5in" style:auto-text-indent="false"/>
      <style:text-properties fo:font-style="normal" officeooo:rsid="0029df31" officeooo:paragraph-rsid="001028a2" style:font-style-asian="normal" style:font-style-complex="normal"/>
    </style:style>
    <style:style style:name="P563" style:family="paragraph" style:parent-style-name="Standard">
      <style:paragraph-properties fo:margin-left="0in" fo:margin-right="0in" fo:line-height="150%" fo:text-indent="0.5in" style:auto-text-indent="false"/>
      <style:text-properties fo:font-style="normal" officeooo:rsid="002ba5e4" officeooo:paragraph-rsid="001028a2" style:font-style-asian="normal" style:font-style-complex="normal"/>
    </style:style>
    <style:style style:name="P564" style:family="paragraph" style:parent-style-name="Standard">
      <style:paragraph-properties fo:margin-left="0in" fo:margin-right="0in" fo:line-height="150%" fo:text-indent="0.5in" style:auto-text-indent="false"/>
      <style:text-properties fo:font-style="normal" officeooo:rsid="002d1f42" officeooo:paragraph-rsid="001028a2" style:font-style-asian="normal" style:font-style-complex="normal"/>
    </style:style>
    <style:style style:name="P565" style:family="paragraph" style:parent-style-name="Standard">
      <style:paragraph-properties fo:margin-left="0in" fo:margin-right="0in" fo:line-height="150%" fo:text-indent="0.5in" style:auto-text-indent="false"/>
      <style:text-properties fo:font-style="normal" officeooo:rsid="002ecc17" officeooo:paragraph-rsid="001028a2" style:font-style-asian="normal" style:font-style-complex="normal"/>
    </style:style>
    <style:style style:name="P566" style:family="paragraph" style:parent-style-name="Standard">
      <style:paragraph-properties fo:margin-left="0in" fo:margin-right="0in" fo:line-height="150%" fo:text-indent="0.5in" style:auto-text-indent="false"/>
      <style:text-properties fo:font-style="normal" officeooo:rsid="0027b85d" officeooo:paragraph-rsid="001028a2" style:font-style-asian="normal" style:font-style-complex="normal"/>
    </style:style>
    <style:style style:name="P567" style:family="paragraph" style:parent-style-name="Standard">
      <style:paragraph-properties fo:margin-left="0in" fo:margin-right="0in" fo:line-height="150%" fo:text-indent="0.5in" style:auto-text-indent="false"/>
      <style:text-properties fo:font-style="normal" officeooo:rsid="0027e747" officeooo:paragraph-rsid="001028a2" style:font-style-asian="normal" style:font-style-complex="normal"/>
    </style:style>
    <style:style style:name="P568" style:family="paragraph" style:parent-style-name="Standard">
      <style:paragraph-properties fo:margin-left="0in" fo:margin-right="0in" fo:line-height="150%" fo:text-indent="0.5in" style:auto-text-indent="false"/>
      <style:text-properties fo:font-style="normal" officeooo:rsid="002898b9" officeooo:paragraph-rsid="001028a2" style:font-style-asian="normal" style:font-style-complex="normal"/>
    </style:style>
    <style:style style:name="P569" style:family="paragraph" style:parent-style-name="Standard">
      <style:paragraph-properties fo:margin-left="0in" fo:margin-right="0in" fo:line-height="150%" fo:text-indent="0.5in" style:auto-text-indent="false"/>
      <style:text-properties fo:font-style="normal" officeooo:rsid="002ff012" officeooo:paragraph-rsid="001028a2" style:font-style-asian="normal" style:font-style-complex="normal"/>
    </style:style>
    <style:style style:name="P570" style:family="paragraph" style:parent-style-name="Standard">
      <style:paragraph-properties fo:margin-left="0in" fo:margin-right="0in" fo:line-height="150%" fo:text-indent="0.5in" style:auto-text-indent="false"/>
      <style:text-properties fo:font-style="normal" officeooo:rsid="0031f99f" officeooo:paragraph-rsid="001028a2" style:font-style-asian="normal" style:font-style-complex="normal"/>
    </style:style>
    <style:style style:name="P571" style:family="paragraph" style:parent-style-name="Standard">
      <style:paragraph-properties fo:margin-left="0in" fo:margin-right="0in" fo:line-height="150%" fo:text-indent="0.5in" style:auto-text-indent="false"/>
      <style:text-properties fo:font-style="normal" officeooo:rsid="003264f9" officeooo:paragraph-rsid="001028a2" style:font-style-asian="normal" style:font-style-complex="normal"/>
    </style:style>
    <style:style style:name="P572" style:family="paragraph" style:parent-style-name="Standard">
      <style:paragraph-properties fo:margin-left="0in" fo:margin-right="0in" fo:line-height="150%" fo:text-indent="0.5in" style:auto-text-indent="false"/>
      <style:text-properties fo:font-style="normal" officeooo:rsid="0032c986" officeooo:paragraph-rsid="001028a2" style:font-style-asian="normal" style:font-style-complex="normal"/>
    </style:style>
    <style:style style:name="P573" style:family="paragraph" style:parent-style-name="Standard">
      <style:paragraph-properties fo:margin-left="0in" fo:margin-right="0in" fo:line-height="150%" fo:text-indent="0.5in" style:auto-text-indent="false"/>
      <style:text-properties fo:font-style="normal" officeooo:rsid="00343e59" officeooo:paragraph-rsid="001028a2" style:font-style-asian="normal" style:font-style-complex="normal"/>
    </style:style>
    <style:style style:name="P574" style:family="paragraph" style:parent-style-name="Standard">
      <style:paragraph-properties fo:margin-left="0in" fo:margin-right="0in" fo:line-height="150%" fo:text-indent="0.5in" style:auto-text-indent="false"/>
      <style:text-properties fo:font-style="normal" officeooo:rsid="00230adf" officeooo:paragraph-rsid="001028a2" style:font-style-asian="normal" style:font-style-complex="normal"/>
    </style:style>
    <style:style style:name="P575" style:family="paragraph" style:parent-style-name="Standard">
      <style:paragraph-properties fo:margin-left="0in" fo:margin-right="0in" fo:line-height="150%" fo:text-indent="0.5in" style:auto-text-indent="false"/>
      <style:text-properties fo:font-style="normal" officeooo:rsid="00235df3" officeooo:paragraph-rsid="001028a2" style:font-style-asian="normal" style:font-style-complex="normal"/>
    </style:style>
    <style:style style:name="P576" style:family="paragraph" style:parent-style-name="Standard">
      <style:paragraph-properties fo:margin-left="0in" fo:margin-right="0in" fo:line-height="150%" fo:text-indent="0.5in" style:auto-text-indent="false"/>
      <style:text-properties fo:font-style="normal" officeooo:rsid="0023a226" officeooo:paragraph-rsid="001028a2" style:font-style-asian="normal" style:font-style-complex="normal"/>
    </style:style>
    <style:style style:name="P577" style:family="paragraph" style:parent-style-name="Standard">
      <style:paragraph-properties fo:margin-left="0in" fo:margin-right="0in" fo:line-height="150%" fo:text-indent="0.5in" style:auto-text-indent="false"/>
      <style:text-properties fo:font-style="normal" officeooo:rsid="0024c1ed" officeooo:paragraph-rsid="001028a2" style:font-style-asian="normal" style:font-style-complex="normal"/>
    </style:style>
    <style:style style:name="P578" style:family="paragraph" style:parent-style-name="Standard">
      <style:paragraph-properties fo:margin-left="0in" fo:margin-right="0in" fo:line-height="150%" fo:text-indent="0.5in" style:auto-text-indent="false"/>
      <style:text-properties fo:font-style="normal" officeooo:rsid="00262ef9" officeooo:paragraph-rsid="001028a2" style:font-style-asian="normal" style:font-style-complex="normal"/>
    </style:style>
    <style:style style:name="P579" style:family="paragraph" style:parent-style-name="Standard">
      <style:paragraph-properties fo:margin-left="0in" fo:margin-right="0in" fo:line-height="150%" fo:text-indent="0.5in" style:auto-text-indent="false"/>
      <style:text-properties fo:font-style="normal" officeooo:rsid="00265f70" officeooo:paragraph-rsid="001028a2" style:font-style-asian="normal" style:font-style-complex="normal"/>
    </style:style>
    <style:style style:name="P580" style:family="paragraph" style:parent-style-name="Standard">
      <style:paragraph-properties fo:margin-left="0in" fo:margin-right="0in" fo:line-height="150%" fo:text-indent="0.5in" style:auto-text-indent="false"/>
      <style:text-properties fo:font-style="normal" officeooo:rsid="002031a2" officeooo:paragraph-rsid="001028a2" style:font-style-asian="normal" style:font-style-complex="normal"/>
    </style:style>
    <style:style style:name="P581" style:family="paragraph" style:parent-style-name="Standard">
      <style:paragraph-properties fo:margin-left="0in" fo:margin-right="0in" fo:line-height="100%" fo:text-indent="0.5in" style:auto-text-indent="false"/>
      <style:text-properties officeooo:paragraph-rsid="001028a2"/>
    </style:style>
    <style:style style:name="P582" style:family="paragraph" style:parent-style-name="Standard">
      <style:paragraph-properties fo:margin-left="0in" fo:margin-right="0in" fo:line-height="150%" fo:text-indent="0.5in" style:auto-text-indent="false"/>
      <style:text-properties style:font-name="Liberation Serif" fo:font-size="12pt" officeooo:paragraph-rsid="001028a2" style:font-name-asian="Liberation Serif" style:font-size-asian="12pt" style:font-size-complex="12pt"/>
    </style:style>
    <style:style style:name="P583" style:family="paragraph" style:parent-style-name="Standard">
      <style:paragraph-properties fo:margin-left="0in" fo:margin-right="0in" fo:line-height="150%" fo:text-indent="0.5in" style:auto-text-indent="false"/>
      <style:text-properties style:font-name="Liberation Serif" fo:font-size="12pt" officeooo:paragraph-rsid="0013b572" style:font-name-asian="Liberation Serif" style:font-size-asian="12pt" style:font-size-complex="12pt"/>
    </style:style>
    <style:style style:name="P584" style:family="paragraph" style:parent-style-name="Standard">
      <style:paragraph-properties fo:margin-left="0in" fo:margin-right="0in" fo:line-height="150%" fo:text-indent="0.5in" style:auto-text-indent="false"/>
      <style:text-properties style:font-name="Liberation Serif" fo:font-size="12pt" officeooo:paragraph-rsid="004bb13e" style:font-name-asian="Liberation Serif" style:font-size-asian="12pt" style:font-size-complex="12pt"/>
    </style:style>
    <style:style style:name="P585" style:family="paragraph" style:parent-style-name="Standard">
      <style:paragraph-properties fo:margin-left="0in" fo:margin-right="0in" fo:line-height="150%" fo:text-indent="0.5in" style:auto-text-indent="false"/>
      <style:text-properties style:font-name="Liberation Serif" fo:font-size="12pt" officeooo:rsid="0067b389" officeooo:paragraph-rsid="0013b572" style:font-name-asian="Liberation Serif" style:font-size-asian="12pt" style:font-size-complex="12pt"/>
    </style:style>
    <style:style style:name="P586" style:family="paragraph" style:parent-style-name="Standard">
      <style:paragraph-properties fo:margin-left="0in" fo:margin-right="0in" fo:line-height="150%" fo:text-indent="0.5in" style:auto-text-indent="false"/>
      <style:text-properties style:font-name="Liberation Serif" fo:font-size="12pt" officeooo:rsid="004bb13e" officeooo:paragraph-rsid="004bb13e" style:font-name-asian="Liberation Serif" style:font-size-asian="12pt" style:font-size-complex="12pt"/>
    </style:style>
    <style:style style:name="P587" style:family="paragraph" style:parent-style-name="Standard">
      <style:paragraph-properties fo:margin-left="0in" fo:margin-right="0in" fo:line-height="150%" fo:text-indent="0.5in" style:auto-text-indent="false"/>
      <style:text-properties style:font-name="Liberation Serif" fo:font-size="12pt" officeooo:rsid="0012d212" officeooo:paragraph-rsid="001028a2" style:font-name-asian="Liberation Serif" style:font-size-asian="12pt" style:font-size-complex="12pt"/>
    </style:style>
    <style:style style:name="P588" style:family="paragraph" style:parent-style-name="Standard">
      <style:paragraph-properties fo:margin-left="0in" fo:margin-right="0in" fo:line-height="150%" fo:text-indent="0.5in" style:auto-text-indent="false"/>
      <style:text-properties style:font-name="Liberation Serif" fo:font-size="12pt" officeooo:rsid="0014aaba" officeooo:paragraph-rsid="001028a2" style:font-name-asian="Liberation Serif" style:font-size-asian="12pt" style:font-size-complex="12pt"/>
    </style:style>
    <style:style style:name="P589" style:family="paragraph" style:parent-style-name="Standard">
      <style:paragraph-properties fo:margin-left="0in" fo:margin-right="0in" fo:line-height="150%" fo:text-indent="0.5in" style:auto-text-indent="false"/>
      <style:text-properties style:font-name="Liberation Serif" fo:font-size="12pt" officeooo:rsid="00156751" officeooo:paragraph-rsid="001028a2" style:font-name-asian="Liberation Serif" style:font-size-asian="12pt" style:font-size-complex="12pt"/>
    </style:style>
    <style:style style:name="P590" style:family="paragraph" style:parent-style-name="Standard">
      <style:paragraph-properties fo:margin-left="0in" fo:margin-right="0in" fo:line-height="150%" fo:text-indent="0.5in" style:auto-text-indent="false"/>
      <style:text-properties style:font-name="Liberation Serif" fo:font-size="12pt" officeooo:rsid="001645d5" officeooo:paragraph-rsid="001028a2" style:font-name-asian="Liberation Serif" style:font-size-asian="12pt" style:font-size-complex="12pt"/>
    </style:style>
    <style:style style:name="P591" style:family="paragraph" style:parent-style-name="Standard">
      <style:paragraph-properties fo:margin-left="0in" fo:margin-right="0in" fo:line-height="150%" fo:text-indent="0.5in" style:auto-text-indent="false"/>
      <style:text-properties style:font-name="Liberation Serif" fo:font-size="12pt" officeooo:rsid="00194920" officeooo:paragraph-rsid="001028a2" style:font-name-asian="Liberation Serif" style:font-size-asian="12pt" style:font-size-complex="12pt"/>
    </style:style>
    <style:style style:name="P592" style:family="paragraph" style:parent-style-name="Standard">
      <style:paragraph-properties fo:margin-left="0in" fo:margin-right="0in" fo:line-height="150%" fo:text-indent="0.5in" style:auto-text-indent="false"/>
      <style:text-properties style:font-name="Liberation Serif" fo:font-size="16pt" fo:font-style="normal" officeooo:rsid="0027b85d" officeooo:paragraph-rsid="001028a2" style:font-name-asian="Liberation Serif" style:font-size-asian="16pt" style:font-style-asian="normal" style:font-size-complex="16pt" style:font-style-complex="normal"/>
    </style:style>
    <style:style style:name="P593" style:family="paragraph" style:parent-style-name="Standard">
      <style:paragraph-properties fo:margin-left="0in" fo:margin-right="0in" fo:line-height="150%" fo:text-indent="0.5in" style:auto-text-indent="false"/>
      <style:text-properties officeooo:paragraph-rsid="001028a2"/>
    </style:style>
    <style:style style:name="P594" style:family="paragraph" style:parent-style-name="Standard">
      <style:paragraph-properties fo:margin-left="0in" fo:margin-right="0in" fo:line-height="150%" fo:text-indent="0.5in" style:auto-text-indent="false"/>
      <style:text-properties officeooo:rsid="001a3314" officeooo:paragraph-rsid="001028a2"/>
    </style:style>
    <style:style style:name="P595" style:family="paragraph" style:parent-style-name="Standard">
      <style:paragraph-properties fo:margin-left="0in" fo:margin-right="0in" fo:line-height="150%" fo:text-indent="0.5in" style:auto-text-indent="false"/>
      <style:text-properties officeooo:rsid="001beb62" officeooo:paragraph-rsid="001028a2"/>
    </style:style>
    <style:style style:name="P596" style:family="paragraph" style:parent-style-name="Standard">
      <style:paragraph-properties fo:margin-left="0in" fo:margin-right="0in" fo:line-height="150%" fo:text-indent="0.5in" style:auto-text-indent="false"/>
      <style:text-properties officeooo:rsid="001d9fc5" officeooo:paragraph-rsid="001028a2"/>
    </style:style>
    <style:style style:name="P597" style:family="paragraph" style:parent-style-name="Standard">
      <style:paragraph-properties fo:margin-left="0in" fo:margin-right="0in" fo:line-height="150%" fo:text-indent="0.5in" style:auto-text-indent="false"/>
      <style:text-properties officeooo:rsid="001f3e14" officeooo:paragraph-rsid="001028a2"/>
    </style:style>
    <style:style style:name="P598" style:family="paragraph" style:parent-style-name="Standard">
      <style:paragraph-properties fo:margin-left="0in" fo:margin-right="0in" fo:line-height="150%" fo:text-indent="0.5in" style:auto-text-indent="false"/>
      <style:text-properties officeooo:rsid="00230adf" officeooo:paragraph-rsid="001028a2"/>
    </style:style>
    <style:style style:name="P599" style:family="paragraph" style:parent-style-name="Standard">
      <style:paragraph-properties fo:margin-left="0in" fo:margin-right="0in" fo:line-height="150%" fo:text-indent="0.5in" style:auto-text-indent="false"/>
      <style:text-properties officeooo:rsid="00235df3" officeooo:paragraph-rsid="001028a2"/>
    </style:style>
    <style:style style:name="P600" style:family="paragraph" style:parent-style-name="Standard">
      <style:paragraph-properties fo:margin-left="0in" fo:margin-right="0in" fo:line-height="150%" fo:text-indent="0.5in" style:auto-text-indent="false"/>
      <style:text-properties officeooo:rsid="00262ef9" officeooo:paragraph-rsid="001028a2"/>
    </style:style>
    <style:style style:name="P601" style:family="paragraph" style:parent-style-name="Standard">
      <style:paragraph-properties fo:margin-left="0in" fo:margin-right="0in" fo:line-height="150%" fo:text-indent="0.5in" style:auto-text-indent="false"/>
      <style:text-properties officeooo:rsid="001fcd6c" officeooo:paragraph-rsid="001028a2"/>
    </style:style>
    <style:style style:name="P602" style:family="paragraph" style:parent-style-name="Standard">
      <style:paragraph-properties fo:margin-left="1in" fo:margin-right="0in" fo:line-height="100%" fo:text-indent="0in" style:auto-text-indent="false"/>
      <style:text-properties fo:font-size="11pt" fo:font-weight="normal" officeooo:rsid="004600a4" officeooo:paragraph-rsid="001028a2" style:font-size-asian="11pt" style:font-weight-asian="normal" style:font-size-complex="11pt" style:font-weight-complex="normal"/>
    </style:style>
    <style:style style:name="P603" style:family="paragraph" style:parent-style-name="Standard">
      <style:paragraph-properties fo:margin-left="1in" fo:margin-right="0in" fo:line-height="100%" fo:text-indent="0in" style:auto-text-indent="false"/>
      <style:text-properties fo:font-size="11pt" fo:font-weight="normal" officeooo:rsid="004c6369" officeooo:paragraph-rsid="001028a2" style:font-size-asian="11pt" style:font-weight-asian="normal" style:font-size-complex="11pt" style:font-weight-complex="normal"/>
    </style:style>
    <style:style style:name="P604" style:family="paragraph" style:parent-style-name="Standard">
      <style:paragraph-properties fo:margin-left="1in" fo:margin-right="0in" fo:line-height="100%" fo:text-indent="0in" style:auto-text-indent="false"/>
      <style:text-properties fo:font-size="11pt" fo:font-weight="normal" officeooo:rsid="00402c51" officeooo:paragraph-rsid="00402c51" style:font-size-asian="11pt" style:font-weight-asian="normal" style:font-size-complex="11pt" style:font-weight-complex="normal"/>
    </style:style>
    <style:style style:name="P605" style:family="paragraph" style:parent-style-name="Standard">
      <style:paragraph-properties fo:margin-left="1in" fo:margin-right="0in" fo:line-height="100%" fo:text-indent="0in" style:auto-text-indent="false"/>
      <style:text-properties fo:font-size="11pt" fo:font-style="italic" fo:font-weight="normal" officeooo:rsid="004c6369" officeooo:paragraph-rsid="001028a2" style:font-size-asian="11pt" style:font-style-asian="italic" style:font-weight-asian="normal" style:font-size-complex="11pt" style:font-style-complex="italic" style:font-weight-complex="normal"/>
    </style:style>
    <style:style style:name="P606" style:family="paragraph" style:parent-style-name="Standard" style:master-page-name="">
      <style:paragraph-properties fo:margin-left="1in" fo:margin-right="0in" fo:line-height="100%" fo:text-indent="0in" style:auto-text-indent="false" style:page-number="auto"/>
      <style:text-properties fo:font-size="11pt" fo:font-weight="normal" officeooo:rsid="004600a4" officeooo:paragraph-rsid="001028a2" style:font-size-asian="11pt" style:font-weight-asian="normal" style:font-size-complex="11pt" style:font-weight-complex="normal"/>
    </style:style>
    <style:style style:name="P607" style:family="paragraph" style:parent-style-name="Standard">
      <style:paragraph-properties fo:break-before="page"/>
      <style:text-properties officeooo:paragraph-rsid="00121311"/>
    </style:style>
    <style:style style:name="P608" style:family="paragraph" style:parent-style-name="Standard" style:master-page-name="">
      <style:paragraph-properties fo:margin-left="0.25in" fo:margin-right="0in" fo:line-height="100%" fo:text-indent="0in" style:auto-text-indent="false" style:page-number="auto"/>
      <style:text-properties fo:font-style="italic" officeooo:rsid="004e9bcf" officeooo:paragraph-rsid="001028a2" style:font-style-asian="italic" style:font-style-complex="italic"/>
    </style:style>
    <style:style style:name="P609" style:family="paragraph" style:parent-style-name="Standard" style:master-page-name="">
      <style:paragraph-properties fo:margin-left="0.25in" fo:margin-right="0in" fo:line-height="100%" fo:text-indent="0in" style:auto-text-indent="false" style:page-number="auto"/>
      <style:text-properties fo:font-style="italic" officeooo:rsid="00291587" officeooo:paragraph-rsid="001028a2" style:font-style-asian="italic" style:font-style-complex="italic"/>
    </style:style>
    <style:style style:name="P610" style:family="paragraph" style:parent-style-name="Standard" style:master-page-name="">
      <style:paragraph-properties fo:margin-left="0.25in" fo:margin-right="0in" fo:line-height="100%" fo:text-indent="0in" style:auto-text-indent="false" style:page-number="auto"/>
      <style:text-properties fo:font-style="italic" officeooo:rsid="004600a4" officeooo:paragraph-rsid="001028a2" style:font-style-asian="italic" style:font-style-complex="italic"/>
    </style:style>
    <style:style style:name="P611" style:family="paragraph" style:parent-style-name="Standard" style:master-page-name="">
      <style:paragraph-properties fo:margin-left="0.25in" fo:margin-right="0in" fo:line-height="100%" fo:text-indent="0in" style:auto-text-indent="false" style:page-number="auto"/>
      <style:text-properties fo:font-style="italic" officeooo:rsid="00441072" officeooo:paragraph-rsid="001028a2" style:font-style-asian="italic" style:font-style-complex="italic"/>
    </style:style>
    <style:style style:name="P612" style:family="paragraph" style:parent-style-name="Standard" style:master-page-name="">
      <style:paragraph-properties fo:margin-left="0.25in" fo:margin-right="0in" fo:line-height="100%" fo:text-indent="0in" style:auto-text-indent="false" style:page-number="auto"/>
      <style:text-properties fo:font-style="italic" officeooo:rsid="0052687a" officeooo:paragraph-rsid="001028a2" style:font-style-asian="italic" style:font-style-complex="italic"/>
    </style:style>
    <style:style style:name="P613" style:family="paragraph" style:parent-style-name="Standard" style:master-page-name="">
      <style:paragraph-properties fo:margin-left="0.25in" fo:margin-right="0in" fo:line-height="100%" fo:text-indent="0in" style:auto-text-indent="false" style:page-number="auto"/>
      <style:text-properties fo:font-style="italic" officeooo:rsid="002a2ddd" officeooo:paragraph-rsid="001028a2" style:font-style-asian="italic" style:font-style-complex="italic"/>
    </style:style>
    <style:style style:name="P614" style:family="paragraph" style:parent-style-name="Standard" style:master-page-name="">
      <style:paragraph-properties fo:margin-left="0.25in" fo:margin-right="0in" fo:line-height="100%" fo:text-indent="0in" style:auto-text-indent="false" style:page-number="auto"/>
      <style:text-properties fo:font-style="italic" officeooo:rsid="0037b7d1" officeooo:paragraph-rsid="001028a2" style:font-style-asian="italic" style:font-style-complex="italic"/>
    </style:style>
    <style:style style:name="P615" style:family="paragraph" style:parent-style-name="Standard" style:master-page-name="">
      <style:paragraph-properties fo:margin-left="0.25in" fo:margin-right="0in" fo:line-height="100%" fo:text-indent="0in" style:auto-text-indent="false" style:page-number="auto"/>
      <style:text-properties fo:font-style="italic" officeooo:rsid="0072b5b6" officeooo:paragraph-rsid="001028a2" style:font-style-asian="italic" style:font-style-complex="italic"/>
    </style:style>
    <style:style style:name="P616" style:family="paragraph" style:parent-style-name="Standard" style:master-page-name="">
      <style:paragraph-properties fo:margin-left="0.25in" fo:margin-right="0in" fo:line-height="100%" fo:text-indent="0in" style:auto-text-indent="false" style:page-number="auto"/>
      <style:text-properties fo:font-style="italic" officeooo:rsid="0066693e" officeooo:paragraph-rsid="001028a2" style:font-style-asian="italic" style:font-style-complex="italic"/>
    </style:style>
    <style:style style:name="P617" style:family="paragraph" style:parent-style-name="Standard" style:master-page-name="">
      <style:paragraph-properties fo:margin-left="0.25in" fo:margin-right="0in" fo:line-height="100%" fo:text-indent="0in" style:auto-text-indent="false" style:page-number="auto"/>
      <style:text-properties fo:font-style="italic" officeooo:rsid="002ff0b4" officeooo:paragraph-rsid="001028a2" style:font-style-asian="italic" style:font-style-complex="italic"/>
    </style:style>
    <style:style style:name="P618" style:family="paragraph" style:parent-style-name="Standard" style:master-page-name="">
      <style:paragraph-properties fo:margin-left="0.25in" fo:margin-right="0in" fo:line-height="100%" fo:text-indent="0in" style:auto-text-indent="false" style:page-number="auto"/>
      <style:text-properties fo:font-style="italic" officeooo:rsid="008be0d3" officeooo:paragraph-rsid="004ee934" style:font-style-asian="italic" style:font-style-complex="italic"/>
    </style:style>
    <style:style style:name="P619" style:family="paragraph" style:parent-style-name="Standard" style:master-page-name="">
      <style:paragraph-properties fo:margin-left="0.25in" fo:margin-right="0in" fo:line-height="100%" fo:text-indent="0in" style:auto-text-indent="false" style:page-number="auto"/>
      <style:text-properties fo:font-style="italic" officeooo:rsid="002bf15e" officeooo:paragraph-rsid="001028a2" style:font-style-asian="italic" style:font-style-complex="italic"/>
    </style:style>
    <style:style style:name="P620" style:family="paragraph" style:parent-style-name="Standard" style:master-page-name="">
      <style:paragraph-properties fo:margin-left="0.25in" fo:margin-right="0in" fo:line-height="100%" fo:text-indent="0in" style:auto-text-indent="false" style:page-number="auto"/>
      <style:text-properties fo:font-style="italic" officeooo:rsid="0054e858" officeooo:paragraph-rsid="001028a2" style:font-style-asian="italic" style:font-style-complex="italic"/>
    </style:style>
    <style:style style:name="P621" style:family="paragraph" style:parent-style-name="Standard" style:master-page-name="">
      <style:paragraph-properties fo:margin-left="0.25in" fo:margin-right="0in" fo:line-height="100%" fo:text-indent="0in" style:auto-text-indent="false" style:page-number="auto"/>
      <style:text-properties fo:font-style="italic" officeooo:rsid="0054e858" officeooo:paragraph-rsid="004c9118" style:font-style-asian="italic" style:font-style-complex="italic"/>
    </style:style>
    <style:style style:name="P622" style:family="paragraph" style:parent-style-name="Standard" style:master-page-name="">
      <style:paragraph-properties fo:margin-left="0.25in" fo:margin-right="0in" fo:line-height="100%" fo:text-indent="0in" style:auto-text-indent="false" style:page-number="auto"/>
      <style:text-properties fo:font-style="italic" officeooo:rsid="00304839" officeooo:paragraph-rsid="001028a2" style:font-style-asian="italic" style:font-style-complex="italic"/>
    </style:style>
    <style:style style:name="P623" style:family="paragraph" style:parent-style-name="Standard" style:master-page-name="">
      <style:paragraph-properties fo:margin-left="0.25in" fo:margin-right="0in" fo:line-height="100%" fo:text-indent="0in" style:auto-text-indent="false" style:page-number="auto"/>
      <style:text-properties fo:font-style="italic" officeooo:rsid="007665f4" officeooo:paragraph-rsid="001028a2" style:font-style-asian="italic" style:font-style-complex="italic"/>
    </style:style>
    <style:style style:name="P624" style:family="paragraph" style:parent-style-name="Standard" style:master-page-name="">
      <style:paragraph-properties fo:margin-left="0.25in" fo:margin-right="0in" fo:line-height="100%" fo:text-indent="0in" style:auto-text-indent="false" style:page-number="auto"/>
      <style:text-properties fo:font-style="italic" officeooo:rsid="009badf8" officeooo:paragraph-rsid="001028a2" style:font-style-asian="italic" style:font-style-complex="italic"/>
    </style:style>
    <style:style style:name="P625" style:family="paragraph" style:parent-style-name="Standard" style:master-page-name="">
      <style:paragraph-properties fo:margin-left="0.25in" fo:margin-right="0in" fo:line-height="100%" fo:text-indent="0in" style:auto-text-indent="false" style:page-number="auto"/>
      <style:text-properties fo:font-style="italic" officeooo:rsid="0031f0c2" officeooo:paragraph-rsid="001028a2" style:font-style-asian="italic" style:font-style-complex="italic"/>
    </style:style>
    <style:style style:name="P626" style:family="paragraph" style:parent-style-name="Standard" style:master-page-name="">
      <style:paragraph-properties fo:margin-left="0.25in" fo:margin-right="0in" fo:line-height="100%" fo:text-indent="0in" style:auto-text-indent="false" style:page-number="auto"/>
      <style:text-properties fo:font-style="italic" officeooo:rsid="0035f1a0" officeooo:paragraph-rsid="001028a2" style:font-style-asian="italic" style:font-style-complex="italic"/>
    </style:style>
    <style:style style:name="P627" style:family="paragraph" style:parent-style-name="Standard" style:master-page-name="">
      <style:paragraph-properties fo:margin-left="0.25in" fo:margin-right="0in" fo:line-height="100%" fo:text-indent="0in" style:auto-text-indent="false" style:page-number="auto">
        <style:tab-stops/>
      </style:paragraph-properties>
      <style:text-properties fo:font-style="italic" officeooo:rsid="00510d08" officeooo:paragraph-rsid="001028a2" style:font-style-asian="italic" style:font-style-complex="italic"/>
    </style:style>
    <style:style style:name="P628" style:family="paragraph" style:parent-style-name="Standard" style:master-page-name="">
      <style:paragraph-properties fo:margin-left="0.25in" fo:margin-right="0in" fo:line-height="100%" fo:text-indent="0in" style:auto-text-indent="false" style:page-number="auto"/>
      <style:text-properties fo:font-style="italic" officeooo:rsid="005a837b" officeooo:paragraph-rsid="001028a2" style:font-style-asian="italic" style:font-style-complex="italic"/>
    </style:style>
    <style:style style:name="P629" style:family="paragraph" style:parent-style-name="Standard" style:master-page-name="">
      <style:paragraph-properties fo:margin-left="0.25in" fo:margin-right="0in" fo:line-height="100%" fo:text-indent="0in" style:auto-text-indent="false" style:page-number="auto"/>
      <style:text-properties fo:font-style="italic" officeooo:rsid="00606238" officeooo:paragraph-rsid="001028a2" style:font-style-asian="italic" style:font-style-complex="italic"/>
    </style:style>
    <style:style style:name="P630" style:family="paragraph" style:parent-style-name="Standard" style:master-page-name="">
      <style:paragraph-properties fo:margin-left="0.25in" fo:margin-right="0in" fo:line-height="100%" fo:text-indent="0in" style:auto-text-indent="false" style:page-number="auto"/>
      <style:text-properties fo:font-style="italic" officeooo:rsid="00628d08" officeooo:paragraph-rsid="001028a2" style:font-style-asian="italic" style:font-style-complex="italic"/>
    </style:style>
    <style:style style:name="P631" style:family="paragraph" style:parent-style-name="Standard" style:master-page-name="">
      <style:paragraph-properties fo:margin-left="0.25in" fo:margin-right="0in" fo:line-height="100%" fo:text-indent="0in" style:auto-text-indent="false" style:page-number="auto"/>
      <style:text-properties fo:font-style="italic" officeooo:rsid="008a0869" officeooo:paragraph-rsid="001028a2" style:font-style-asian="italic" style:font-style-complex="italic"/>
    </style:style>
    <style:style style:name="P632" style:family="paragraph" style:parent-style-name="Standard" style:master-page-name="">
      <style:paragraph-properties fo:margin-left="0.25in" fo:margin-right="0in" fo:line-height="100%" fo:text-indent="0in" style:auto-text-indent="false" style:page-number="auto"/>
      <style:text-properties fo:font-style="italic" officeooo:rsid="00b6e1b4" officeooo:paragraph-rsid="00121311" style:font-style-asian="italic" style:font-style-complex="italic"/>
    </style:style>
    <style:style style:name="P633" style:family="paragraph" style:parent-style-name="Standard" style:master-page-name="">
      <style:paragraph-properties fo:margin-left="0.25in" fo:margin-right="0in" fo:line-height="100%" fo:text-indent="0in" style:auto-text-indent="false" style:page-number="auto"/>
      <style:text-properties fo:font-style="italic" officeooo:rsid="00bb6a4a" officeooo:paragraph-rsid="00121311" style:font-style-asian="italic" style:font-style-complex="italic"/>
    </style:style>
    <style:style style:name="P634" style:family="paragraph" style:parent-style-name="Standard" style:master-page-name="">
      <style:paragraph-properties fo:margin-left="0.25in" fo:margin-right="0in" fo:line-height="100%" fo:text-indent="0in" style:auto-text-indent="false" style:page-number="auto"/>
      <style:text-properties fo:font-style="italic" officeooo:rsid="00cbfdd8" officeooo:paragraph-rsid="00121311" style:font-style-asian="italic" style:font-style-complex="italic"/>
    </style:style>
    <style:style style:name="P635" style:family="paragraph" style:parent-style-name="Standard" style:master-page-name="">
      <style:paragraph-properties fo:margin-left="0.25in" fo:margin-right="0in" fo:line-height="100%" fo:text-indent="0in" style:auto-text-indent="false" style:page-number="auto"/>
      <style:text-properties fo:font-style="italic" officeooo:paragraph-rsid="001028a2" style:font-style-asian="italic"/>
    </style:style>
    <style:style style:name="P636" style:family="paragraph" style:parent-style-name="Standard" style:master-page-name="">
      <style:paragraph-properties fo:margin-left="0.25in" fo:margin-right="0in" fo:line-height="100%" fo:text-indent="0in" style:auto-text-indent="false" style:page-number="auto"/>
      <style:text-properties officeooo:paragraph-rsid="00121311"/>
    </style:style>
    <style:style style:name="P637" style:family="paragraph" style:parent-style-name="Standard" style:master-page-name="">
      <style:paragraph-properties fo:margin-left="0.25in" fo:margin-right="0in" fo:line-height="100%" fo:text-indent="0in" style:auto-text-indent="false" style:page-number="auto"/>
      <style:text-properties officeooo:rsid="0053d489" officeooo:paragraph-rsid="001028a2"/>
    </style:style>
    <style:style style:name="P638" style:family="paragraph" style:parent-style-name="Standard" style:master-page-name="">
      <style:paragraph-properties fo:margin-left="0.25in" fo:margin-right="0in" fo:line-height="100%" fo:text-indent="0in" style:auto-text-indent="false" style:page-number="auto"/>
      <style:text-properties fo:font-style="normal" officeooo:rsid="0027b85d" officeooo:paragraph-rsid="001028a2" style:font-style-asian="normal" style:font-style-complex="normal"/>
    </style:style>
    <style:style style:name="P639" style:family="paragraph" style:parent-style-name="Standard" style:master-page-name="">
      <style:paragraph-properties fo:margin-left="0.25in" fo:margin-right="0in" fo:line-height="100%" fo:text-indent="0in" style:auto-text-indent="false" style:page-number="auto">
        <style:tab-stops/>
      </style:paragraph-properties>
      <style:text-properties fo:font-style="normal" officeooo:rsid="005609f6" officeooo:paragraph-rsid="001028a2" style:font-style-asian="normal" style:font-style-complex="normal"/>
    </style:style>
    <style:style style:name="P640" style:family="paragraph" style:parent-style-name="Standard" style:master-page-name="">
      <style:paragraph-properties fo:margin-left="0.25in" fo:margin-right="0in" fo:line-height="100%" fo:text-align="start" style:justify-single-word="false" fo:text-indent="0in" style:auto-text-indent="false" style:page-number="auto">
        <style:tab-stops/>
      </style:paragraph-properties>
      <style:text-properties style:font-name="Times New Roman" fo:font-style="italic" officeooo:rsid="006ba6fc" officeooo:paragraph-rsid="001028a2" style:font-style-asian="italic" style:font-style-complex="italic"/>
    </style:style>
    <style:style style:name="P641" style:family="paragraph" style:parent-style-name="Standard" style:master-page-name="">
      <style:paragraph-properties fo:margin-left="0.25in" fo:margin-right="0in" fo:line-height="100%" fo:text-align="start" style:justify-single-word="false" fo:text-indent="0in" style:auto-text-indent="false" style:page-number="auto">
        <style:tab-stops/>
      </style:paragraph-properties>
      <style:text-properties style:font-name="Times New Roman1" fo:font-style="italic" officeooo:rsid="00b96f2a" officeooo:paragraph-rsid="001028a2" style:font-name-asian="Times New Roman1" style:font-style-asian="italic" style:font-name-complex="Times New Roman1" style:font-style-complex="italic"/>
    </style:style>
    <style:style style:name="P642" style:family="paragraph" style:parent-style-name="Standard">
      <style:paragraph-properties fo:margin-left="0.25in" fo:margin-right="0in" fo:line-height="100%" fo:text-indent="0in" style:auto-text-indent="false"/>
      <style:text-properties fo:font-style="italic" officeooo:rsid="00291587" officeooo:paragraph-rsid="001028a2" style:font-style-asian="italic" style:font-style-complex="italic"/>
    </style:style>
    <style:style style:name="P643" style:family="paragraph" style:parent-style-name="Standard">
      <style:paragraph-properties fo:margin-left="0.25in" fo:margin-right="0in" fo:line-height="100%" fo:text-indent="0in" style:auto-text-indent="false"/>
      <style:text-properties fo:font-style="italic" officeooo:rsid="004c9118" officeooo:paragraph-rsid="004c9118" style:font-style-asian="italic" style:font-style-complex="italic"/>
    </style:style>
    <style:style style:name="P644" style:family="paragraph" style:parent-style-name="Standard">
      <style:paragraph-properties fo:margin-left="0.25in" fo:margin-right="0in" fo:line-height="100%" fo:text-indent="0in" style:auto-text-indent="false"/>
      <style:text-properties fo:font-style="italic" officeooo:rsid="002ff0b4" officeooo:paragraph-rsid="001028a2" style:font-style-asian="italic" style:font-style-complex="italic"/>
    </style:style>
    <style:style style:name="P645" style:family="paragraph" style:parent-style-name="Standard" style:master-page-name="">
      <style:paragraph-properties fo:margin-left="0.3752in" fo:margin-right="0in" fo:line-height="100%" fo:text-indent="0in" style:auto-text-indent="false" style:page-number="auto"/>
      <style:text-properties fo:font-style="italic" officeooo:rsid="008be0d3" officeooo:paragraph-rsid="004ee934" style:font-style-asian="italic" style:font-style-complex="italic"/>
    </style:style>
    <style:style style:name="P646" style:family="paragraph" style:parent-style-name="Standard" style:master-page-name="Standard">
      <style:paragraph-properties fo:line-height="150%" style:page-number="auto"/>
      <style:text-properties style:font-name="Liberation Serif" fo:font-size="12pt" officeooo:paragraph-rsid="001028a2" style:font-name-asian="Liberation Serif" style:font-size-asian="12pt" style:font-size-complex="12pt"/>
    </style:style>
    <style:style style:name="T1" style:family="text">
      <style:text-properties officeooo:rsid="00aed4d4"/>
    </style:style>
    <style:style style:name="T2" style:family="text">
      <style:text-properties officeooo:rsid="00660736"/>
    </style:style>
    <style:style style:name="T3" style:family="text">
      <style:text-properties officeooo:rsid="010538a7"/>
    </style:style>
    <style:style style:name="T4" style:family="text">
      <style:text-properties officeooo:rsid="0067b389"/>
    </style:style>
    <style:style style:name="T5" style:family="text">
      <style:text-properties officeooo:rsid="0011f0d9"/>
    </style:style>
    <style:style style:name="T6" style:family="text">
      <style:text-properties officeooo:rsid="00fd51e1"/>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officeooo:rsid="0067b389" style:font-style-asian="italic" style:font-style-complex="italic"/>
    </style:style>
    <style:style style:name="T10" style:family="text">
      <style:text-properties fo:font-style="italic" officeooo:rsid="00b3cdac" style:font-style-asian="italic" style:font-style-complex="italic"/>
    </style:style>
    <style:style style:name="T11" style:family="text">
      <style:text-properties fo:font-style="italic" officeooo:rsid="0054e858" style:font-style-asian="italic" style:font-style-complex="italic"/>
    </style:style>
    <style:style style:name="T12" style:family="text">
      <style:text-properties fo:font-style="italic" officeooo:rsid="002a2ddd" style:font-style-asian="italic" style:font-style-complex="italic"/>
    </style:style>
    <style:style style:name="T13" style:family="text">
      <style:text-properties fo:font-style="italic" officeooo:rsid="005c0374" style:font-style-asian="italic" style:font-style-complex="italic"/>
    </style:style>
    <style:style style:name="T14" style:family="text">
      <style:text-properties fo:font-style="italic" officeooo:rsid="0097a766" style:font-style-asian="italic" style:font-style-complex="italic"/>
    </style:style>
    <style:style style:name="T15" style:family="text">
      <style:text-properties fo:font-style="italic" officeooo:rsid="002d9bff" style:font-style-asian="italic" style:font-style-complex="italic"/>
    </style:style>
    <style:style style:name="T16" style:family="text">
      <style:text-properties fo:font-style="italic" officeooo:rsid="002e3e58" style:font-style-asian="italic" style:font-style-complex="italic"/>
    </style:style>
    <style:style style:name="T17" style:family="text">
      <style:text-properties fo:font-style="italic" officeooo:rsid="004c6369" style:font-style-asian="italic" style:font-style-complex="italic"/>
    </style:style>
    <style:style style:name="T18" style:family="text">
      <style:text-properties fo:font-style="italic" officeooo:rsid="00291587" style:font-style-asian="italic" style:font-style-complex="italic"/>
    </style:style>
    <style:style style:name="T19" style:family="text">
      <style:text-properties fo:font-style="italic" officeooo:rsid="00a2b986" style:font-style-asian="italic" style:font-style-complex="italic"/>
    </style:style>
    <style:style style:name="T20" style:family="text">
      <style:text-properties fo:font-style="italic" officeooo:rsid="002ff0b4" style:font-style-asian="italic" style:font-style-complex="italic"/>
    </style:style>
    <style:style style:name="T21" style:family="text">
      <style:text-properties fo:font-style="italic" officeooo:rsid="009f83cc" style:font-style-asian="italic" style:font-style-complex="italic"/>
    </style:style>
    <style:style style:name="T22" style:family="text">
      <style:text-properties fo:font-style="italic" officeooo:rsid="002f7a1e" style:font-style-asian="italic" style:font-style-complex="italic"/>
    </style:style>
    <style:style style:name="T23" style:family="text">
      <style:text-properties fo:font-style="italic" officeooo:rsid="00a78279" style:font-style-asian="italic" style:font-style-complex="italic"/>
    </style:style>
    <style:style style:name="T24" style:family="text">
      <style:text-properties fo:font-style="italic" officeooo:rsid="001d9fc5" style:font-style-asian="italic" style:font-style-complex="italic"/>
    </style:style>
    <style:style style:name="T25" style:family="text">
      <style:text-properties fo:font-style="italic" officeooo:rsid="002bf15e" style:font-style-asian="italic" style:font-style-complex="italic"/>
    </style:style>
    <style:style style:name="T26" style:family="text">
      <style:text-properties fo:font-style="italic" officeooo:rsid="0035f1a0" style:font-style-asian="italic" style:font-style-complex="italic"/>
    </style:style>
    <style:style style:name="T27" style:family="text">
      <style:text-properties fo:font-style="italic" officeooo:rsid="00370585" style:font-style-asian="italic" style:font-style-complex="italic"/>
    </style:style>
    <style:style style:name="T28" style:family="text">
      <style:text-properties fo:font-style="italic" officeooo:rsid="00395567" style:font-style-asian="italic" style:font-style-complex="italic"/>
    </style:style>
    <style:style style:name="T29" style:family="text">
      <style:text-properties fo:font-style="italic" officeooo:rsid="0081a6a2" style:font-style-asian="italic" style:font-style-complex="italic"/>
    </style:style>
    <style:style style:name="T30" style:family="text">
      <style:text-properties fo:font-style="italic" officeooo:rsid="00265f70" style:font-style-asian="italic" style:font-style-complex="italic"/>
    </style:style>
    <style:style style:name="T31" style:family="text">
      <style:text-properties fo:font-style="italic" officeooo:rsid="0072b5b6" style:font-style-asian="italic" style:font-style-complex="italic"/>
    </style:style>
    <style:style style:name="T32" style:family="text">
      <style:text-properties fo:font-style="italic" officeooo:rsid="005fb4d1" style:font-style-asian="italic" style:font-style-complex="italic"/>
    </style:style>
    <style:style style:name="T33" style:family="text">
      <style:text-properties fo:font-style="italic" officeooo:rsid="006a00b4" style:font-style-asian="italic" style:font-style-complex="italic"/>
    </style:style>
    <style:style style:name="T34" style:family="text">
      <style:text-properties fo:font-style="italic" officeooo:rsid="006b283a" style:font-style-asian="italic" style:font-style-complex="italic"/>
    </style:style>
    <style:style style:name="T35" style:family="text">
      <style:text-properties fo:font-style="italic" officeooo:rsid="00616963" style:font-style-asian="italic" style:font-style-complex="italic"/>
    </style:style>
    <style:style style:name="T36" style:family="text">
      <style:text-properties fo:font-style="italic" officeooo:rsid="0074b532" style:font-style-asian="italic" style:font-style-complex="italic"/>
    </style:style>
    <style:style style:name="T37" style:family="text">
      <style:text-properties fo:font-style="italic" officeooo:rsid="008d1fcb" style:font-style-asian="italic" style:font-style-complex="italic"/>
    </style:style>
    <style:style style:name="T38" style:family="text">
      <style:text-properties fo:font-style="italic" officeooo:rsid="0082cdfa" style:font-style-asian="italic" style:font-style-complex="italic"/>
    </style:style>
    <style:style style:name="T39" style:family="text">
      <style:text-properties fo:font-style="italic" officeooo:rsid="00806137" style:font-style-asian="italic" style:font-style-complex="italic"/>
    </style:style>
    <style:style style:name="T40" style:family="text">
      <style:text-properties fo:font-style="italic" officeooo:rsid="0098a90a" style:font-style-asian="italic" style:font-style-complex="italic"/>
    </style:style>
    <style:style style:name="T41" style:family="text">
      <style:text-properties fo:font-style="italic" officeooo:rsid="0087b7d8" style:font-style-asian="italic" style:font-style-complex="italic"/>
    </style:style>
    <style:style style:name="T42" style:family="text">
      <style:text-properties fo:font-style="italic" officeooo:rsid="0088c901" style:font-style-asian="italic" style:font-style-complex="italic"/>
    </style:style>
    <style:style style:name="T43" style:family="text">
      <style:text-properties fo:font-style="italic" officeooo:rsid="006c943c" style:font-style-asian="italic" style:font-style-complex="italic"/>
    </style:style>
    <style:style style:name="T44" style:family="text">
      <style:text-properties fo:font-style="italic" officeooo:rsid="006d7884" style:font-style-asian="italic" style:font-style-complex="italic"/>
    </style:style>
    <style:style style:name="T45" style:family="text">
      <style:text-properties fo:font-style="italic" officeooo:rsid="006fae1c" style:font-style-asian="italic" style:font-style-complex="italic"/>
    </style:style>
    <style:style style:name="T46" style:family="text">
      <style:text-properties fo:font-style="italic" officeooo:rsid="00712f04" style:font-style-asian="italic" style:font-style-complex="italic"/>
    </style:style>
    <style:style style:name="T47" style:family="text">
      <style:text-properties fo:font-style="italic" officeooo:rsid="00ce44a2" style:font-style-asian="italic" style:font-style-complex="italic"/>
    </style:style>
    <style:style style:name="T48" style:family="text">
      <style:text-properties fo:font-style="italic" officeooo:rsid="0072d6bb" style:font-style-asian="italic" style:font-style-complex="italic"/>
    </style:style>
    <style:style style:name="T49" style:family="text">
      <style:text-properties fo:font-style="italic" officeooo:rsid="0073f1ab" style:font-style-asian="italic" style:font-style-complex="italic"/>
    </style:style>
    <style:style style:name="T50" style:family="text">
      <style:text-properties fo:font-style="italic" officeooo:rsid="004d9b9f" style:font-style-asian="italic" style:font-style-complex="italic"/>
    </style:style>
    <style:style style:name="T51" style:family="text">
      <style:text-properties fo:font-style="italic" officeooo:rsid="004f31d5" style:font-style-asian="italic" style:font-style-complex="italic"/>
    </style:style>
    <style:style style:name="T52" style:family="text">
      <style:text-properties fo:font-style="italic" officeooo:rsid="003eed5e" style:font-style-asian="italic" style:font-style-complex="italic"/>
    </style:style>
    <style:style style:name="T53" style:family="text">
      <style:text-properties fo:font-style="italic" officeooo:rsid="0055ba10" style:font-style-asian="italic" style:font-style-complex="italic"/>
    </style:style>
    <style:style style:name="T54" style:family="text">
      <style:text-properties fo:font-style="italic" officeooo:rsid="0043120f" style:font-style-asian="italic" style:font-style-complex="italic"/>
    </style:style>
    <style:style style:name="T55" style:family="text">
      <style:text-properties fo:font-style="italic" officeooo:rsid="00b70610" style:font-style-asian="italic" style:font-style-complex="italic"/>
    </style:style>
    <style:style style:name="T56" style:family="text">
      <style:text-properties fo:font-style="italic" officeooo:rsid="002041ed" style:font-style-asian="italic" style:font-style-complex="italic"/>
    </style:style>
    <style:style style:name="T57" style:family="text">
      <style:text-properties fo:font-style="italic" officeooo:rsid="0076ae2e" style:font-style-asian="italic" style:font-style-complex="italic"/>
    </style:style>
    <style:style style:name="T58" style:family="text">
      <style:text-properties fo:font-style="italic" officeooo:rsid="007e3449" style:font-style-asian="italic" style:font-style-complex="italic"/>
    </style:style>
    <style:style style:name="T59" style:family="text">
      <style:text-properties fo:font-style="italic" officeooo:rsid="0077d479" style:font-style-asian="italic" style:font-style-complex="italic"/>
    </style:style>
    <style:style style:name="T60" style:family="text">
      <style:text-properties fo:font-style="italic" officeooo:rsid="007be7b4" style:font-style-asian="italic" style:font-style-complex="italic"/>
    </style:style>
    <style:style style:name="T61" style:family="text">
      <style:text-properties fo:font-style="italic" officeooo:rsid="00cfdd0b" style:font-style-asian="italic" style:font-style-complex="italic"/>
    </style:style>
    <style:style style:name="T62" style:family="text">
      <style:text-properties fo:font-style="italic" officeooo:rsid="00dcb54b" style:font-style-asian="italic" style:font-style-complex="italic"/>
    </style:style>
    <style:style style:name="T63" style:family="text">
      <style:text-properties fo:font-style="italic" officeooo:rsid="007cd38b" style:font-style-asian="italic" style:font-style-complex="italic"/>
    </style:style>
    <style:style style:name="T64" style:family="text">
      <style:text-properties fo:font-style="italic" officeooo:rsid="00908bb8" style:font-style-asian="italic" style:font-style-complex="italic"/>
    </style:style>
    <style:style style:name="T65" style:family="text">
      <style:text-properties fo:font-style="italic" officeooo:rsid="007e4dfd" style:font-style-asian="italic" style:font-style-complex="italic"/>
    </style:style>
    <style:style style:name="T66" style:family="text">
      <style:text-properties fo:font-style="italic" officeooo:rsid="002031a2" style:font-style-asian="italic" style:font-style-complex="italic"/>
    </style:style>
    <style:style style:name="T67" style:family="text">
      <style:text-properties fo:font-style="italic" officeooo:rsid="005253d1" style:font-style-asian="italic" style:font-style-complex="italic"/>
    </style:style>
    <style:style style:name="T68" style:family="text">
      <style:text-properties fo:font-style="italic" officeooo:rsid="005de87c" style:font-style-asian="italic" style:font-style-complex="italic"/>
    </style:style>
    <style:style style:name="T69" style:family="text">
      <style:text-properties fo:font-style="italic" officeooo:rsid="00557497" style:font-style-asian="italic" style:font-style-complex="italic"/>
    </style:style>
    <style:style style:name="T70" style:family="text">
      <style:text-properties fo:font-style="italic" officeooo:rsid="007b80b3" style:font-style-asian="italic" style:font-style-complex="italic"/>
    </style:style>
    <style:style style:name="T71" style:family="text">
      <style:text-properties fo:font-style="italic" officeooo:rsid="00578bc4" style:font-style-asian="italic" style:font-style-complex="italic"/>
    </style:style>
    <style:style style:name="T72" style:family="text">
      <style:text-properties fo:font-style="italic" officeooo:rsid="00606238" style:font-style-asian="italic" style:font-style-complex="italic"/>
    </style:style>
    <style:style style:name="T73" style:family="text">
      <style:text-properties fo:font-style="italic" officeooo:rsid="00c5d297" style:font-style-asian="italic" style:font-style-complex="italic"/>
    </style:style>
    <style:style style:name="T74" style:family="text">
      <style:text-properties fo:font-style="italic" officeooo:rsid="00994bc0" style:font-style-asian="italic" style:font-style-complex="italic"/>
    </style:style>
    <style:style style:name="T75" style:family="text">
      <style:text-properties fo:font-style="italic" officeooo:rsid="009a850f" style:font-style-asian="italic" style:font-style-complex="italic"/>
    </style:style>
    <style:style style:name="T76" style:family="text">
      <style:text-properties fo:font-style="italic" officeooo:rsid="009c08be" style:font-style-asian="italic" style:font-style-complex="italic"/>
    </style:style>
    <style:style style:name="T77" style:family="text">
      <style:text-properties fo:font-style="italic" officeooo:rsid="006924e4" style:font-style-asian="italic" style:font-style-complex="italic"/>
    </style:style>
    <style:style style:name="T78" style:family="text">
      <style:text-properties fo:font-style="italic" officeooo:rsid="006fb048" style:font-style-asian="italic" style:font-style-complex="italic"/>
    </style:style>
    <style:style style:name="T79" style:family="text">
      <style:text-properties fo:font-style="italic" officeooo:rsid="00778141" style:font-style-asian="italic" style:font-style-complex="italic"/>
    </style:style>
    <style:style style:name="T80" style:family="text">
      <style:text-properties fo:font-style="italic" officeooo:rsid="008c4815" style:font-style-asian="italic" style:font-style-complex="italic"/>
    </style:style>
    <style:style style:name="T81" style:family="text">
      <style:text-properties fo:font-style="italic" officeooo:rsid="006d4ee6" style:font-style-asian="italic" style:font-style-complex="italic"/>
    </style:style>
    <style:style style:name="T82" style:family="text">
      <style:text-properties fo:font-style="italic" officeooo:rsid="009e979e" style:font-style-asian="italic" style:font-style-complex="italic"/>
    </style:style>
    <style:style style:name="T83" style:family="text">
      <style:text-properties fo:font-style="italic" officeooo:rsid="009feb69" style:font-style-asian="italic" style:font-style-complex="italic"/>
    </style:style>
    <style:style style:name="T84" style:family="text">
      <style:text-properties fo:font-style="italic" officeooo:rsid="00a13faa" style:font-style-asian="italic" style:font-style-complex="italic"/>
    </style:style>
    <style:style style:name="T85" style:family="text">
      <style:text-properties fo:font-style="italic" officeooo:rsid="00a72d0a" style:font-style-asian="italic" style:font-style-complex="italic"/>
    </style:style>
    <style:style style:name="T86" style:family="text">
      <style:text-properties fo:font-style="italic" officeooo:rsid="00a2bdef" style:font-style-asian="italic" style:font-style-complex="italic"/>
    </style:style>
    <style:style style:name="T87" style:family="text">
      <style:text-properties fo:font-style="italic" officeooo:rsid="00a405da" style:font-style-asian="italic" style:font-style-complex="italic"/>
    </style:style>
    <style:style style:name="T88" style:family="text">
      <style:text-properties fo:font-style="italic" officeooo:rsid="00b05ca7" style:font-style-asian="italic" style:font-style-complex="italic"/>
    </style:style>
    <style:style style:name="T89" style:family="text">
      <style:text-properties fo:font-style="italic" officeooo:rsid="00ace264" style:font-style-asian="italic" style:font-style-complex="italic"/>
    </style:style>
    <style:style style:name="T90" style:family="text">
      <style:text-properties fo:font-style="italic" officeooo:rsid="00a17de6" style:font-style-asian="italic" style:font-style-complex="italic"/>
    </style:style>
    <style:style style:name="T91" style:family="text">
      <style:text-properties fo:font-style="italic" officeooo:rsid="00ba5157" style:font-style-asian="italic" style:font-style-complex="italic"/>
    </style:style>
    <style:style style:name="T92" style:family="text">
      <style:text-properties fo:font-style="italic" officeooo:rsid="009badf8" style:font-style-asian="italic" style:font-style-complex="italic"/>
    </style:style>
    <style:style style:name="T93" style:family="text">
      <style:text-properties fo:font-style="italic" officeooo:rsid="00911ddf" style:font-style-asian="italic" style:font-style-complex="italic"/>
    </style:style>
    <style:style style:name="T94" style:family="text">
      <style:text-properties fo:font-style="italic" officeooo:rsid="00ae79ce" style:font-style-asian="italic" style:font-style-complex="italic"/>
    </style:style>
    <style:style style:name="T95" style:family="text">
      <style:text-properties fo:font-style="italic" officeooo:rsid="00b029f8" style:font-style-asian="italic" style:font-style-complex="italic"/>
    </style:style>
    <style:style style:name="T96" style:family="text">
      <style:text-properties fo:font-style="italic" officeooo:rsid="00c7700b" style:font-style-asian="italic" style:font-style-complex="italic"/>
    </style:style>
    <style:style style:name="T97" style:family="text">
      <style:text-properties fo:font-style="italic" officeooo:rsid="00d2374f" style:font-style-asian="italic" style:font-style-complex="italic"/>
    </style:style>
    <style:style style:name="T98" style:family="text">
      <style:text-properties fo:font-style="italic" officeooo:rsid="00da7173" style:font-style-asian="italic" style:font-style-complex="italic"/>
    </style:style>
    <style:style style:name="T99" style:family="text">
      <style:text-properties fo:font-style="italic" officeooo:rsid="00dc3437" style:font-style-asian="italic" style:font-style-complex="italic"/>
    </style:style>
    <style:style style:name="T100" style:family="text">
      <style:text-properties fo:font-style="italic" officeooo:rsid="007fc062" style:font-style-asian="italic" style:font-style-complex="italic"/>
    </style:style>
    <style:style style:name="T101" style:family="text">
      <style:text-properties fo:font-style="italic" officeooo:rsid="00abe09f" style:font-style-asian="italic" style:font-style-complex="italic"/>
    </style:style>
    <style:style style:name="T102" style:family="text">
      <style:text-properties fo:font-style="italic" officeooo:rsid="00aa2e9f" style:font-style-asian="italic" style:font-style-complex="italic"/>
    </style:style>
    <style:style style:name="T103" style:family="text">
      <style:text-properties fo:font-style="italic" officeooo:rsid="0084ce1e" style:font-style-asian="italic" style:font-style-complex="italic"/>
    </style:style>
    <style:style style:name="T104" style:family="text">
      <style:text-properties fo:font-style="italic" officeooo:rsid="00b6e1b4" style:font-style-asian="italic" style:font-style-complex="italic"/>
    </style:style>
    <style:style style:name="T105" style:family="text">
      <style:text-properties fo:font-style="italic" officeooo:rsid="00fd3d9c" style:font-style-asian="italic" style:font-style-complex="italic"/>
    </style:style>
    <style:style style:name="T106" style:family="text">
      <style:text-properties fo:font-style="italic" officeooo:rsid="01012fe6" style:font-style-asian="italic" style:font-style-complex="italic"/>
    </style:style>
    <style:style style:name="T107" style:family="text">
      <style:text-properties fo:font-style="italic" officeooo:rsid="00bb6a4a" style:font-style-asian="italic" style:font-style-complex="italic"/>
    </style:style>
    <style:style style:name="T108" style:family="text">
      <style:text-properties fo:font-style="italic" officeooo:rsid="00c4aa66" style:font-style-asian="italic" style:font-style-complex="italic"/>
    </style:style>
    <style:style style:name="T109" style:family="text">
      <style:text-properties fo:font-style="italic" officeooo:rsid="00c4f95f" style:font-style-asian="italic" style:font-style-complex="italic"/>
    </style:style>
    <style:style style:name="T110" style:family="text">
      <style:text-properties fo:font-style="italic" officeooo:rsid="00c6687b" style:font-style-asian="italic" style:font-style-complex="italic"/>
    </style:style>
    <style:style style:name="T111" style:family="text">
      <style:text-properties fo:font-style="italic" officeooo:rsid="00c862d7" style:font-style-asian="italic" style:font-style-complex="italic"/>
    </style:style>
    <style:style style:name="T112" style:family="text">
      <style:text-properties fo:font-style="italic" officeooo:rsid="00c7072d" style:font-style-asian="italic" style:font-style-complex="italic"/>
    </style:style>
    <style:style style:name="T113" style:family="text">
      <style:text-properties fo:font-style="italic" officeooo:rsid="00c92946" style:font-style-asian="italic" style:font-style-complex="italic"/>
    </style:style>
    <style:style style:name="T114" style:family="text">
      <style:text-properties fo:font-style="italic" officeooo:rsid="0017f60f" style:font-style-asian="italic" style:font-style-complex="italic"/>
    </style:style>
    <style:style style:name="T115" style:family="text">
      <style:text-properties fo:font-style="italic" officeooo:rsid="001ef8d4" style:font-style-asian="italic" style:font-style-complex="italic"/>
    </style:style>
    <style:style style:name="T116" style:family="text">
      <style:text-properties fo:font-style="italic" officeooo:rsid="0046f016" style:font-style-asian="italic" style:font-style-complex="italic"/>
    </style:style>
    <style:style style:name="T117" style:family="text">
      <style:text-properties fo:font-style="italic" officeooo:rsid="00478944" style:font-style-asian="italic" style:font-style-complex="italic"/>
    </style:style>
    <style:style style:name="T118" style:family="text">
      <style:text-properties fo:font-style="italic" officeooo:rsid="002152c3" style:font-style-asian="italic" style:font-style-complex="italic"/>
    </style:style>
    <style:style style:name="T119" style:family="text">
      <style:text-properties fo:font-style="italic" officeooo:rsid="00263fb2" style:font-style-asian="italic" style:font-style-complex="italic"/>
    </style:style>
    <style:style style:name="T120" style:family="text">
      <style:text-properties fo:font-style="italic" officeooo:rsid="002e5cc4" style:font-style-asian="italic" style:font-style-complex="italic"/>
    </style:style>
    <style:style style:name="T121" style:family="text">
      <style:text-properties fo:font-style="italic" officeooo:rsid="00322c6b" style:font-style-asian="italic" style:font-style-complex="italic"/>
    </style:style>
    <style:style style:name="T122" style:family="text">
      <style:text-properties fo:font-style="italic" officeooo:rsid="0034d209" style:font-style-asian="italic" style:font-style-complex="italic"/>
    </style:style>
    <style:style style:name="T123" style:family="text">
      <style:text-properties fo:font-style="italic" officeooo:rsid="008d6441" style:font-style-asian="italic" style:font-style-complex="italic"/>
    </style:style>
    <style:style style:name="T124" style:family="text">
      <style:text-properties fo:font-style="italic" officeooo:rsid="0036500b" style:font-style-asian="italic" style:font-style-complex="italic"/>
    </style:style>
    <style:style style:name="T125" style:family="text">
      <style:text-properties fo:font-style="italic" officeooo:rsid="0038055a" style:font-style-asian="italic" style:font-style-complex="italic"/>
    </style:style>
    <style:style style:name="T126" style:family="text">
      <style:text-properties fo:font-style="italic" officeooo:rsid="003ee49e" style:font-style-asian="italic" style:font-style-complex="italic"/>
    </style:style>
    <style:style style:name="T127" style:family="text">
      <style:text-properties fo:font-style="italic" officeooo:rsid="00424989" style:font-style-asian="italic" style:font-style-complex="italic"/>
    </style:style>
    <style:style style:name="T128" style:family="text">
      <style:text-properties fo:font-style="italic" officeooo:rsid="00431cde" style:font-style-asian="italic" style:font-style-complex="italic"/>
    </style:style>
    <style:style style:name="T129" style:family="text">
      <style:text-properties fo:font-style="italic" officeooo:rsid="0044c1c3" style:font-style-asian="italic" style:font-style-complex="italic"/>
    </style:style>
    <style:style style:name="T130" style:family="text">
      <style:text-properties fo:font-style="italic" officeooo:rsid="00463e09" style:font-style-asian="italic" style:font-style-complex="italic"/>
    </style:style>
    <style:style style:name="T131" style:family="text">
      <style:text-properties fo:font-style="italic" officeooo:rsid="004ac8af" style:font-style-asian="italic" style:font-style-complex="italic"/>
    </style:style>
    <style:style style:name="T132" style:family="text">
      <style:text-properties fo:font-style="italic" officeooo:rsid="004bfc01" style:font-style-asian="italic" style:font-style-complex="italic"/>
    </style:style>
    <style:style style:name="T133" style:family="text">
      <style:text-properties fo:font-style="italic" officeooo:rsid="004d504b" style:font-style-asian="italic" style:font-style-complex="italic"/>
    </style:style>
    <style:style style:name="T134" style:family="text">
      <style:text-properties fo:font-style="italic" officeooo:rsid="004ee934" style:font-style-asian="italic" style:font-style-complex="italic"/>
    </style:style>
    <style:style style:name="T135" style:family="text">
      <style:text-properties fo:font-style="italic" officeooo:rsid="0050263e" style:font-style-asian="italic" style:font-style-complex="italic"/>
    </style:style>
    <style:style style:name="T136" style:family="text">
      <style:text-properties fo:font-style="italic" officeooo:rsid="0051bf1a" style:font-style-asian="italic" style:font-style-complex="italic"/>
    </style:style>
    <style:style style:name="T137" style:family="text">
      <style:text-properties fo:font-style="italic" officeooo:rsid="00402c51" style:font-style-asian="italic" style:font-style-complex="italic"/>
    </style:style>
    <style:style style:name="T138" style:family="text">
      <style:text-properties fo:font-style="italic" officeooo:rsid="001290aa" style:font-style-asian="italic"/>
    </style:style>
    <style:style style:name="T139" style:family="text">
      <style:text-properties fo:font-style="italic" officeooo:rsid="0013b572" style:font-style-asian="italic"/>
    </style:style>
    <style:style style:name="T140" style:family="text">
      <style:text-properties fo:font-style="italic" officeooo:rsid="001b9339" style:font-style-asian="italic"/>
    </style:style>
    <style:style style:name="T141" style:family="text">
      <style:text-properties fo:font-style="italic" officeooo:rsid="001ef8d4" style:font-style-asian="italic"/>
    </style:style>
    <style:style style:name="T142" style:family="text">
      <style:text-properties fo:font-style="italic" style:text-underline-style="none" officeooo:rsid="00478ae4" style:font-style-asian="italic" style:font-style-complex="italic"/>
    </style:style>
    <style:style style:name="T143" style:family="text">
      <style:text-properties fo:font-style="italic" officeooo:rsid="01012fe6" style:font-name-asian="Times New Roman1" style:font-style-asian="italic" style:font-name-complex="Times New Roman1" style:font-style-complex="italic"/>
    </style:style>
    <style:style style:name="T144" style:family="text">
      <style:text-properties fo:font-style="italic" officeooo:rsid="0103128b" style:font-name-asian="Times New Roman1" style:font-style-asian="italic" style:font-name-complex="Times New Roman1" style:font-style-complex="italic"/>
    </style:style>
    <style:style style:name="T145" style:family="text">
      <style:text-properties officeooo:rsid="002ff012"/>
    </style:style>
    <style:style style:name="T146" style:family="text">
      <style:text-properties officeooo:rsid="008361a2"/>
    </style:style>
    <style:style style:name="T147" style:family="text">
      <style:text-properties officeooo:rsid="0075c9b5"/>
    </style:style>
    <style:style style:name="T148" style:family="text">
      <style:text-properties officeooo:rsid="00680b5e"/>
    </style:style>
    <style:style style:name="T149" style:family="text">
      <style:text-properties officeooo:rsid="0014aaba"/>
    </style:style>
    <style:style style:name="T150" style:family="text">
      <style:text-properties officeooo:rsid="00943cae"/>
    </style:style>
    <style:style style:name="T151" style:family="text">
      <style:text-properties officeooo:rsid="00156751"/>
    </style:style>
    <style:style style:name="T152" style:family="text">
      <style:text-properties officeooo:rsid="0012d212"/>
    </style:style>
    <style:style style:name="T153" style:family="text">
      <style:text-properties officeooo:rsid="006b2a9a"/>
    </style:style>
    <style:style style:name="T154" style:family="text">
      <style:text-properties officeooo:rsid="001645d5"/>
    </style:style>
    <style:style style:name="T155" style:family="text">
      <style:text-properties officeooo:rsid="00178320"/>
    </style:style>
    <style:style style:name="T156" style:family="text">
      <style:text-properties officeooo:rsid="0097a766"/>
    </style:style>
    <style:style style:name="T157" style:family="text">
      <style:text-properties officeooo:rsid="008d1fcb"/>
    </style:style>
    <style:style style:name="T158" style:family="text">
      <style:text-properties fo:font-style="normal" style:font-style-asian="normal" style:font-style-complex="normal"/>
    </style:style>
    <style:style style:name="T159" style:family="text">
      <style:text-properties fo:font-style="normal" officeooo:rsid="00778141" style:font-style-asian="normal" style:font-style-complex="normal"/>
    </style:style>
    <style:style style:name="T160" style:family="text">
      <style:text-properties fo:font-style="normal" officeooo:rsid="0097a766" style:font-style-asian="normal" style:font-style-complex="normal"/>
    </style:style>
    <style:style style:name="T161" style:family="text">
      <style:text-properties fo:font-style="normal" officeooo:rsid="00a78279" style:font-style-asian="normal" style:font-style-complex="normal"/>
    </style:style>
    <style:style style:name="T162" style:family="text">
      <style:text-properties fo:font-style="normal" officeooo:rsid="002a2ddd" style:font-style-asian="normal" style:font-style-complex="normal"/>
    </style:style>
    <style:style style:name="T163" style:family="text">
      <style:text-properties fo:font-style="normal" officeooo:rsid="002f7a1e" style:font-style-asian="normal" style:font-style-complex="normal"/>
    </style:style>
    <style:style style:name="T164" style:family="text">
      <style:text-properties fo:font-style="normal" officeooo:rsid="002d9bff" style:font-style-asian="normal" style:font-style-complex="normal"/>
    </style:style>
    <style:style style:name="T165" style:family="text">
      <style:text-properties fo:font-style="normal" officeooo:rsid="0064a128" style:font-style-asian="normal" style:font-style-complex="normal"/>
    </style:style>
    <style:style style:name="T166" style:family="text">
      <style:text-properties fo:font-style="normal" officeooo:rsid="00a5bcca" style:font-style-asian="normal" style:font-style-complex="normal"/>
    </style:style>
    <style:style style:name="T167" style:family="text">
      <style:text-properties fo:font-style="normal" officeooo:rsid="00628d08" style:font-style-asian="normal" style:font-style-complex="normal"/>
    </style:style>
    <style:style style:name="T168" style:family="text">
      <style:text-properties fo:font-style="normal" officeooo:rsid="0062cf5d" style:font-style-asian="normal" style:font-style-complex="normal"/>
    </style:style>
    <style:style style:name="T169" style:family="text">
      <style:text-properties fo:font-style="normal" officeooo:rsid="00291587" style:font-style-asian="normal" style:font-style-complex="normal"/>
    </style:style>
    <style:style style:name="T170" style:family="text">
      <style:text-properties fo:font-style="normal" officeooo:rsid="0066693e" style:font-style-asian="normal" style:font-style-complex="normal"/>
    </style:style>
    <style:style style:name="T171" style:family="text">
      <style:text-properties fo:font-style="normal" officeooo:rsid="0066a0d5" style:font-style-asian="normal" style:font-style-complex="normal"/>
    </style:style>
    <style:style style:name="T172" style:family="text">
      <style:text-properties fo:font-style="normal" officeooo:rsid="00235df3" style:font-style-asian="normal" style:font-style-complex="normal"/>
    </style:style>
    <style:style style:name="T173" style:family="text">
      <style:text-properties fo:font-style="normal" officeooo:rsid="0023a226" style:font-style-asian="normal" style:font-style-complex="normal"/>
    </style:style>
    <style:style style:name="T174" style:family="text">
      <style:text-properties fo:font-style="normal" officeooo:rsid="0024c1ed" style:font-style-asian="normal" style:font-style-complex="normal"/>
    </style:style>
    <style:style style:name="T175" style:family="text">
      <style:text-properties fo:font-style="normal" officeooo:rsid="00265f70" style:font-style-asian="normal" style:font-style-complex="normal"/>
    </style:style>
    <style:style style:name="T176" style:family="text">
      <style:text-properties fo:font-style="normal" officeooo:rsid="003dcff0" style:font-style-asian="normal" style:font-style-complex="normal"/>
    </style:style>
    <style:style style:name="T177" style:family="text">
      <style:text-properties fo:font-style="normal" officeooo:rsid="006b283a" style:font-style-asian="normal" style:font-style-complex="normal"/>
    </style:style>
    <style:style style:name="T178" style:family="text">
      <style:text-properties fo:font-style="normal" officeooo:rsid="006b2a9a" style:font-style-asian="normal" style:font-style-complex="normal"/>
    </style:style>
    <style:style style:name="T179" style:family="text">
      <style:text-properties fo:font-style="normal" officeooo:rsid="006db1a6" style:font-style-asian="normal" style:font-style-complex="normal"/>
    </style:style>
    <style:style style:name="T180" style:family="text">
      <style:text-properties fo:font-style="normal" officeooo:rsid="00a8b838" style:font-style-asian="normal" style:font-style-complex="normal"/>
    </style:style>
    <style:style style:name="T181" style:family="text">
      <style:text-properties fo:font-style="normal" officeooo:rsid="004370f9" style:font-style-asian="normal" style:font-style-complex="normal"/>
    </style:style>
    <style:style style:name="T182" style:family="text">
      <style:text-properties fo:font-style="normal" officeooo:rsid="006a00b4" style:font-style-asian="normal" style:font-style-complex="normal"/>
    </style:style>
    <style:style style:name="T183" style:family="text">
      <style:text-properties fo:font-style="normal" officeooo:rsid="008fcee6" style:font-style-asian="normal" style:font-style-complex="normal"/>
    </style:style>
    <style:style style:name="T184" style:family="text">
      <style:text-properties fo:font-style="normal" officeooo:rsid="006c943c" style:font-style-asian="normal" style:font-style-complex="normal"/>
    </style:style>
    <style:style style:name="T185" style:family="text">
      <style:text-properties fo:font-style="normal" officeooo:rsid="0075d3a1" style:font-style-asian="normal" style:font-style-complex="normal"/>
    </style:style>
    <style:style style:name="T186" style:family="text">
      <style:text-properties fo:font-style="normal" officeooo:rsid="003eed5e" style:font-style-asian="normal" style:font-style-complex="normal"/>
    </style:style>
    <style:style style:name="T187" style:family="text">
      <style:text-properties fo:font-style="normal" officeooo:rsid="00806137" style:font-style-asian="normal" style:font-style-complex="normal"/>
    </style:style>
    <style:style style:name="T188" style:family="text">
      <style:text-properties fo:font-style="normal" officeooo:rsid="0040269b" style:font-style-asian="normal" style:font-style-complex="normal"/>
    </style:style>
    <style:style style:name="T189" style:family="text">
      <style:text-properties fo:font-style="normal" officeooo:rsid="0040fe62" style:font-style-asian="normal" style:font-style-complex="normal"/>
    </style:style>
    <style:style style:name="T190" style:family="text">
      <style:text-properties fo:font-style="normal" officeooo:rsid="0082cdfa" style:font-style-asian="normal" style:font-style-complex="normal"/>
    </style:style>
    <style:style style:name="T191" style:family="text">
      <style:text-properties fo:font-style="normal" officeooo:rsid="00478944" style:font-style-asian="normal" style:font-style-complex="normal"/>
    </style:style>
    <style:style style:name="T192" style:family="text">
      <style:text-properties fo:font-style="normal" officeooo:rsid="0042afe3" style:font-style-asian="normal" style:font-style-complex="normal"/>
    </style:style>
    <style:style style:name="T193" style:family="text">
      <style:text-properties fo:font-style="normal" officeooo:rsid="0073837e" style:font-style-asian="normal" style:font-style-complex="normal"/>
    </style:style>
    <style:style style:name="T194" style:family="text">
      <style:text-properties fo:font-style="normal" officeooo:rsid="0074b532" style:font-style-asian="normal" style:font-style-complex="normal"/>
    </style:style>
    <style:style style:name="T195" style:family="text">
      <style:text-properties fo:font-style="normal" officeooo:rsid="00b30eaf" style:font-style-asian="normal" style:font-style-complex="normal"/>
    </style:style>
    <style:style style:name="T196" style:family="text">
      <style:text-properties fo:font-style="normal" officeooo:rsid="00b3cdac" style:font-style-asian="normal" style:font-style-complex="normal"/>
    </style:style>
    <style:style style:name="T197" style:family="text">
      <style:text-properties fo:font-style="normal" officeooo:rsid="00b1332e" style:font-style-asian="normal" style:font-style-complex="normal"/>
    </style:style>
    <style:style style:name="T198" style:family="text">
      <style:text-properties fo:font-style="normal" officeooo:rsid="002031a2" style:font-style-asian="normal" style:font-style-complex="normal"/>
    </style:style>
    <style:style style:name="T199" style:family="text">
      <style:text-properties fo:font-style="normal" officeooo:rsid="00680b5e" style:font-style-asian="normal" style:font-style-complex="normal"/>
    </style:style>
    <style:style style:name="T200" style:family="text">
      <style:text-properties fo:font-style="normal" officeooo:rsid="00ce44a2" style:font-style-asian="normal" style:font-style-complex="normal"/>
    </style:style>
    <style:style style:name="T201" style:family="text">
      <style:text-properties fo:font-style="normal" officeooo:rsid="00367c76" style:font-style-asian="normal" style:font-style-complex="normal"/>
    </style:style>
    <style:style style:name="T202" style:family="text">
      <style:text-properties fo:font-style="normal" officeooo:rsid="007eab9f" style:font-style-asian="normal" style:font-style-complex="normal"/>
    </style:style>
    <style:style style:name="T203" style:family="text">
      <style:text-properties fo:font-style="normal" officeooo:rsid="00b64659" style:font-style-asian="normal" style:font-style-complex="normal"/>
    </style:style>
    <style:style style:name="T204" style:family="text">
      <style:text-properties fo:font-style="normal" officeooo:rsid="005253d1" style:font-style-asian="normal" style:font-style-complex="normal"/>
    </style:style>
    <style:style style:name="T205" style:family="text">
      <style:text-properties fo:font-style="normal" officeooo:rsid="008a0869" style:font-style-asian="normal" style:font-style-complex="normal"/>
    </style:style>
    <style:style style:name="T206" style:family="text">
      <style:text-properties fo:font-style="normal" officeooo:rsid="0055ba10" style:font-style-asian="normal" style:font-style-complex="normal"/>
    </style:style>
    <style:style style:name="T207" style:family="text">
      <style:text-properties fo:font-style="normal" officeooo:rsid="00557497" style:font-style-asian="normal" style:font-style-complex="normal"/>
    </style:style>
    <style:style style:name="T208" style:family="text">
      <style:text-properties fo:font-style="normal" officeooo:rsid="00c862d7" style:font-style-asian="normal" style:font-style-complex="normal"/>
    </style:style>
    <style:style style:name="T209" style:family="text">
      <style:text-properties fo:font-style="normal" officeooo:rsid="00578bc4" style:font-style-asian="normal" style:font-style-complex="normal"/>
    </style:style>
    <style:style style:name="T210" style:family="text">
      <style:text-properties fo:font-style="normal" officeooo:rsid="0058d2f4" style:font-style-asian="normal" style:font-style-complex="normal"/>
    </style:style>
    <style:style style:name="T211" style:family="text">
      <style:text-properties fo:font-style="normal" officeooo:rsid="007b80b3" style:font-style-asian="normal" style:font-style-complex="normal"/>
    </style:style>
    <style:style style:name="T212" style:family="text">
      <style:text-properties fo:font-style="normal" officeooo:rsid="005de87c" style:font-style-asian="normal" style:font-style-complex="normal"/>
    </style:style>
    <style:style style:name="T213" style:family="text">
      <style:text-properties fo:font-style="normal" officeooo:rsid="005f8652" style:font-style-asian="normal" style:font-style-complex="normal"/>
    </style:style>
    <style:style style:name="T214" style:family="text">
      <style:text-properties fo:font-style="normal" officeooo:rsid="005a837b" style:font-style-asian="normal" style:font-style-complex="normal"/>
    </style:style>
    <style:style style:name="T215" style:family="text">
      <style:text-properties fo:font-style="normal" officeooo:rsid="0061fa95" style:font-style-asian="normal" style:font-style-complex="normal"/>
    </style:style>
    <style:style style:name="T216" style:family="text">
      <style:text-properties fo:font-style="normal" officeooo:rsid="006aa3b7" style:font-style-asian="normal" style:font-style-complex="normal"/>
    </style:style>
    <style:style style:name="T217" style:family="text">
      <style:text-properties fo:font-style="normal" officeooo:rsid="00b029f8" style:font-style-asian="normal" style:font-style-complex="normal"/>
    </style:style>
    <style:style style:name="T218" style:family="text">
      <style:text-properties fo:font-style="normal" officeooo:rsid="00abe09f" style:font-style-asian="normal" style:font-style-complex="normal"/>
    </style:style>
    <style:style style:name="T219" style:family="text">
      <style:text-properties fo:font-style="normal" officeooo:rsid="00a8d1e8" style:font-style-asian="normal" style:font-style-complex="normal"/>
    </style:style>
    <style:style style:name="T220" style:family="text">
      <style:text-properties fo:font-style="normal" officeooo:rsid="00c95bca" style:font-style-asian="normal" style:font-style-complex="normal"/>
    </style:style>
    <style:style style:name="T221" style:family="text">
      <style:text-properties fo:font-style="normal" officeooo:rsid="00c4aa66" style:font-style-asian="normal" style:font-style-complex="normal"/>
    </style:style>
    <style:style style:name="T222" style:family="text">
      <style:text-properties fo:font-style="normal" officeooo:rsid="00c4f95f" style:font-style-asian="normal" style:font-style-complex="normal"/>
    </style:style>
    <style:style style:name="T223" style:family="text">
      <style:text-properties fo:font-style="normal" officeooo:rsid="00bb6a4a" style:font-style-asian="normal" style:font-style-complex="normal"/>
    </style:style>
    <style:style style:name="T224" style:family="text">
      <style:text-properties fo:font-style="normal" officeooo:rsid="00bce351" style:font-style-asian="normal" style:font-style-complex="normal"/>
    </style:style>
    <style:style style:name="T225" style:family="text">
      <style:text-properties fo:font-style="normal" officeooo:rsid="00c6687b" style:font-style-asian="normal" style:font-style-complex="normal"/>
    </style:style>
    <style:style style:name="T226" style:family="text">
      <style:text-properties fo:font-style="normal" officeooo:rsid="00c7072d" style:font-style-asian="normal" style:font-style-complex="normal"/>
    </style:style>
    <style:style style:name="T227" style:family="text">
      <style:text-properties fo:font-style="normal" officeooo:rsid="00c92946" style:font-style-asian="normal" style:font-style-complex="normal"/>
    </style:style>
    <style:style style:name="T228" style:family="text">
      <style:text-properties fo:font-style="normal" officeooo:rsid="00ca6a9e" style:font-style-asian="normal" style:font-style-complex="normal"/>
    </style:style>
    <style:style style:name="T229" style:family="text">
      <style:text-properties fo:font-style="normal" officeooo:rsid="00caf0b4" style:font-style-asian="normal" style:font-style-complex="normal"/>
    </style:style>
    <style:style style:name="T230" style:family="text">
      <style:text-properties fo:font-style="normal" officeooo:rsid="00cbfdd8" style:font-style-asian="normal" style:font-style-complex="normal"/>
    </style:style>
    <style:style style:name="T231" style:family="text">
      <style:text-properties fo:font-style="normal" officeooo:rsid="0013b572" style:font-style-asian="normal" style:font-style-complex="normal"/>
    </style:style>
    <style:style style:name="T232" style:family="text">
      <style:text-properties fo:font-style="normal" officeooo:rsid="00178537" style:font-style-asian="normal" style:font-style-complex="normal"/>
    </style:style>
    <style:style style:name="T233" style:family="text">
      <style:text-properties fo:font-style="normal" officeooo:rsid="0018647e" style:font-style-asian="normal" style:font-style-complex="normal"/>
    </style:style>
    <style:style style:name="T234" style:family="text">
      <style:text-properties fo:font-style="normal" officeooo:rsid="001ef8d4" style:font-style-asian="normal" style:font-style-complex="normal"/>
    </style:style>
    <style:style style:name="T235" style:family="text">
      <style:text-properties fo:font-style="normal" officeooo:rsid="00263fb2" style:font-style-asian="normal" style:font-style-complex="normal"/>
    </style:style>
    <style:style style:name="T236" style:family="text">
      <style:text-properties fo:font-style="normal" officeooo:rsid="002990aa" style:font-style-asian="normal" style:font-style-complex="normal"/>
    </style:style>
    <style:style style:name="T237" style:family="text">
      <style:text-properties fo:font-style="normal" officeooo:rsid="002b628c" style:font-style-asian="normal" style:font-style-complex="normal"/>
    </style:style>
    <style:style style:name="T238" style:family="text">
      <style:text-properties fo:font-style="normal" officeooo:rsid="003b2702" style:font-style-asian="normal" style:font-style-complex="normal"/>
    </style:style>
    <style:style style:name="T239" style:family="text">
      <style:text-properties fo:font-style="normal" officeooo:rsid="003cff5e" style:font-style-asian="normal" style:font-style-complex="normal"/>
    </style:style>
    <style:style style:name="T240" style:family="text">
      <style:text-properties fo:font-style="normal" officeooo:rsid="003ee49e" style:font-style-asian="normal" style:font-style-complex="normal"/>
    </style:style>
    <style:style style:name="T241" style:family="text">
      <style:text-properties fo:font-style="normal" officeooo:rsid="00409609" style:font-style-asian="normal" style:font-style-complex="normal"/>
    </style:style>
    <style:style style:name="T242" style:family="text">
      <style:text-properties fo:font-style="normal" officeooo:rsid="00431cde" style:font-style-asian="normal" style:font-style-complex="normal"/>
    </style:style>
    <style:style style:name="T243" style:family="text">
      <style:text-properties fo:font-style="normal" officeooo:rsid="00ac6a0e" style:font-style-asian="normal" style:font-style-complex="normal"/>
    </style:style>
    <style:style style:name="T244" style:family="text">
      <style:text-properties fo:font-style="normal" officeooo:rsid="0049dd45" style:font-style-asian="normal" style:font-style-complex="normal"/>
    </style:style>
    <style:style style:name="T245" style:family="text">
      <style:text-properties fo:font-style="normal" officeooo:rsid="004ac8af" style:font-style-asian="normal" style:font-style-complex="normal"/>
    </style:style>
    <style:style style:name="T246" style:family="text">
      <style:text-properties fo:font-style="normal" officeooo:rsid="0050263e" style:font-style-asian="normal" style:font-style-complex="normal"/>
    </style:style>
    <style:style style:name="T247" style:family="text">
      <style:text-properties fo:font-style="normal" officeooo:rsid="0051bf1a" style:font-style-asian="normal" style:font-style-complex="normal"/>
    </style:style>
    <style:style style:name="T248" style:family="text">
      <style:text-properties fo:font-style="normal" officeooo:rsid="0053fd12" style:font-style-asian="normal" style:font-style-complex="normal"/>
    </style:style>
    <style:style style:name="T249" style:family="text">
      <style:text-properties fo:font-style="normal" officeooo:rsid="0036500b" style:font-style-asian="normal" style:font-style-complex="normal"/>
    </style:style>
    <style:style style:name="T250" style:family="text">
      <style:text-properties fo:font-style="normal" officeooo:rsid="0057b505" style:font-style-asian="normal" style:font-style-complex="normal"/>
    </style:style>
    <style:style style:name="T251" style:family="text">
      <style:text-properties fo:font-style="normal" fo:font-weight="normal" officeooo:rsid="00660736" style:font-style-asian="normal" style:font-weight-asian="normal" style:font-style-complex="normal" style:font-weight-complex="normal"/>
    </style:style>
    <style:style style:name="T252" style:family="text">
      <style:text-properties fo:font-style="normal" fo:font-weight="normal" officeooo:rsid="00664531" style:font-style-asian="normal" style:font-weight-asian="normal" style:font-style-complex="normal" style:font-weight-complex="normal"/>
    </style:style>
    <style:style style:name="T253" style:family="text">
      <style:text-properties fo:font-style="normal" fo:font-weight="normal" officeooo:rsid="002031a2" style:font-style-asian="normal" style:font-weight-asian="normal" style:font-style-complex="normal" style:font-weight-complex="normal"/>
    </style:style>
    <style:style style:name="T254" style:family="text">
      <style:text-properties fo:font-style="normal" fo:font-weight="bold" officeooo:rsid="00c92946" style:font-style-asian="normal" style:font-weight-asian="bold" style:font-style-complex="normal" style:font-weight-complex="bold"/>
    </style:style>
    <style:style style:name="T255" style:family="text">
      <style:text-properties officeooo:rsid="006e75e3"/>
    </style:style>
    <style:style style:name="T256" style:family="text">
      <style:text-properties officeooo:rsid="00a78279"/>
    </style:style>
    <style:style style:name="T257" style:family="text">
      <style:text-properties officeooo:rsid="00606238"/>
    </style:style>
    <style:style style:name="T258" style:family="text">
      <style:text-properties style:text-position="super 58%"/>
    </style:style>
    <style:style style:name="T259" style:family="text">
      <style:text-properties style:text-position="super 58%" officeooo:rsid="0020f44c"/>
    </style:style>
    <style:style style:name="T260" style:family="text">
      <style:text-properties officeooo:rsid="005170b2"/>
    </style:style>
    <style:style style:name="T261" style:family="text">
      <style:text-properties officeooo:rsid="002f7a1e"/>
    </style:style>
    <style:style style:name="T262" style:family="text">
      <style:text-properties officeooo:rsid="00304839"/>
    </style:style>
    <style:style style:name="T263" style:family="text">
      <style:text-properties officeooo:rsid="009303b9"/>
    </style:style>
    <style:style style:name="T264" style:family="text">
      <style:text-properties officeooo:rsid="00a4af36"/>
    </style:style>
    <style:style style:name="T265" style:family="text">
      <style:text-properties officeooo:rsid="00291587"/>
    </style:style>
    <style:style style:name="T266" style:family="text">
      <style:text-properties officeooo:rsid="004600a4"/>
    </style:style>
    <style:style style:name="T267" style:family="text">
      <style:text-properties officeooo:rsid="004c6369"/>
    </style:style>
    <style:style style:name="T268" style:family="text">
      <style:text-properties officeooo:rsid="0061fa95"/>
    </style:style>
    <style:style style:name="T269" style:family="text">
      <style:text-properties officeooo:rsid="00478ae4"/>
    </style:style>
    <style:style style:name="T270" style:family="text">
      <style:text-properties officeooo:rsid="00a5bcca"/>
    </style:style>
    <style:style style:name="T271" style:family="text">
      <style:text-properties officeooo:rsid="004e9bcf"/>
    </style:style>
    <style:style style:name="T272" style:family="text">
      <style:text-properties officeooo:rsid="00370585"/>
    </style:style>
    <style:style style:name="T273" style:family="text">
      <style:text-properties officeooo:rsid="0066693e"/>
    </style:style>
    <style:style style:name="T274" style:family="text">
      <style:text-properties officeooo:rsid="006d4ee6"/>
    </style:style>
    <style:style style:name="T275" style:family="text">
      <style:text-properties officeooo:rsid="0064a128"/>
    </style:style>
    <style:style style:name="T276" style:family="text">
      <style:text-properties officeooo:rsid="0062cf5d"/>
    </style:style>
    <style:style style:name="T277" style:family="text">
      <style:text-properties officeooo:rsid="0094faa9"/>
    </style:style>
    <style:style style:name="T278" style:family="text">
      <style:text-properties officeooo:rsid="004fd754"/>
    </style:style>
    <style:style style:name="T279" style:family="text">
      <style:text-properties officeooo:rsid="00990aa1"/>
    </style:style>
    <style:style style:name="T280" style:family="text">
      <style:text-properties officeooo:rsid="0098a90a"/>
    </style:style>
    <style:style style:name="T281" style:family="text">
      <style:text-properties officeooo:rsid="002ff0b4"/>
    </style:style>
    <style:style style:name="T282" style:family="text">
      <style:text-properties officeooo:rsid="00510f20"/>
    </style:style>
    <style:style style:name="T283" style:family="text">
      <style:text-properties officeooo:rsid="0052687a"/>
    </style:style>
    <style:style style:name="T284" style:family="text">
      <style:text-properties officeooo:rsid="0031f0c2"/>
    </style:style>
    <style:style style:name="T285" style:family="text">
      <style:text-properties officeooo:rsid="0052e5dc"/>
    </style:style>
    <style:style style:name="T286" style:family="text">
      <style:text-properties officeooo:rsid="009f83cc"/>
    </style:style>
    <style:style style:name="T287" style:family="text">
      <style:text-properties officeooo:rsid="0053d489"/>
    </style:style>
    <style:style style:name="T288" style:family="text">
      <style:text-properties officeooo:rsid="002e7f37"/>
    </style:style>
    <style:style style:name="T289" style:family="text">
      <style:text-properties officeooo:rsid="0054e858"/>
    </style:style>
    <style:style style:name="T290" style:family="text">
      <style:text-properties officeooo:rsid="002ba5e4"/>
    </style:style>
    <style:style style:name="T291" style:family="text">
      <style:text-properties officeooo:rsid="002d1f42"/>
    </style:style>
    <style:style style:name="T292" style:family="text">
      <style:text-properties officeooo:rsid="001a3314"/>
    </style:style>
    <style:style style:name="T293" style:family="text">
      <style:text-properties officeooo:rsid="002ecc17"/>
    </style:style>
    <style:style style:name="T294" style:family="text">
      <style:text-properties officeooo:rsid="00d8183a"/>
    </style:style>
    <style:style style:name="T295" style:family="text">
      <style:text-properties officeooo:rsid="001d9fc5"/>
    </style:style>
    <style:style style:name="T296" style:family="text">
      <style:text-properties officeooo:rsid="001f3e14"/>
    </style:style>
    <style:style style:name="T297" style:family="text">
      <style:text-properties officeooo:rsid="00bc7fdc"/>
    </style:style>
    <style:style style:name="T298" style:family="text">
      <style:text-properties officeooo:rsid="002b3321"/>
    </style:style>
    <style:style style:name="T299" style:family="text">
      <style:text-properties officeooo:rsid="00493457"/>
    </style:style>
    <style:style style:name="T300" style:family="text">
      <style:text-properties officeooo:rsid="0027e747"/>
    </style:style>
    <style:style style:name="T301" style:family="text">
      <style:text-properties officeooo:rsid="004a6589"/>
    </style:style>
    <style:style style:name="T302" style:family="text">
      <style:text-properties officeooo:rsid="002898b9"/>
    </style:style>
    <style:style style:name="T303" style:family="text">
      <style:text-properties officeooo:rsid="00b2cf96"/>
    </style:style>
    <style:style style:name="T304" style:family="text">
      <style:text-properties officeooo:rsid="0031f99f"/>
    </style:style>
    <style:style style:name="T305" style:family="text">
      <style:text-properties officeooo:rsid="003264f9"/>
    </style:style>
    <style:style style:name="T306" style:family="text">
      <style:text-properties officeooo:rsid="0032c986"/>
    </style:style>
    <style:style style:name="T307" style:family="text">
      <style:text-properties officeooo:rsid="00a72d0a"/>
    </style:style>
    <style:style style:name="T308" style:family="text">
      <style:text-properties officeooo:rsid="002a2ddd"/>
    </style:style>
    <style:style style:name="T309" style:family="text">
      <style:text-properties officeooo:rsid="00867e1c"/>
    </style:style>
    <style:style style:name="T310" style:family="text">
      <style:text-properties officeooo:rsid="002d9bff"/>
    </style:style>
    <style:style style:name="T311" style:family="text">
      <style:text-properties officeooo:rsid="00367c76"/>
    </style:style>
    <style:style style:name="T312" style:family="text">
      <style:text-properties officeooo:rsid="00ce44a2"/>
    </style:style>
    <style:style style:name="T313" style:family="text">
      <style:text-properties officeooo:rsid="00c208ab"/>
    </style:style>
    <style:style style:name="T314" style:family="text">
      <style:text-properties officeooo:rsid="0039980a"/>
    </style:style>
    <style:style style:name="T315" style:family="text">
      <style:text-properties officeooo:rsid="00372926"/>
    </style:style>
    <style:style style:name="T316" style:family="text">
      <style:text-properties officeooo:rsid="00a74a37"/>
    </style:style>
    <style:style style:name="T317" style:family="text">
      <style:text-properties officeooo:rsid="0037f48b"/>
    </style:style>
    <style:style style:name="T318" style:family="text">
      <style:text-properties officeooo:rsid="00b64659"/>
    </style:style>
    <style:style style:name="T319" style:family="text">
      <style:text-properties officeooo:rsid="0066a0d5"/>
    </style:style>
    <style:style style:name="T320" style:family="text">
      <style:text-properties officeooo:rsid="0035f1a0"/>
    </style:style>
    <style:style style:name="T321" style:family="text">
      <style:text-properties officeooo:rsid="0089ea63"/>
    </style:style>
    <style:style style:name="T322" style:family="text">
      <style:text-properties officeooo:rsid="00395567"/>
    </style:style>
    <style:style style:name="T323" style:family="text">
      <style:text-properties officeooo:rsid="003b01df"/>
    </style:style>
    <style:style style:name="T324" style:family="text">
      <style:text-properties officeooo:rsid="003c60e9"/>
    </style:style>
    <style:style style:name="T325" style:family="text">
      <style:text-properties officeooo:rsid="0081a6a2"/>
    </style:style>
    <style:style style:name="T326" style:family="text">
      <style:text-properties officeooo:rsid="00a8b838"/>
    </style:style>
    <style:style style:name="T327" style:family="text">
      <style:text-properties officeooo:rsid="003d277d"/>
    </style:style>
    <style:style style:name="T328" style:family="text">
      <style:text-properties officeooo:rsid="006d7884"/>
    </style:style>
    <style:style style:name="T329" style:family="text">
      <style:text-properties officeooo:rsid="0073a135"/>
    </style:style>
    <style:style style:name="T330" style:family="text">
      <style:text-properties officeooo:rsid="006fae1c"/>
    </style:style>
    <style:style style:name="T331" style:family="text">
      <style:text-properties officeooo:rsid="007be7b4"/>
    </style:style>
    <style:style style:name="T332" style:family="text">
      <style:text-properties officeooo:rsid="00405484"/>
    </style:style>
    <style:style style:name="T333" style:family="text">
      <style:text-properties officeooo:rsid="004070fe"/>
    </style:style>
    <style:style style:name="T334" style:family="text">
      <style:text-properties officeooo:rsid="00436605"/>
    </style:style>
    <style:style style:name="T335" style:family="text">
      <style:text-properties officeooo:rsid="007cd38b"/>
    </style:style>
    <style:style style:name="T336" style:family="text">
      <style:text-properties officeooo:rsid="0041c063"/>
    </style:style>
    <style:style style:name="T337" style:family="text">
      <style:text-properties officeooo:rsid="004370f9"/>
    </style:style>
    <style:style style:name="T338" style:family="text">
      <style:text-properties officeooo:rsid="005c0374"/>
    </style:style>
    <style:style style:name="T339" style:family="text">
      <style:text-properties officeooo:rsid="0046f016"/>
    </style:style>
    <style:style style:name="T340" style:family="text">
      <style:text-properties officeooo:rsid="0037b7d1"/>
    </style:style>
    <style:style style:name="T341" style:family="text">
      <style:text-properties officeooo:rsid="005de87c"/>
    </style:style>
    <style:style style:name="T342" style:family="text">
      <style:text-properties officeooo:rsid="00265f70"/>
    </style:style>
    <style:style style:name="T343" style:family="text">
      <style:text-properties officeooo:rsid="003dcff0"/>
    </style:style>
    <style:style style:name="T344" style:family="text">
      <style:text-properties officeooo:rsid="0072fb27"/>
    </style:style>
    <style:style style:name="T345" style:family="text">
      <style:text-properties officeooo:rsid="00a8d1e8"/>
    </style:style>
    <style:style style:name="T346" style:family="text">
      <style:text-properties officeooo:rsid="00332920"/>
    </style:style>
    <style:style style:name="T347" style:family="text">
      <style:text-properties officeooo:rsid="0034ec43"/>
    </style:style>
    <style:style style:name="T348" style:family="text">
      <style:text-properties officeooo:rsid="0072b5b6"/>
    </style:style>
    <style:style style:name="T349" style:family="text">
      <style:text-properties officeooo:rsid="00dcad3b"/>
    </style:style>
    <style:style style:name="T350" style:family="text">
      <style:text-properties officeooo:rsid="008fcee6"/>
    </style:style>
    <style:style style:name="T351" style:family="text">
      <style:text-properties officeooo:rsid="007aba38"/>
    </style:style>
    <style:style style:name="T352" style:family="text">
      <style:text-properties officeooo:rsid="00580441"/>
    </style:style>
    <style:style style:name="T353" style:family="text">
      <style:text-properties officeooo:rsid="005a4f18"/>
    </style:style>
    <style:style style:name="T354" style:family="text">
      <style:text-properties officeooo:rsid="005c3371"/>
    </style:style>
    <style:style style:name="T355" style:family="text">
      <style:text-properties officeooo:rsid="005cb0f3"/>
    </style:style>
    <style:style style:name="T356" style:family="text">
      <style:text-properties officeooo:rsid="005dfc7a"/>
    </style:style>
    <style:style style:name="T357" style:family="text">
      <style:text-properties officeooo:rsid="005fb4d1"/>
    </style:style>
    <style:style style:name="T358" style:family="text">
      <style:text-properties officeooo:rsid="006a00b4"/>
    </style:style>
    <style:style style:name="T359" style:family="text">
      <style:text-properties officeooo:rsid="006db1a6"/>
    </style:style>
    <style:style style:name="T360" style:family="text">
      <style:text-properties officeooo:rsid="00616963"/>
    </style:style>
    <style:style style:name="T361" style:family="text">
      <style:text-properties officeooo:rsid="006b283a"/>
    </style:style>
    <style:style style:name="T362" style:family="text">
      <style:text-properties officeooo:rsid="0075d3a1"/>
    </style:style>
    <style:style style:name="T363" style:family="text">
      <style:text-properties officeooo:rsid="0074b532"/>
    </style:style>
    <style:style style:name="T364" style:family="text">
      <style:text-properties officeooo:rsid="00750e2d"/>
    </style:style>
    <style:style style:name="T365" style:family="text">
      <style:text-properties officeooo:rsid="0087b7d8"/>
    </style:style>
    <style:style style:name="T366" style:family="text">
      <style:text-properties officeooo:rsid="00778141"/>
    </style:style>
    <style:style style:name="T367" style:family="text">
      <style:text-properties officeooo:rsid="007a2d64"/>
    </style:style>
    <style:style style:name="T368" style:family="text">
      <style:text-properties officeooo:rsid="0082cdfa"/>
    </style:style>
    <style:style style:name="T369" style:family="text">
      <style:text-properties officeooo:rsid="007fc062"/>
    </style:style>
    <style:style style:name="T370" style:family="text">
      <style:text-properties officeooo:rsid="00806137"/>
    </style:style>
    <style:style style:name="T371" style:family="text">
      <style:text-properties officeooo:rsid="007b3f48"/>
    </style:style>
    <style:style style:name="T372" style:family="text">
      <style:text-properties officeooo:rsid="007eab9f"/>
    </style:style>
    <style:style style:name="T373" style:family="text">
      <style:text-properties officeooo:rsid="0088c901"/>
    </style:style>
    <style:style style:name="T374" style:family="text">
      <style:text-properties officeooo:rsid="009abc8d"/>
    </style:style>
    <style:style style:name="T375" style:family="text">
      <style:text-properties officeooo:rsid="009acb21"/>
    </style:style>
    <style:style style:name="T376" style:family="text">
      <style:text-properties officeooo:rsid="009aff85"/>
    </style:style>
    <style:style style:name="T377" style:family="text">
      <style:text-properties officeooo:rsid="009badf8"/>
    </style:style>
    <style:style style:name="T378" style:family="text">
      <style:text-properties officeooo:rsid="00764c9d"/>
    </style:style>
    <style:style style:name="T379" style:family="text">
      <style:text-properties officeooo:rsid="006c943c"/>
    </style:style>
    <style:style style:name="T380" style:family="text">
      <style:text-properties officeooo:rsid="0072d6bb"/>
    </style:style>
    <style:style style:name="T381" style:family="text">
      <style:text-properties officeooo:rsid="00712f04"/>
    </style:style>
    <style:style style:name="T382" style:family="text">
      <style:text-properties officeooo:rsid="0071bd35"/>
    </style:style>
    <style:style style:name="T383" style:family="text">
      <style:text-properties officeooo:rsid="0073f1ab"/>
    </style:style>
    <style:style style:name="T384" style:family="text">
      <style:text-properties officeooo:rsid="007425f0"/>
    </style:style>
    <style:style style:name="T385" style:family="text">
      <style:text-properties officeooo:rsid="003eed5e"/>
    </style:style>
    <style:style style:name="T386" style:family="text">
      <style:text-properties officeooo:rsid="00711561"/>
    </style:style>
    <style:style style:name="T387" style:family="text">
      <style:text-properties officeooo:rsid="0055ba10"/>
    </style:style>
    <style:style style:name="T388" style:family="text">
      <style:text-properties officeooo:rsid="0044baf6"/>
    </style:style>
    <style:style style:name="T389" style:family="text">
      <style:text-properties officeooo:rsid="006fb048"/>
    </style:style>
    <style:style style:name="T390" style:family="text">
      <style:text-properties officeooo:rsid="0043120f"/>
    </style:style>
    <style:style style:name="T391" style:family="text">
      <style:text-properties officeooo:rsid="0048c8ca"/>
    </style:style>
    <style:style style:name="T392" style:family="text">
      <style:text-properties officeooo:rsid="0050f4d2"/>
    </style:style>
    <style:style style:name="T393" style:family="text">
      <style:text-properties officeooo:rsid="0044e4d6"/>
    </style:style>
    <style:style style:name="T394" style:family="text">
      <style:text-properties officeooo:rsid="00464340"/>
    </style:style>
    <style:style style:name="T395" style:family="text">
      <style:text-properties officeooo:rsid="00478944"/>
    </style:style>
    <style:style style:name="T396" style:family="text">
      <style:text-properties officeooo:rsid="00b70610"/>
    </style:style>
    <style:style style:name="T397" style:family="text">
      <style:text-properties officeooo:rsid="0049ed7c"/>
    </style:style>
    <style:style style:name="T398" style:family="text">
      <style:text-properties officeooo:rsid="00274f31"/>
    </style:style>
    <style:style style:name="T399" style:family="text">
      <style:text-properties officeooo:rsid="0027e8d3"/>
    </style:style>
    <style:style style:name="T400" style:family="text">
      <style:text-properties officeooo:rsid="002041ed"/>
    </style:style>
    <style:style style:name="T401" style:family="text">
      <style:text-properties officeooo:rsid="0020f44c"/>
    </style:style>
    <style:style style:name="T402" style:family="text">
      <style:text-properties officeooo:rsid="0028bedb"/>
    </style:style>
    <style:style style:name="T403" style:family="text">
      <style:text-properties officeooo:rsid="0021aa43"/>
    </style:style>
    <style:style style:name="T404" style:family="text">
      <style:text-properties officeooo:rsid="00b479df"/>
    </style:style>
    <style:style style:name="T405" style:family="text">
      <style:text-properties officeooo:rsid="004d9b9f"/>
    </style:style>
    <style:style style:name="T406" style:family="text">
      <style:text-properties officeooo:rsid="00b30eaf"/>
    </style:style>
    <style:style style:name="T407" style:family="text">
      <style:text-properties officeooo:rsid="00b3cdac"/>
    </style:style>
    <style:style style:name="T408" style:family="text">
      <style:text-properties officeooo:rsid="004adab6"/>
    </style:style>
    <style:style style:name="T409" style:family="text">
      <style:text-properties officeooo:rsid="00893d8c"/>
    </style:style>
    <style:style style:name="T410" style:family="text">
      <style:text-properties officeooo:rsid="00510d08"/>
    </style:style>
    <style:style style:name="T411" style:family="text">
      <style:text-properties officeooo:rsid="004f31d5"/>
    </style:style>
    <style:style style:name="T412" style:family="text">
      <style:text-properties officeooo:rsid="0076ae2e"/>
    </style:style>
    <style:style style:name="T413" style:family="text">
      <style:text-properties officeooo:rsid="0077d479"/>
    </style:style>
    <style:style style:name="T414" style:family="text">
      <style:text-properties officeooo:rsid="00794614"/>
    </style:style>
    <style:style style:name="T415" style:family="text">
      <style:text-properties officeooo:rsid="007e3449"/>
    </style:style>
    <style:style style:name="T416" style:family="text">
      <style:text-properties officeooo:rsid="007d408f"/>
    </style:style>
    <style:style style:name="T417" style:family="text">
      <style:text-properties officeooo:rsid="007e4378"/>
    </style:style>
    <style:style style:name="T418" style:family="text">
      <style:text-properties officeooo:rsid="007e4dfd"/>
    </style:style>
    <style:style style:name="T419" style:family="text">
      <style:text-properties officeooo:rsid="007e8806"/>
    </style:style>
    <style:style style:name="T420" style:family="text">
      <style:text-properties officeooo:rsid="0081b707"/>
    </style:style>
    <style:style style:name="T421" style:family="text">
      <style:text-properties officeooo:rsid="0081fdb5"/>
    </style:style>
    <style:style style:name="T422" style:family="text">
      <style:text-properties officeooo:rsid="00b1332e"/>
    </style:style>
    <style:style style:name="T423" style:family="text">
      <style:text-properties officeooo:rsid="00cfdd0b"/>
    </style:style>
    <style:style style:name="T424" style:family="text">
      <style:text-properties officeooo:rsid="002031a2"/>
    </style:style>
    <style:style style:name="T425" style:family="text">
      <style:text-properties officeooo:rsid="0066e9ff"/>
    </style:style>
    <style:style style:name="T426" style:family="text">
      <style:text-properties officeooo:rsid="005253d1"/>
    </style:style>
    <style:style style:name="T427" style:family="text">
      <style:text-properties officeooo:rsid="008c4815"/>
    </style:style>
    <style:style style:name="T428" style:family="text">
      <style:text-properties officeooo:rsid="00540315"/>
    </style:style>
    <style:style style:name="T429" style:family="text">
      <style:text-properties officeooo:rsid="00578bc4"/>
    </style:style>
    <style:style style:name="T430" style:family="text">
      <style:text-properties officeooo:rsid="008d6441"/>
    </style:style>
    <style:style style:name="T431" style:family="text">
      <style:text-properties officeooo:rsid="00557497"/>
    </style:style>
    <style:style style:name="T432" style:family="text">
      <style:text-properties officeooo:rsid="00628d08"/>
    </style:style>
    <style:style style:name="T433" style:family="text">
      <style:text-properties officeooo:rsid="005f8652"/>
    </style:style>
    <style:style style:name="T434" style:family="text">
      <style:text-properties officeooo:rsid="007b80b3"/>
    </style:style>
    <style:style style:name="T435" style:family="text">
      <style:text-properties officeooo:rsid="007d50eb"/>
    </style:style>
    <style:style style:name="T436" style:family="text">
      <style:text-properties fo:font-weight="normal" style:font-weight-asian="normal" style:font-weight-complex="normal"/>
    </style:style>
    <style:style style:name="T437" style:family="text">
      <style:text-properties officeooo:rsid="00602da6"/>
    </style:style>
    <style:style style:name="T438" style:family="text">
      <style:text-properties officeooo:rsid="00adb80e"/>
    </style:style>
    <style:style style:name="T439" style:family="text">
      <style:text-properties officeooo:rsid="009c08be"/>
    </style:style>
    <style:style style:name="T440" style:family="text">
      <style:text-properties officeooo:rsid="0087621a"/>
    </style:style>
    <style:style style:name="T441" style:family="text">
      <style:text-properties officeooo:rsid="008468d4"/>
    </style:style>
    <style:style style:name="T442" style:family="text">
      <style:text-properties officeooo:rsid="008ce286"/>
    </style:style>
    <style:style style:name="T443" style:family="text">
      <style:text-properties officeooo:rsid="00846d86"/>
    </style:style>
    <style:style style:name="T444" style:family="text">
      <style:text-properties officeooo:rsid="00c5d297"/>
    </style:style>
    <style:style style:name="T445" style:family="text">
      <style:text-properties officeooo:rsid="008c8067"/>
    </style:style>
    <style:style style:name="T446" style:family="text">
      <style:text-properties officeooo:rsid="0087d482"/>
    </style:style>
    <style:style style:name="T447" style:family="text">
      <style:text-properties officeooo:rsid="00b80e25"/>
    </style:style>
    <style:style style:name="T448" style:family="text">
      <style:text-properties officeooo:rsid="0089cf0b"/>
    </style:style>
    <style:style style:name="T449" style:family="text">
      <style:text-properties officeooo:rsid="00b2a298"/>
    </style:style>
    <style:style style:name="T450" style:family="text">
      <style:text-properties officeooo:rsid="00947918"/>
    </style:style>
    <style:style style:name="T451" style:family="text">
      <style:text-properties officeooo:rsid="00eb37a5"/>
    </style:style>
    <style:style style:name="T452" style:family="text">
      <style:text-properties officeooo:rsid="00b6c27f"/>
    </style:style>
    <style:style style:name="T453" style:family="text">
      <style:text-properties officeooo:rsid="009611c7"/>
    </style:style>
    <style:style style:name="T454" style:family="text">
      <style:text-properties officeooo:rsid="0097d33f"/>
    </style:style>
    <style:style style:name="T455" style:family="text">
      <style:text-properties officeooo:rsid="00994bc0"/>
    </style:style>
    <style:style style:name="T456" style:family="text">
      <style:text-properties officeooo:rsid="009a850f"/>
    </style:style>
    <style:style style:name="T457" style:family="text">
      <style:text-properties officeooo:rsid="006b857c"/>
    </style:style>
    <style:style style:name="T458" style:family="text">
      <style:text-properties officeooo:rsid="0068011b"/>
    </style:style>
    <style:style style:name="T459" style:family="text">
      <style:text-properties officeooo:rsid="006924e4"/>
    </style:style>
    <style:style style:name="T460" style:family="text">
      <style:text-properties officeooo:rsid="007665f4"/>
    </style:style>
    <style:style style:name="T461" style:family="text">
      <style:text-properties officeooo:rsid="006aa3b7"/>
    </style:style>
    <style:style style:name="T462" style:family="text">
      <style:text-properties officeooo:rsid="006ba6fc"/>
    </style:style>
    <style:style style:name="T463" style:family="text">
      <style:text-properties officeooo:rsid="009e0fb1"/>
    </style:style>
    <style:style style:name="T464" style:family="text">
      <style:text-properties officeooo:rsid="00a13faa"/>
    </style:style>
    <style:style style:name="T465" style:family="text">
      <style:text-properties officeooo:rsid="009e979e"/>
    </style:style>
    <style:style style:name="T466" style:family="text">
      <style:text-properties officeooo:rsid="00b05ca7"/>
    </style:style>
    <style:style style:name="T467" style:family="text">
      <style:text-properties officeooo:rsid="009f3b15"/>
    </style:style>
    <style:style style:name="T468" style:family="text">
      <style:text-properties officeooo:rsid="009feb69"/>
    </style:style>
    <style:style style:name="T469" style:family="text">
      <style:text-properties officeooo:rsid="00a2bdef"/>
    </style:style>
    <style:style style:name="T470" style:family="text">
      <style:text-properties officeooo:rsid="00a405da"/>
    </style:style>
    <style:style style:name="T471" style:family="text">
      <style:text-properties officeooo:rsid="00aa8b4b"/>
    </style:style>
    <style:style style:name="T472" style:family="text">
      <style:text-properties officeooo:rsid="00ac026c"/>
    </style:style>
    <style:style style:name="T473" style:family="text">
      <style:text-properties officeooo:rsid="00b28eb6"/>
    </style:style>
    <style:style style:name="T474" style:family="text">
      <style:text-properties style:font-name="Times New Roman1" style:font-name-asian="Times New Roman1" style:font-name-complex="Times New Roman1"/>
    </style:style>
    <style:style style:name="T475" style:family="text">
      <style:text-properties style:font-name="Times New Roman1" officeooo:rsid="00b2a298" style:font-name-asian="Times New Roman1" style:font-name-complex="Times New Roman1"/>
    </style:style>
    <style:style style:name="T476" style:family="text">
      <style:text-properties style:font-name="Times New Roman1" officeooo:rsid="00b2cf96" style:font-name-asian="Times New Roman1" style:font-name-complex="Times New Roman1"/>
    </style:style>
    <style:style style:name="T477" style:family="text">
      <style:text-properties style:font-name="Times New Roman1" officeooo:rsid="00b42f25" style:font-name-asian="Times New Roman1" style:font-name-complex="Times New Roman1"/>
    </style:style>
    <style:style style:name="T478" style:family="text">
      <style:text-properties style:font-name="Times New Roman1" officeooo:rsid="00c9c61c" style:font-name-asian="Times New Roman1" style:font-name-complex="Times New Roman1"/>
    </style:style>
    <style:style style:name="T479" style:family="text">
      <style:text-properties style:font-name="Times New Roman1" officeooo:rsid="00b5edd6" style:font-name-asian="Times New Roman1" style:font-name-complex="Times New Roman1"/>
    </style:style>
    <style:style style:name="T480" style:family="text">
      <style:text-properties style:font-name="Times New Roman1" officeooo:rsid="00c594d2" style:font-name-asian="Times New Roman1" style:font-name-complex="Times New Roman1"/>
    </style:style>
    <style:style style:name="T481" style:family="text">
      <style:text-properties style:font-name="Times New Roman1" officeooo:rsid="00d3ca62" style:font-name-asian="Times New Roman1" style:font-name-complex="Times New Roman1"/>
    </style:style>
    <style:style style:name="T482" style:family="text">
      <style:text-properties style:font-name="Times New Roman1" officeooo:rsid="00b6c27f" style:font-name-asian="Times New Roman1" style:font-name-complex="Times New Roman1"/>
    </style:style>
    <style:style style:name="T483" style:family="text">
      <style:text-properties style:font-name="Times New Roman1" officeooo:rsid="00bc7fdc" style:font-name-asian="Times New Roman1" style:font-name-complex="Times New Roman1"/>
    </style:style>
    <style:style style:name="T484" style:family="text">
      <style:text-properties style:font-name="Times New Roman1" officeooo:rsid="00bd19d4" style:font-name-asian="Times New Roman1" style:font-name-complex="Times New Roman1"/>
    </style:style>
    <style:style style:name="T485" style:family="text">
      <style:text-properties style:font-name="Times New Roman1" officeooo:rsid="002e5cc4" style:font-name-asian="Times New Roman1" style:font-name-complex="Times New Roman1"/>
    </style:style>
    <style:style style:name="T486" style:family="text">
      <style:text-properties style:font-name="Times New Roman1" officeooo:rsid="0030386a" style:font-name-asian="Times New Roman1" style:font-name-complex="Times New Roman1"/>
    </style:style>
    <style:style style:name="T487" style:family="text">
      <style:text-properties style:font-name="Times New Roman1" officeooo:rsid="0057635f" style:font-name-asian="Times New Roman1" style:font-name-complex="Times New Roman1"/>
    </style:style>
    <style:style style:name="T488" style:family="text">
      <style:text-properties style:font-name="Times New Roman1" fo:font-style="italic" officeooo:rsid="00b42f25" style:font-name-asian="Times New Roman1" style:font-style-asian="italic" style:font-name-complex="Times New Roman1" style:font-style-complex="italic"/>
    </style:style>
    <style:style style:name="T489" style:family="text">
      <style:text-properties style:font-name="Times New Roman1" fo:font-style="italic" officeooo:rsid="00b2a298" style:font-name-asian="Times New Roman1" style:font-style-asian="italic" style:font-name-complex="Times New Roman1" style:font-style-complex="italic"/>
    </style:style>
    <style:style style:name="T490" style:family="text">
      <style:text-properties style:font-name="Times New Roman1" fo:font-style="italic" officeooo:rsid="00b2cf96" style:font-name-asian="Times New Roman1" style:font-style-asian="italic" style:font-name-complex="Times New Roman1" style:font-style-complex="italic"/>
    </style:style>
    <style:style style:name="T491" style:family="text">
      <style:text-properties style:font-name="Times New Roman1" fo:font-style="normal" officeooo:rsid="00eccf1c" style:font-name-asian="Times New Roman1" style:font-style-asian="normal" style:font-name-complex="Times New Roman1" style:font-style-complex="normal"/>
    </style:style>
    <style:style style:name="T492" style:family="text">
      <style:text-properties style:font-name="Times New Roman1" fo:font-style="normal" officeooo:rsid="00ef53c7" style:font-name-asian="Times New Roman1" style:font-style-asian="normal" style:font-name-complex="Times New Roman1" style:font-style-complex="normal"/>
    </style:style>
    <style:style style:name="T493" style:family="text">
      <style:text-properties style:font-name="Times New Roman1" fo:font-style="normal" officeooo:rsid="00f1156a" style:font-name-asian="Times New Roman1" style:font-style-asian="normal" style:font-name-complex="Times New Roman1" style:font-style-complex="normal"/>
    </style:style>
    <style:style style:name="T494" style:family="text">
      <style:text-properties officeooo:rsid="00bd19d4"/>
    </style:style>
    <style:style style:name="T495" style:family="text">
      <style:text-properties officeooo:rsid="00bd4550"/>
    </style:style>
    <style:style style:name="T496" style:family="text">
      <style:text-properties officeooo:rsid="00bf13cd"/>
    </style:style>
    <style:style style:name="T497" style:family="text">
      <style:text-properties officeooo:rsid="00c0587e"/>
    </style:style>
    <style:style style:name="T498" style:family="text">
      <style:text-properties officeooo:rsid="00c9c61c"/>
    </style:style>
    <style:style style:name="T499" style:family="text">
      <style:text-properties officeooo:rsid="00ba5157"/>
    </style:style>
    <style:style style:name="T500" style:family="text">
      <style:text-properties officeooo:rsid="008a0869"/>
    </style:style>
    <style:style style:name="T501" style:family="text">
      <style:text-properties officeooo:rsid="008be0d3"/>
    </style:style>
    <style:style style:name="T502" style:family="text">
      <style:text-properties officeooo:rsid="00b7cbec"/>
    </style:style>
    <style:style style:name="T503" style:family="text">
      <style:text-properties officeooo:rsid="008db2d5"/>
    </style:style>
    <style:style style:name="T504" style:family="text">
      <style:text-properties officeooo:rsid="00b2ed7d"/>
    </style:style>
    <style:style style:name="T505" style:family="text">
      <style:text-properties officeooo:rsid="008ee0f9"/>
    </style:style>
    <style:style style:name="T506" style:family="text">
      <style:text-properties officeooo:rsid="00a17de6"/>
    </style:style>
    <style:style style:name="T507" style:family="text">
      <style:text-properties officeooo:rsid="00911ddf"/>
    </style:style>
    <style:style style:name="T508" style:family="text">
      <style:text-properties officeooo:rsid="00910267"/>
    </style:style>
    <style:style style:name="T509" style:family="text">
      <style:text-properties officeooo:rsid="00ae79ce"/>
    </style:style>
    <style:style style:name="T510" style:family="text">
      <style:text-properties officeooo:rsid="00b029f8"/>
    </style:style>
    <style:style style:name="T511" style:family="text">
      <style:text-properties officeooo:rsid="00b1feb5"/>
    </style:style>
    <style:style style:name="T512" style:family="text">
      <style:text-properties officeooo:rsid="00b81566"/>
    </style:style>
    <style:style style:name="T513" style:family="text">
      <style:text-properties officeooo:rsid="00b96f2a"/>
    </style:style>
    <style:style style:name="T514" style:family="text">
      <style:text-properties officeooo:rsid="00e5992c"/>
    </style:style>
    <style:style style:name="T515" style:family="text">
      <style:text-properties officeooo:rsid="00d9da1a"/>
    </style:style>
    <style:style style:name="T516" style:family="text">
      <style:text-properties officeooo:rsid="00c50e1f"/>
    </style:style>
    <style:style style:name="T517" style:family="text">
      <style:text-properties officeooo:rsid="00c7700b"/>
    </style:style>
    <style:style style:name="T518" style:family="text">
      <style:text-properties officeooo:rsid="00d15729"/>
    </style:style>
    <style:style style:name="T519" style:family="text">
      <style:text-properties officeooo:rsid="00d2374f"/>
    </style:style>
    <style:style style:name="T520" style:family="text">
      <style:text-properties officeooo:rsid="00d3ca62"/>
    </style:style>
    <style:style style:name="T521" style:family="text">
      <style:text-properties officeooo:rsid="00d55bb4"/>
    </style:style>
    <style:style style:name="T522" style:family="text">
      <style:text-properties officeooo:rsid="00d6fa46"/>
    </style:style>
    <style:style style:name="T523" style:family="text">
      <style:text-properties officeooo:rsid="00da7173"/>
    </style:style>
    <style:style style:name="T524" style:family="text">
      <style:text-properties officeooo:rsid="00ea050b"/>
    </style:style>
    <style:style style:name="T525" style:family="text">
      <style:text-properties officeooo:rsid="00df5bea"/>
    </style:style>
    <style:style style:name="T526" style:family="text">
      <style:text-properties officeooo:rsid="00dc3437"/>
    </style:style>
    <style:style style:name="T527" style:family="text">
      <style:text-properties officeooo:rsid="00dcb54b"/>
    </style:style>
    <style:style style:name="T528" style:family="text">
      <style:text-properties officeooo:rsid="00dd2220"/>
    </style:style>
    <style:style style:name="T529" style:family="text">
      <style:text-properties officeooo:rsid="00e11682"/>
    </style:style>
    <style:style style:name="T530" style:family="text">
      <style:text-properties officeooo:rsid="00e1973d"/>
    </style:style>
    <style:style style:name="T531" style:family="text">
      <style:text-properties officeooo:rsid="00e50f92"/>
    </style:style>
    <style:style style:name="T532" style:family="text">
      <style:text-properties officeooo:rsid="00abe09f"/>
    </style:style>
    <style:style style:name="T533" style:family="text">
      <style:text-properties officeooo:rsid="008347aa"/>
    </style:style>
    <style:style style:name="T534" style:family="text">
      <style:text-properties officeooo:rsid="00aa2e9f"/>
    </style:style>
    <style:style style:name="T535" style:family="text">
      <style:text-properties officeooo:rsid="0084ce1e"/>
    </style:style>
    <style:style style:name="T536" style:family="text">
      <style:text-properties officeooo:rsid="00898d65"/>
    </style:style>
    <style:style style:name="T537" style:family="text">
      <style:text-properties officeooo:rsid="00a47260"/>
    </style:style>
    <style:style style:name="T538" style:family="text">
      <style:text-properties officeooo:rsid="009d88cb"/>
    </style:style>
    <style:style style:name="T539" style:family="text">
      <style:text-properties officeooo:rsid="002bf15e"/>
    </style:style>
    <style:style style:name="T540" style:family="text">
      <style:text-properties officeooo:rsid="00a2b986"/>
    </style:style>
    <style:style style:name="T541" style:family="text">
      <style:text-properties officeooo:rsid="00b6e1b4"/>
    </style:style>
    <style:style style:name="T542" style:family="text">
      <style:text-properties officeooo:rsid="00ac6a0e"/>
    </style:style>
    <style:style style:name="T543" style:family="text">
      <style:text-properties officeooo:rsid="010711b5"/>
    </style:style>
    <style:style style:name="T544" style:family="text">
      <style:text-properties officeooo:rsid="00ed7ecd"/>
    </style:style>
    <style:style style:name="T545" style:family="text">
      <style:text-properties officeooo:rsid="00ef53c7"/>
    </style:style>
    <style:style style:name="T546" style:family="text">
      <style:text-properties officeooo:rsid="00f1df48"/>
    </style:style>
    <style:style style:name="T547" style:family="text">
      <style:text-properties officeooo:rsid="00f2d734"/>
    </style:style>
    <style:style style:name="T548" style:family="text">
      <style:text-properties officeooo:rsid="00f4ac66"/>
    </style:style>
    <style:style style:name="T549" style:family="text">
      <style:text-properties officeooo:rsid="00f505c8"/>
    </style:style>
    <style:style style:name="T550" style:family="text">
      <style:text-properties officeooo:rsid="00f617ea"/>
    </style:style>
    <style:style style:name="T551" style:family="text">
      <style:text-properties officeooo:rsid="00f64fef"/>
    </style:style>
    <style:style style:name="T552" style:family="text">
      <style:text-properties officeooo:rsid="00f6fd24"/>
    </style:style>
    <style:style style:name="T553" style:family="text">
      <style:text-properties officeooo:rsid="00f83787"/>
    </style:style>
    <style:style style:name="T554" style:family="text">
      <style:text-properties officeooo:rsid="00f9a894"/>
    </style:style>
    <style:style style:name="T555" style:family="text">
      <style:text-properties officeooo:rsid="00fcaa1c"/>
    </style:style>
    <style:style style:name="T556" style:family="text">
      <style:text-properties officeooo:rsid="00fd3d9c"/>
    </style:style>
    <style:style style:name="T557" style:family="text">
      <style:text-properties officeooo:rsid="010048c2"/>
    </style:style>
    <style:style style:name="T558" style:family="text">
      <style:text-properties officeooo:rsid="01012fe6"/>
    </style:style>
    <style:style style:name="T559" style:family="text">
      <style:text-properties style:font-name-asian="Times New Roman1" style:font-name-complex="Times New Roman1"/>
    </style:style>
    <style:style style:name="T560" style:family="text">
      <style:text-properties officeooo:rsid="01012fe6" style:font-name-asian="Times New Roman1" style:font-name-complex="Times New Roman1"/>
    </style:style>
    <style:style style:name="T561" style:family="text">
      <style:text-properties officeooo:rsid="01029083" style:font-name-asian="Times New Roman1" style:font-name-complex="Times New Roman1"/>
    </style:style>
    <style:style style:name="T562" style:family="text">
      <style:text-properties officeooo:rsid="0103128b" style:font-name-asian="Times New Roman1" style:font-name-complex="Times New Roman1"/>
    </style:style>
    <style:style style:name="T563" style:family="text">
      <style:text-properties officeooo:rsid="010711b5" style:font-name-asian="Times New Roman1" style:font-name-complex="Times New Roman1"/>
    </style:style>
    <style:style style:name="T564" style:family="text">
      <style:text-properties officeooo:rsid="00bf66ff"/>
    </style:style>
    <style:style style:name="T565" style:family="text">
      <style:text-properties officeooo:rsid="00c1586b"/>
    </style:style>
    <style:style style:name="T566" style:family="text">
      <style:text-properties officeooo:rsid="00c4f95f"/>
    </style:style>
    <style:style style:name="T567" style:family="text">
      <style:text-properties officeooo:rsid="00bec972"/>
    </style:style>
    <style:style style:name="T568" style:family="text">
      <style:text-properties officeooo:rsid="00c209ba"/>
    </style:style>
    <style:style style:name="T569" style:family="text">
      <style:text-properties officeooo:rsid="00c37bc0"/>
    </style:style>
    <style:style style:name="T570" style:family="text">
      <style:text-properties officeooo:rsid="00c4aa66"/>
    </style:style>
    <style:style style:name="T571" style:family="text">
      <style:text-properties officeooo:rsid="00bce351"/>
    </style:style>
    <style:style style:name="T572" style:family="text">
      <style:text-properties officeooo:rsid="00caf0b4"/>
    </style:style>
    <style:style style:name="T573" style:family="text">
      <style:text-properties officeooo:rsid="001290aa"/>
    </style:style>
    <style:style style:name="T574" style:family="text">
      <style:text-properties officeooo:rsid="0013b572"/>
    </style:style>
    <style:style style:name="T575" style:family="text">
      <style:text-properties officeooo:rsid="00142abc"/>
    </style:style>
    <style:style style:name="T576" style:family="text">
      <style:text-properties officeooo:rsid="0015b443"/>
    </style:style>
    <style:style style:name="T577" style:family="text">
      <style:text-properties officeooo:rsid="00178537"/>
    </style:style>
    <style:style style:name="T578" style:family="text">
      <style:text-properties officeooo:rsid="0017f60f"/>
    </style:style>
    <style:style style:name="T579" style:family="text">
      <style:text-properties officeooo:rsid="0018647e"/>
    </style:style>
    <style:style style:name="T580" style:family="text">
      <style:text-properties officeooo:rsid="001b9339"/>
    </style:style>
    <style:style style:name="T581" style:family="text">
      <style:text-properties officeooo:rsid="001d42b5"/>
    </style:style>
    <style:style style:name="T582" style:family="text">
      <style:text-properties officeooo:rsid="001ef8d4"/>
    </style:style>
    <style:style style:name="T583" style:family="text">
      <style:text-properties officeooo:rsid="001f6eba"/>
    </style:style>
    <style:style style:name="T584" style:family="text">
      <style:text-properties officeooo:rsid="002114ff"/>
    </style:style>
    <style:style style:name="T585" style:family="text">
      <style:text-properties officeooo:rsid="002152c3"/>
    </style:style>
    <style:style style:name="T586" style:family="text">
      <style:text-properties officeooo:rsid="0022cf51"/>
    </style:style>
    <style:style style:name="T587" style:family="text">
      <style:text-properties officeooo:rsid="00243198"/>
    </style:style>
    <style:style style:name="T588" style:family="text">
      <style:text-properties officeooo:rsid="0024b78e"/>
    </style:style>
    <style:style style:name="T589" style:family="text">
      <style:text-properties officeooo:rsid="00263fb2"/>
    </style:style>
    <style:style style:name="T590" style:family="text">
      <style:text-properties officeooo:rsid="0027bcfc"/>
    </style:style>
    <style:style style:name="T591" style:family="text">
      <style:text-properties officeooo:rsid="002990aa"/>
    </style:style>
    <style:style style:name="T592" style:family="text">
      <style:text-properties officeooo:rsid="002b628c"/>
    </style:style>
    <style:style style:name="T593" style:family="text">
      <style:text-properties officeooo:rsid="002ccaa1"/>
    </style:style>
    <style:style style:name="T594" style:family="text">
      <style:text-properties officeooo:rsid="002e124c"/>
    </style:style>
    <style:style style:name="T595" style:family="text">
      <style:text-properties officeooo:rsid="002e5cc4"/>
    </style:style>
    <style:style style:name="T596" style:family="text">
      <style:text-properties officeooo:rsid="0030386a"/>
    </style:style>
    <style:style style:name="T597" style:family="text">
      <style:text-properties officeooo:rsid="003202ff"/>
    </style:style>
    <style:style style:name="T598" style:family="text">
      <style:text-properties officeooo:rsid="00322c6b"/>
    </style:style>
    <style:style style:name="T599" style:family="text">
      <style:text-properties officeooo:rsid="00324c21"/>
    </style:style>
    <style:style style:name="T600" style:family="text">
      <style:text-properties officeooo:rsid="00348d29"/>
    </style:style>
    <style:style style:name="T601" style:family="text">
      <style:text-properties officeooo:rsid="0034d209"/>
    </style:style>
    <style:style style:name="T602" style:family="text">
      <style:text-properties officeooo:rsid="0036500b"/>
    </style:style>
    <style:style style:name="T603" style:family="text">
      <style:text-properties officeooo:rsid="00371ef7"/>
    </style:style>
    <style:style style:name="T604" style:family="text">
      <style:text-properties officeooo:rsid="0038055a"/>
    </style:style>
    <style:style style:name="T605" style:family="text">
      <style:text-properties officeooo:rsid="00402c51"/>
    </style:style>
    <style:style style:name="T606" style:family="text">
      <style:text-properties officeooo:rsid="00422163"/>
    </style:style>
    <style:style style:name="T607" style:family="text">
      <style:text-properties officeooo:rsid="00424989"/>
    </style:style>
    <style:style style:name="T608" style:family="text">
      <style:text-properties officeooo:rsid="0044c1c3"/>
    </style:style>
    <style:style style:name="T609" style:family="text">
      <style:text-properties officeooo:rsid="00463e09"/>
    </style:style>
    <style:style style:name="T610" style:family="text">
      <style:text-properties officeooo:rsid="00480f08"/>
    </style:style>
    <style:style style:name="T611" style:family="text">
      <style:text-properties officeooo:rsid="00484719"/>
    </style:style>
    <style:style style:name="T612" style:family="text">
      <style:text-properties officeooo:rsid="00493c0a"/>
    </style:style>
    <style:style style:name="T613" style:family="text">
      <style:text-properties officeooo:rsid="0049dd45"/>
    </style:style>
    <style:style style:name="T614" style:family="text">
      <style:text-properties officeooo:rsid="004ac8af"/>
    </style:style>
    <style:style style:name="T615" style:family="text">
      <style:text-properties officeooo:rsid="004bb13e"/>
    </style:style>
    <style:style style:name="T616" style:family="text">
      <style:text-properties officeooo:rsid="004bfc01"/>
    </style:style>
    <style:style style:name="T617" style:family="text">
      <style:text-properties officeooo:rsid="004c9118"/>
    </style:style>
    <style:style style:name="T618" style:family="text">
      <style:text-properties officeooo:rsid="004d504b"/>
    </style:style>
    <style:style style:name="T619" style:family="text">
      <style:text-properties officeooo:rsid="004ee934"/>
    </style:style>
    <style:style style:name="T620" style:family="text">
      <style:text-properties officeooo:rsid="0050263e"/>
    </style:style>
    <style:style style:name="T621" style:family="text">
      <style:text-properties officeooo:rsid="0050f01c"/>
    </style:style>
    <style:style style:name="T622" style:family="text">
      <style:text-properties officeooo:rsid="0051bf1a"/>
    </style:style>
    <style:style style:name="T623" style:family="text">
      <style:text-properties officeooo:rsid="0052979d"/>
    </style:style>
    <style:style style:name="T624" style:family="text">
      <style:text-properties officeooo:rsid="0053fd12"/>
    </style:style>
    <style:style style:name="T625" style:family="text">
      <style:text-properties officeooo:rsid="00543c6c"/>
    </style:style>
    <style:style style:name="T626" style:family="text">
      <style:text-properties officeooo:rsid="0054ff6a"/>
    </style:style>
    <style:style style:name="T627" style:family="text">
      <style:text-properties officeooo:rsid="0056f3a0"/>
    </style:style>
    <style:style style:name="T628" style:family="text">
      <style:text-properties officeooo:rsid="0057635f"/>
    </style:style>
    <style:style style:name="T629" style:family="text">
      <style:text-properties officeooo:rsid="0057b5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6">Minami on the Jetty</text:p>
      <text:p text:style-name="P553"/>
      <text:p text:style-name="P582">Minami can<text:span text:style-name="T613">no</text:span>t find a spot to suit him. Ever since coming to America, he <text:span text:style-name="T574">has</text:span> felt a great and powerful urge to visit <text:span text:style-name="T1">t</text:span>he Pacific. He wishes to see the waves as they roll east, crashing into the west coast. Like long distance messengers, these waves come bearing tidings from his home-waters. </text:p>
      <text:p text:style-name="P582">He is not homesick, not in the slightest. The day he left his father’s house, he vowed never to return to that small remote village. <text:span text:style-name="T2">Hanasaki, Hokkaido</text:span> is <text:span text:style-name="T2">rugged</text:span>, yet nestled above the ocean. A nothing town full of nobodies. The old died slowly <text:span text:style-name="T3">and</text:span> the youth left for <text:span text:style-name="T4">mainland Japan, Kyoto or </text:span>Tokyo. If they were lucky, the United States. His <text:span text:style-name="T5">own</text:span> luck became apparent in high school. Of all the upper-secondary students, from his and neighboring villages, Minami managed to excel <text:span text:style-name="T6">above everyone</text:span>. A study abroad in Oregon turned into a full ride scholarship. Off he went, across <text:span text:style-name="T6">t</text:span>he Pacific. </text:p>
      <text:p text:style-name="P582"><text:s/><text:span text:style-name="T7">It smells the same</text:span>, Minami thinks. <text:span text:style-name="T7">Not a nose-smell, a mouth-smell; </text:span><text:span text:style-name="T139">I</text:span><text:span text:style-name="T7"> can taste the ocean, </text:span>he catches himself to keep from uttering this out loud. Standing on a look-out tower, a decrepit wooden beast that creaks in the wind, he looks out over <text:span text:style-name="T6">t</text:span>he Pacific, breathing deeply. <text:s/>In his line of sight, a rock and stone jetty thrusts out into the waters. </text:p>
      <text:p text:style-name="P582">There are American <text:span text:style-name="T615">t</text:span>ourists here. <text:span text:style-name="T7">Funny, </text:span>he thinks, <text:span text:style-name="T7">there were American Tourists at home, too. </text:span>In these times, Americans export themselves. <text:span text:style-name="T2">The huge swan migration to nearby Lake Furen, a</text:span> positive write up about <text:span text:style-name="T2">Hanasaki in a travel magazine, the geographic wonder 'The Kurumaishi Rock' all conspired to</text:span> make <text:span text:style-name="T613">his hometown</text:span> a <text:span text:style-name="T4">destination</text:span> for the tour busses <text:span text:style-name="T3">throughout</text:span> his childhood. </text:p>
      <text:p text:style-name="P582">Some point and laugh, snapping photographs at the rocks. He asks one of the American <text:span text:style-name="T3">t</text:span>ourists, “What <text:span text:style-name="T623">catches your eye</text:span>?” She squints at him, then after a beat smiles with only one side of her mouth. She lifts her camera and indicates the digital screen by tapping on it. It zooms. Minami follows her pointing finger to a brown blur amongst the <text:span text:style-name="T145">digital</text:span> rocks. The American carefully pronounces the word “Raccoon.” <text:span text:style-name="T4">Her voice lifts and tilts, coming out like a sing-song question. </text:span><text:span text:style-name="T9">racCOON?</text:span></text:p>
      <text:p text:style-name="P583">Minami shifts away from <text:span text:style-name="T4">the girl, looking out past her</text:span> camera, scanning along the rocks where he spies the brown blur scuttling in and out of sight as it navigates the cragged jetty. <text:span text:style-name="T4">Its arms are tucked at the elbows, standing on its hindlegs in a very human posture. </text:span>A <text:span text:style-name="T574">young</text:span> raccoon appears, trailing its mother. Turning, the cub glances up at the cooing <text:span text:style-name="T4">people</text:span> on the tower. It lingers briefly. The American <text:span text:style-name="T615">t</text:span>ourists click <text:span text:style-name="T613">and</text:span> point, increasingly amused. </text:p>
      <text:p text:style-name="P583"><text:span text:style-name="T9">Sh</text:span><text:span text:style-name="T8">e</text:span><text:span text:style-name="T7"> looked directly at me</text:span>, Minami thinks, <text:span text:style-name="T7">right at me. </text:span><text:span text:style-name="T231">Minami thinks of the </text:span><text:span text:style-name="T244">t</text:span><text:span text:style-name="T231">anuki, or Japanese raccoon dog, darker and smaller than this one.</text:span></text:p>
      <text:p text:style-name="P583"><text:span text:style-name="T7">I have felt this way before. </text:span>He cannot help but think of himself as the juvenile raccoon. He pictures them as he remembers them; clomping about town, laughing uproariously at their statue, <text:soft-page-break/>photographing him as they photograph the bandit faced mammal cub. </text:p>
      <text:p text:style-name="P585">He has the slowly dawning realization that he is now the tourist.</text:p>
      <text:p text:style-name="P582">He can no longer taste the ocean. He can no longer stand the inane laughter. As he descend<text:span text:style-name="T4">s</text:span> the rickety wooden stairs, another group creeks up. Each person stops, in turn, shifting their bulk to allow Minami to pass. <text:span text:style-name="T4">He strikes out from the watchtower, headed toward the raccoons, toward the jetty, toward the crashing ocean.</text:span></text:p>
      <text:p text:style-name="P584">He attempts a walk <text:span text:style-name="T615">a top the boulders of</text:span> the jetty. It is <text:span text:style-name="T615">very</text:span> jutting and creviced; <text:span text:style-name="T615">p</text:span>erfect for a crab or raccoon, perhaps, but less than optimal for a person. <text:span text:style-name="T615">He stumbles as he moves along the large rocks, sticking to the side, boulders looming above him, the sea beyond.</text:span></text:p>
      <text:p text:style-name="P584"><text:span text:style-name="T623">Though</text:span> he cannot see <text:span text:style-name="T146">t</text:span>he Pacific, he tastes it again. He smells its pungent saltiness. He hears it bang and crash into the rocks. It sounds epic, like only the bass notes of a symphony. <text:span text:style-name="T4">He listens to the melody of the ocean.</text:span> The soft caw of the seagulls high above are the strings while a far-off foghorn <text:span text:style-name="T4">fills in for</text:span> the brass. </text:p>
      <text:p text:style-name="P582"><text:span text:style-name="T615">Before the land ends, a</text:span>t a spot particularly booming, Minami scales the rocks <text:span text:style-name="T615">to the top</text:span>. He is thinking of the park ranger. A beautiful American girl with big teeth. She is about his age. He guesses this is a summer job. They met earlier on an earlier stretch of beach, in an earlier hour; a parking lot, mostly sand. </text:p>
      <text:p text:style-name="P582">“The Graveyard of <text:span text:style-name="T6">t</text:span>he Pacific,” she <text:span text:style-name="T615">had </text:span>sa<text:span text:style-name="T6">id</text:span>. Her hair was tied back in a small dusk colored ponytail, stray bangs scatter<text:span text:style-name="T623">ed</text:span> easily in the coastal breeze. Minami wondered what she looks like with her hair down. </text:p>
      <text:p text:style-name="P582">“They call it that because there have been 2000 shipwrecks along this stretch of beach in the last 300 years.”</text:p>
      <text:p text:style-name="P582">He first approached because of the girl-woman’s beauty, but all at once, he f<text:span text:style-name="T615">ound</text:span> himself interested in what she <text:span text:style-name="T615">was </text:span>say<text:span text:style-name="T615">ing</text:span>. <text:span text:style-name="T615">Other tourists were looking at her display.</text:span></text:p>
      <text:p text:style-name="P582">“Specific<text:span text:style-name="T147">ally</text:span> this beach?” he ask<text:span text:style-name="T615">ed</text:span>. </text:p>
      <text:p text:style-name="P582">“The whole mouth of the Columbia. This ship,” she gesture<text:span text:style-name="T615">d</text:span> to a photo printout on her board labeled <text:span text:style-name="T8">Pacific Graveyard</text:span>, “Captain H. Lawrence <text:span text:style-name="T148">saw the Tillamook lighthouse,” she pointed out to sea, “tried to alter course to enter the Columbia, but battling a thick mist and rising tides..</text:span>.”</text:p>
      <text:p text:style-name="P582">She doesn’t finish the story, letting it hang. Minami wait<text:span text:style-name="T615">ed</text:span> for her to state the obvious, that the <text:span text:style-name="T148">ship got grounded</text:span>, <text:span text:style-name="T148">possible</text:span> loss of limb, <text:span text:style-name="T148">being sold for scrap</text:span>. She merely shift<text:span text:style-name="T615">ed</text:span> attention. </text:p>
      <text:p text:style-name="P584">“Well, this is what <text:span text:style-name="T148">the Iredale</text:span> looked like before,” the big toothed girl smile<text:span text:style-name="T615">d</text:span> an answer to an unheard query. Minami look<text:span text:style-name="T615">ed</text:span> <text:span text:style-name="T613">up</text:span> <text:span text:style-name="T613">at </text:span>the <text:span text:style-name="T613">photo before realizing it is a drawing</text:span> then follow<text:span text:style-name="T615">ed</text:span> with his eyes her extended arm. <text:span text:style-name="T574">The skeletal husk of a ship rested on the shore.</text:span> </text:p>
      <text:p text:style-name="P586"><text:soft-page-break/>It looked alien on this shore. A rusted out frame surrounded by sand, sea and sky, Minami contemplated this man made monstrosity.</text:p>
      <text:p text:style-name="P584">Minami trie<text:span text:style-name="T615">d</text:span> to think of something to say. Something witty or intelligent to set him apart from all the other pointer clickers. He manifest<text:span text:style-name="T615">ed</text:span> nothing. </text:p>
      <text:p text:style-name="P586">Minami said nothing.</text:p>
      <text:p text:style-name="P584">“<text:span text:style-name="T148">The Maritime Museum in Astoria houses the rudder.” she said.</text:span></text:p>
      <text:p text:style-name="P584">It is this nothing he contemplate<text:span text:style-name="T616">s</text:span> from atop the jetty. For being so intrigued by a person, he lacks that typical American charm to speak openly with strangers. </text:p>
      <text:p text:style-name="P582">He swats at his leg. Flies. Mites. Small and tickle footed insects keep landing on him. Difficult to concentrate when the symphony booms, the air tastes and flies meander. Low to the rock, he scuttles forward. Moving closer to be less disturbed by distraction. </text:p>
      <text:p text:style-name="P582">His total energy is consumed observing the ocean: <text:span text:style-name="T7">the great far-off expanse, the cloud cover roof, a ship back behind, The Horizon. </text:span></text:p>
      <text:p text:style-name="P582">He becomes annoyed with the whitefoam. He enjoys the blue-gray-green of The Pacific, yet that backwash still fouls his temper. When swimming, it was always the dirty foam he’d swallow when a wave took him. Sincerely, he wishes he could see the way the waves would look as they crashed into the rocks without it. Staying their blue-gray-green, becoming iridescent for a moment. Awesome images unfolding as light catches curved facets of the water as it flies up in the air. </text:p>
      <text:p text:style-name="P583">The strings pick up. Above him, seagulls are angry. Minami watches as they pass into sight. Half a dozen of them swoop and soar, calling out every few seconds, overlapping. They are yelling at a larger bird. As the squabble passes him, headed to shore, Minami can see that the large brown bird is an eagle. The gulls pitch and call, dive-bombing the <text:span text:style-name="T575">magnificent</text:span> beast, driving it further inland, forcing it lower and lower. Minami loses sight of the eagle as it ducks behind a shrub lined shore dune. </text:p>
      <text:p text:style-name="P582">Suddenly, Minami pitches forward. His foot has fallen asleep and he barely catches his balance before the next wave rushes up. It crashes. The smell-taste of salt water overwhelms him as whitefoam floods his senses. He turns to notice that a cluster of clicker-pointers from the shoddy viewpoint structure <text:span text:style-name="T575">are</text:span> watching him. While waves rise up to greet him, he lets his whole experience be the water. As he connects with the water a victorious string ensemble praises past him. Only his sneakers are soaked, his socks removed back when admiring the American Park Informant. Arms rising from his sides, he stands outstretched. The tourists cease to exist. The rest of the jetty recedes. He is in the water before he realizes he’s made a decision.</text:p>
      <text:p text:style-name="P582">Cold frigid swells envelope him. He ducks under, then as the next wave approaches, it pulls him toward it. White-wash batters him back. His foot, then his shoulder, strikes a rock. He pushes against it, <text:soft-page-break/>torpedoing forward. He begins to swim, making only minor headway before the next wave catches him, bashing him against the rocks. He hits his head. Groggily he thinks, <text:span text:style-name="T7">I only want to be where the ocean is blue-gray-green. </text:span>The <text:span text:style-name="T146">white</text:span>foam fills his mouth. He tries to gain purchase with <text:span text:style-name="T575">his</text:span> feet, either to launch him forward or to climb back up on the jetty. The waves beat him <text:span text:style-name="T575">back</text:span>. </text:p>
      <text:p text:style-name="P582">He thinks, <text:span text:style-name="T7">swimming. </text:span>He knows at least some of the water has traveled from his homeland. It smell-tastes the same. He tries to kick off again. He attempts to swim. He wants to be where the ocean is not frothy, but rather the perfect balance of blue <text:span text:style-name="T146">and </text:span>gray and green. </text:p>
      <text:p text:style-name="P582">Minami is homesick.</text:p>
      <text:p text:style-name="P582"/>
      <text:p text:style-name="P315">╔══╗</text:p>
      <text:p text:style-name="P315">║ <text:s/>₪ <text:s/>║</text:p>
      <text:p text:style-name="P315">╚══╝</text:p>
      <text:p text:style-name="P587"/>
      <text:p text:style-name="P325"><text:tab/>His awakening shocks him with its brightness. Coming to, Minami feels the ache of his body lapping up<text:span text:style-name="T575">on him</text:span> in small waves of pain. He collects his thoughts like stray bubbles, drifting in the surf; the force of his approaching one sends it whip-scurrying just out of grasp.</text:p>
      <text:p text:style-name="P587">Arm wrapped around his head, crown held in the crook of his elbow, Minami listens to the sound of his cupped ear. <text:span text:style-name="T149">Echoes of the water trapped in this still small cavity, the space between his face and the sand, sounds like far off conversation. </text:span></text:p>
      <text:p text:style-name="P588">The rhythmic pounding of his heart heard through his bicep; as he approaches true wakefulness, Minami attempts to regain some of that precious <text:span text:style-name="T576">rest</text:span> by deepening his breath, slowing the time it takes to inhale. Still teetering on the edge, he visualizes the flow of blood through his veins. Tracking individual blood cells as they navigate the great thoroughfare of his arteries, Minami watches them. They slide through ever narrowing vessels until spidering capillaries delta, each red cell finding an oxygen hungry cell to feed. Another pump, he follows back up and into his heart. <text:span text:style-name="T150">His heart-beat throbs in his temples; </text:span>his body thrusts awareness onto his unwilling mind as those <text:span text:style-name="T151">small waves</text:span> crescendo<text:span text:style-name="T151"> into steadily increasing crests of pain.</text:span></text:p>
      <text:p text:style-name="P589">His mind still tries to map the delicate cartography of his circulatory, but his nervous system chimes in. Various parts and pieces crash into the shores of Minami's mind, so incessantly reminding him of his physical self that he can no longer ignore the light of day, nor the rising tide of pain.</text:p>
      <text:p text:style-name="P589">Minami opens his eyes.</text:p>
      <text:p text:style-name="P589">Whether from the sun herself or the gravelly <text:span text:style-name="T147">ground</text:span> harnessing her power, brightness blinds him. He quickly shuts his eyes and rolls onto his back. <text:span text:style-name="T152">Sun-spears stab at the outside of his eyes producing orange-red splotches that chase away the last vestige of unconsciousness. </text:span>Spots persist. <text:soft-page-break/>Streaked visions swirl under his closed lids. He lets his arms flop to his sides, a turned turtle. The muscles on his arms flex.</text:p>
      <text:p text:style-name="P589">Despite the pain, he is able to move his limbs. He rolls his shoulders, arms following. <text:span text:style-name="T153">A sharp sensation originating in his right leg. </text:span>In grand sweeping flaps he creates a shore angel in the gravelly sand. His breaths follow his movement, monstrous dragon exhales. Inhales fill his lungs and animate his arms in their great upward swing. It is from this starfish shape that Minami finally surrenders to consciousness.</text:p>
      <text:p text:style-name="P589">Salt-crusted lids crack, light pours in. Disorientation takes precedent over that drifting rise of pain. <text:span text:style-name="T154">Turning his head, his visions swims. Instead of steady earth, nauseating swirls of color.</text:span></text:p>
      <text:p text:style-name="P590">Twisting up under himself, Minami pulls in his limbs. Tucking knees to chest, wrapping his shins with his forearms, Minami groans and sways. Thus encircled, he issues forth a shudderingly slow moan reminiscent of a whale song. The heavy orange-red light of existence threatens to peak in again, but Minami stays fetally positioned moaning softly, slowly swaying until he finally rolls to one side and vomits. Saltwater bile backwash. Whitefoam.</text:p>
      <text:p text:style-name="P590">For a short time he stares at his expulsion. He can see clearly. The bubbles of churned bile resting on the small pebbles of that gravelly beach. As he drifts <text:span text:style-name="T155">back</text:span> to sleep, Minami imagines the shadowy silhouette of a whale seem from above, near but not quite cresting the surface of the water.</text:p>
      <text:p text:style-name="P591">His slumber sight fades from marine mammals into total darkness, a dreamless rest. Minami sleeps fitfully. Animal instinct keeps him from rolling in his liquids. Fetally curled on his side, he passes the night. </text:p>
      <text:p text:style-name="P591">Rhythmic waves of water wash soft repetitive cascades of whitefoam noise. He floats on its energy through the black void of a visionless sleep. Everything has faded to nothing. Now he can build new cells, restore bruised and battered tissues.</text:p>
      <text:p text:style-name="P326">南</text:p>
      <text:p text:style-name="P592"/>
      <text:p text:style-name="P334">⠍⠊⠝⠁⠍⠊</text:p>
      <text:p text:style-name="P268"/>
      <text:p text:style-name="P324">CAST:</text:p>
      <text:p text:style-name="P362">MINAMI TAKAKAWA, a<text:span text:style-name="T156">n earnest</text:span> Japanese man in his <text:span text:style-name="T157">late</text:span> twenties</text:p>
      <text:p text:style-name="P362">KADANCE DARLING, a <text:span text:style-name="T156">charming</text:span> American woman in her early twenties</text:p>
      <text:p text:style-name="P362"><text:span text:style-name="T159">H</text:span><text:span text:style-name="T160">ANK HERBERT, an elderly American man, </text:span><text:span text:style-name="T161">roommate to MINAMI</text:span></text:p>
      <text:p text:style-name="P362">NURSE/<text:span text:style-name="T255">JENNIFER</text:span>, a kind woman in her <text:span text:style-name="T256">late</text:span> forties, <text:span text:style-name="T256">early fifties</text:span></text:p>
      <text:p text:style-name="P362">DOCTOR, a serious woman in her thirties</text:p>
      <text:p text:style-name="P363"><text:span text:style-name="T162">TECHNITIANS, </text:span><text:span text:style-name="T163">two, any age, </text:span><text:span text:style-name="T159">any gender</text:span></text:p>
      <text:p text:style-name="P363"/>
      <text:p text:style-name="P268">⠍⠊⠝⠁⠍⠊</text:p>
      <text:p text:style-name="P581"/>
      <text:p text:style-name="P53"><text:span text:style-name="T576">First </text:span>Conversation: <text:span text:style-name="T260">Monday</text:span>, May <text:span text:style-name="T576">Twenty-first, Twenty-twelve</text:span> </text:p>
      <text:p text:style-name="P505">Columbia Memorial Hospital, Lower Columbia Hospice. Astoria, Oregon.</text:p>
      <text:p text:style-name="P508"/>
      <text:p text:style-name="P611">A young woman, KADANCE, watches MINAMI as he lies in a hospital bed, affixed to tubes connected to machines. <text:span text:style-name="T156">His hands are bent inward on his chest.</text:span> <text:span text:style-name="T262">Two doors are behind her, to the hallway and to the bathroom. A curtain seals off part of the room, the hum of a breathing machine, other</text:span> machines beep periodically. She sits close to him, talking gently.</text:p>
      <text:p text:style-name="P514"/>
      <text:p text:style-name="P514">KADANCE: </text:p>
      <text:p text:style-name="P387">Watching you breathe is like <text:span text:style-name="T613">watching</text:span> the ocean, such repetition, such assuredness. Waves keep coming long after you've left <text:span text:style-name="T613">the</text:span> shore. Since time. Since the moon. We all assume everyone we know keeps breathing after we part <text:span text:style-name="T263">ways</text:span>. <text:span text:style-name="T576">Otherwise you </text:span>couldn't <text:span text:style-name="T263">bear to </text:span>say bye to <text:span text:style-name="T576">them</text:span> if I knew that while <text:span text:style-name="T576">you</text:span> was gone, <text:span text:style-name="T576">their</text:span> last wave would crest and crash. </text:p>
      <text:p text:style-name="P366">Sometimes, they're deeper. Like a tide maybe. The way the tide changes, the way the waves relate to the shore. Your breaths shift to the tide of your internal rhythms. I know you'll wake up, <text:span text:style-name="T613">someday;</text:span> it could be after a steady series of regular waves, but I think it'll be a chestful of heavy, deep breaths after which your eyes will flutter. <text:span text:style-name="T613">Then you'll be awake.</text:span></text:p>
      <text:p text:style-name="P366">While I watch you, my hands stay busy tying knots. <text:span text:style-name="T576">At first I tried to fold paper cranes, but origami's not my strong suit. Then I tried</text:span> knit<text:span text:style-name="T605">ting</text:span>, but couldn't keep count. <text:span text:style-name="T264">Sloppy rows.</text:span> <text:span text:style-name="T156">This is more my speed.</text:span> Friendship bracelets. <text:span text:style-name="T156">I've made a quite a few, not in years, but </text:span>I <text:span text:style-name="T576">think I remember being given one only this</text:span> one <text:span text:style-name="T264">time</text:span>, from a girlfriend, we were 11, she'd gone to camp, mailed it to me. I wore it 'til it fell off, in the ocean, I think. <text:span text:style-name="T156">We're not friends anymore, not enemies, just grew apart. </text:span>Maybe I'll send this one to <text:span text:style-name="T605">somebody</text:span>. Who <text:span text:style-name="T605">though</text:span>? Who would you send your friendship to? <text:span text:style-name="T14">(pause)</text:span></text:p>
      <text:p text:style-name="P366">I wonder about waiting. The act of time passing, paint drying, playing cards, thumb twiddling. Bus anticipation syndrome. The longest red-light. Heck, the waiting room. I try not to get bored; only boring people are bored, they say. I say, look for the interesting. Take time to notice, to appreciate the moment. In the city, I'll take my eyes off the concrete to acknowledge a tree or a flower, <text:span text:style-name="T265">an interesting person</text:span>. Just take it in, take the time.</text:p>
      <text:p text:style-name="P366">But here...</text:p>
      <text:p text:style-name="P366"/>
      <text:p text:style-name="P611">KADANCE is quiet for a moment, watching him sleep. She ties a few knots on the friendship bracelet tied to MINAMI's bed frame. <text:span text:style-name="T266">She untapes it from the frame, holding it over his arm, it barely makes it across the top of his wrist which has medical bracelets on it. A monitor is taped to the end of his pointer finger. Taking her hand away from his, she refastens the friendship bracelet to the side of the bed-frame, ties one knot and sighs.</text:span></text:p>
      <text:p text:style-name="P509"/>
      <text:p text:style-name="P515"><text:soft-page-break/>KADANCE:</text:p>
      <text:p text:style-name="P388">Watching you is like <text:span text:style-name="T613">open eye </text:span>meditation. It comes and goes. I'm here, tuned in, focused on being <text:span text:style-name="T605">present</text:span>. Then in a seemingly different part of my brain, I find myself thinking <text:span text:style-name="T8">French Toast</text:span>. I hate to admit it, but I'm bored watching you breathe. Don't stop, but I'm bored; I've been made boring by my ability to watch you breath for hours on end.</text:p>
      <text:p text:style-name="P606">Please wake.</text:p>
      <text:p text:style-name="P602">Wake up, get <text:span text:style-name="T267">out of bed,</text:span></text:p>
      <text:p text:style-name="P603">Drag a comb across your head.</text:p>
      <text:p text:style-name="P602">Good Morning, <text:span text:style-name="T267">Good</text:span> Morning.</text:p>
      <text:p text:style-name="P604">It's great to stay up late. </text:p>
      <text:p text:style-name="P604">Good Morning, Good Morning, to you.</text:p>
      <text:p text:style-name="P602">Rise and shine and give God your Glory, Glory!</text:p>
      <text:p text:style-name="P602">Wake-y, wake-y, eggs and bake-y. </text:p>
      <text:p text:style-name="P605"><text:span text:style-name="T261">(</text:span>These lines are sing-song, tossed out one after the other<text:span text:style-name="T261">)</text:span></text:p>
      <text:p text:style-name="P388">Bacon. I will cook you the most incredible breakfast if you wake up, <text:span text:style-name="T255">Minami</text:span>. A pile of food fit for an Easter Buffet. For starters, a box of donuts. I'll take a half dozen of the old fashioned, cinnamon <text:span text:style-name="T268">and</text:span> maple glaze, chop 'em up, mix in a couple eggs, spices with milk, throw in some pears and hazelnuts and Voila! Donut Bread Pudding. </text:p>
      <text:p text:style-name="P367">Wait, wait. That's not all. Hold on. <text:s/>So then we take the bread pudding, wait for it, cut it into slices, batter it, fry it to make Donut Bread Pudding French Toast!</text:p>
      <text:p text:style-name="P388">Thick cut pork belly bacon cooked to crisp, almost burnt perfection. </text:p>
      <text:p text:style-name="P367">Real maple syrup, though the french toast may not need it, already sweet enough. <text:span text:style-name="T265">Crepes. Waffles. </text:span><text:span text:style-name="T15">(pause) Croissants.</text:span><text:span text:style-name="T164"> </text:span><text:span text:style-name="T16">(said with french accent)</text:span></text:p>
      <text:p text:style-name="P367">And scrambled eggs with mushrooms and spinach, and sausage, the little ones, chicken-apple breakfast links, and hash-browns, and roasted potatoes, and... </text:p>
      <text:p text:style-name="P367"><text:span text:style-name="T267">(</text:span><text:span text:style-name="T17">drifts off</text:span><text:span text:style-name="T267">)</text:span></text:p>
      <text:p text:style-name="P367"/>
      <text:p text:style-name="P610">A quiet settles over the room. KADANCE goes from looking at MINAMI, softly breathing to the window. She begins speaking without looking back at MINAMI.</text:p>
      <text:p text:style-name="P510"/>
      <text:p text:style-name="P515">KADANCE:</text:p>
      <text:p text:style-name="P388">When I close my eyes, no matter where I am, it<text:span text:style-name="T623">'</text:span>s easy for me to call up you, yourself, your physical self, perched atop the rocks. Your arms out, you are above the ocean. <text:span text:style-name="T269">Not yet a part of it, you are free from the ocean. Your gaze, I cannot see your eyes, but your gaze is far-off, looking. You have this energy, this intensity, but the others don't see it. They jabber about the raccoons or the weather or the price of gasoline. Only I can see you, really see you. You're there like that for an instant. </text:span></text:p>
      <text:p text:style-name="P365"><text:span text:style-name="T269">I remember getting on my knees to watch you. I was on the lookout, you were on the rock-jetty. I couldn't get a good angle cause of the bannister as you walked along the rocks, so when you climbed up it was like you magically appeared. I crouched down low, looking through the slats of the wood railing. I was the only person in the world who could see you. Really see, not just glance at or eyeball. I dunno. Not like a thought, more like knowledge. I didn't think I was the only one, I </text:span><text:span text:style-name="T142">knew</text:span><text:span text:style-name="T269"> I was the only person in the whole world who could see you. Then. </text:span><text:span text:style-name="T15">(pause)</text:span></text:p>
      <text:p text:style-name="P368"><text:span text:style-name="T577">Now. </text:span>Not a ghost, you<text:span text:style-name="T255">'</text:span>re not a spirit or a phantom. <text:span text:style-name="T270">That brain is still alive in there, still working.</text:span> <text:span text:style-name="T577">Pathways still active, neurons still firing. </text:span>But you <text:span text:style-name="T255">are</text:span> lost, <text:span text:style-name="T271">were lost</text:span>. <text:span text:style-name="T267">You're afraid and alone. The fact that you had to be rescued confirms it, but I knew before. In those moment on the look-out tower; when you asked me about the raccoon, your confusion was so palpable, but my answer didn't dissipate the unease. You angled slightly, like the first movement of a bow and in that instant a wave of empathy passed through me. I could feel this well of sadness emanating </text:span><text:soft-page-break/><text:span text:style-name="T267">from with in you. I connected to that, I could feel your pain and relate to it, on a deeper level. I can't say its happened before, with anyone, nothing this powerful and considering what happened afterwards. </text:span><text:span text:style-name="T18">(pause)</text:span></text:p>
      <text:p text:style-name="P369"><text:span text:style-name="T270">Before you left, before you walked down the steps and out across to the jetty, if I had said something, something else. There was j</text:span>ust <text:span text:style-name="T270">that</text:span> moment; then you were gone. <text:span text:style-name="T623">Y</text:span>ou <text:span text:style-name="T255">reappeared</text:span> <text:span text:style-name="T255">on</text:span> the rocks. I crouched to catch a glimpse of you, fascinated. Transfixed, I think if you had chosen to watch the ocean all evening long, I'd've been happy to watch you. <text:span text:style-name="T272">Something about the way you looked at me.</text:span> Had you made a different choice, I could've seen you see the waters as they broke against the rocks, crashing into the <text:span text:style-name="T255">rocks, into the</text:span> shore. Until it became too dark to see, I'd have watched you watching. I would <text:span text:style-name="T616">have</text:span> observe<text:span text:style-name="T616">d</text:span> your witnessing <text:span text:style-name="T616">of</text:span> the unfolding of the ocean on itself.</text:p>
      <text:p text:style-name="P369"/>
      <text:p text:style-name="P608">MINAMI moves slightly, a particularly deep breath. KADANCE stops her pontificating. She goes back to tying knots in her friendship bracelet. After several knots she pauses to look out the window, her eyelids heavy. She catches herself before she drifts off. <text:span text:style-name="T273">KADANCE goes back to tying knots in the friendship bracelet. NURSE walks into the room, clipboard in hand. She bustles about, checking the details displayed on the machines. She observes KADANCE as she watches MINAMI. NURSE notices the friendship bracelet.</text:span></text:p>
      <text:p text:style-name="P56"/>
      <text:p text:style-name="P81">NURSE: Is that for him?</text:p>
      <text:p text:style-name="P81">KADANCE: <text:span text:style-name="T255">I dunno, p</text:span>robably.</text:p>
      <text:p text:style-name="P82">NURSE: It's very sweet of you to visit him.</text:p>
      <text:p text:style-name="P83">KADANCE: <text:span text:style-name="T256">Yeah, </text:span><text:span text:style-name="T15">(pause) </text:span><text:span text:style-name="T577">well,</text:span> I have been visiting him for years.</text:p>
      <text:p text:style-name="P83">NURSE: I <text:span text:style-name="T274">heard</text:span>, it's very heartening. <text:span text:style-name="T15">(pause) </text:span>Almost no one ever visits <text:span text:style-name="T274">either of these</text:span> guy<text:span text:style-name="T274">s</text:span>.</text:p>
      <text:p text:style-name="P82"><text:tab/> <text:span text:style-name="T8">(indicates MINAMI's roommate behind the pulled curtain)</text:span></text:p>
      <text:p text:style-name="P84">KADANCE: I haven't been in for a while. Moved away.</text:p>
      <text:p text:style-name="P84">NURSE: College?</text:p>
      <text:p text:style-name="P552"><text:span text:style-name="T165">KADANCE: </text:span><text:span text:style-name="T166">Yeah.</text:span></text:p>
      <text:p text:style-name="P525">NURSE: Where?</text:p>
      <text:p text:style-name="P552"><text:span text:style-name="T232">KADANCE: Portland.</text:span><text:span text:style-name="T166"> </text:span><text:span text:style-name="T19">(pause) </text:span>What's his name?</text:p>
      <text:p text:style-name="P85">NURSE: Hank Herbert.</text:p>
      <text:p text:style-name="P82">KADANCE: Is he in a coma <text:span text:style-name="T275">too</text:span>?</text:p>
      <text:p text:style-name="P53"><text:span text:style-name="T167">NURSE: </text:span><text:span text:style-name="T168">Yes. </text:span></text:p>
      <text:p text:style-name="P86">KADANCE: What's the noise that's so constant? It that his breathing?</text:p>
      <text:p text:style-name="P53"><text:span text:style-name="T168">NURSE: </text:span><text:span text:style-name="T167">He </text:span><text:span text:style-name="T168">uses </text:span>controlled mechanical ventilation, <text:span text:style-name="T276">e</text:span><text:span text:style-name="T168">ssentially, a modern</text:span><text:span text:style-name="T167"> iron lung.</text:span></text:p>
      <text:p text:style-name="P318"><text:span text:style-name="T167">K</text:span><text:span text:style-name="T158">ADANCE: And that's different than Minami. He's just on a respirator.</text:span></text:p>
      <text:p text:style-name="P221">NURSE: Correct.</text:p>
      <text:p text:style-name="P259"><text:span text:style-name="T167">K</text:span><text:span text:style-name="T158">ADANCE: Does any one still use iron lungs?</text:span></text:p>
      <text:p text:style-name="P86">NURSE: I<text:span text:style-name="T156">'</text:span>m sure privately, but not in our hospital. That's old medicine.</text:p>
      <text:p text:style-name="P86">KADANCE: I bet there have been a lot of medical advancement in the last ten years.</text:p>
      <text:p text:style-name="P57"><text:tab/>(pause)</text:p>
      <text:p text:style-name="P86"><text:tab/>What about in coma medicine?</text:p>
      <text:p text:style-name="P85">NURSE: Well, for those in a vegetative state like Mr Herbert, <text:span text:style-name="T156">its a waiting game</text:span>.</text:p>
      <text:p text:style-name="P85">KADANCE: <text:span text:style-name="T577">But</text:span> Minami is different, he<text:span text:style-name="T273">'s not</text:span> a vegetable, his is a light coma, <text:span text:style-name="T273">he has brain activity</text:span>.</text:p>
      <text:p text:style-name="P85">NURSE: That's right, a minimally conscious state. <text:line-break/>KADANCE: What can be done for him?</text:p>
      <text:p text:style-name="P86">NURSE: </text:p>
      <text:p text:style-name="P389"><text:span text:style-name="T168">Well, in Mr Takakawa's case, we induced hypothermia about </text:span><text:span text:style-name="T232">three</text:span><text:span text:style-name="T168"> years ago. It looked like he was waking up, his eyes would be open, </text:span><text:span text:style-name="T166">tracking sightlessly back and forth,</text:span><text:span text:style-name="T168"> a few minutes </text:span><text:soft-page-break/><text:span text:style-name="T168">everyday, but he was suffering from dysarthria, he couldn't </text:span>articulate any speech, <text:span text:style-name="T276">and he would thrash around, pulling at his tubes. Finally, it looked like he was going to have a heart attack, his blood pressure was spiking. We dropped his temperature using trans nasal cooling. Essentially, we dropped the temp of the blood in his brain and that cooled the rest of him, stopping the heart attack before it could start. That was right when I started here.</text:span></text:p>
      <text:p text:style-name="P260">KADANCE: It worked?</text:p>
      <text:p text:style-name="P260">NURSE: He didn't have the heart attack. It also stopped the eye oscillation.</text:p>
      <text:p text:style-name="P260">KADANCE: I've seen the eye thing before, years ago.</text:p>
      <text:p text:style-name="P260">NURSE: </text:p>
      <text:p text:style-name="P391">In a coma, it can be a good indicator; he is closer to consciousness than if his eyes don't flicker.</text:p>
      <text:p text:style-name="P86">KADANCE: Was this in the Spring, <text:span text:style-name="T277">three years ago in the Spring</text:span>?</text:p>
      <text:p text:style-name="P86">NURSE: It was.</text:p>
      <text:p text:style-name="P86">KADANCE: </text:p>
      <text:p text:style-name="P392">I didn't visit that <text:span text:style-name="T275">break. My father took me and his family to Mexico. I sensed something had happened, or someone mentioned something had happened, but the details, </text:span><text:span text:style-name="T132">(pause)</text:span><text:span text:style-name="T275"> thank you for the details.</text:span></text:p>
      <text:p text:style-name="P81">NURSE: No problem.</text:p>
      <text:p text:style-name="P81">KADANCE: I worry, I worry he will pass while I<text:span text:style-name="T623">'</text:span>m away.</text:p>
      <text:p text:style-name="P85">NURSE: Well, it's good of you to stay with him and talk to him.</text:p>
      <text:p text:style-name="P85">KADANCE: Thanks, I feel like we're friends, even though <text:span text:style-name="T273">he's</text:span> never talked <text:span text:style-name="T273">back</text:span>.</text:p>
      <text:p text:style-name="P81">NURSE: He's a good listener.</text:p>
      <text:p text:style-name="P81">KADANCE: Sure is.</text:p>
      <text:p text:style-name="P85">NURSE: Let me know if I can get you anything, just push the call button.</text:p>
      <text:p text:style-name="P85">KADANCE: Okay, will do.</text:p>
      <text:p text:style-name="P85">NURSE: Take care dear. See you later, Mr Herbert, Mr Takakawa.</text:p>
      <text:p text:style-name="P85"/>
      <text:p text:style-name="P616">NURSE leaves the room, looking back over her shoulder to smile before she goes.</text:p>
      <text:p text:style-name="P58"/>
      <text:p text:style-name="P515">KADANCE:</text:p>
      <text:p text:style-name="P393"><text:span text:style-name="T273">I've been w</text:span>ondering about sleep, where it comes from. Obviously, it<text:span text:style-name="T577">'</text:span>s a healing act, a restorative art, but a body can get too much sleep. Some Sundays <text:span text:style-name="T270">at school,</text:span> I manage to not do or think anything cause I sleep-in, but those extra hours merely make me more tired. <text:span text:style-name="T577">Or a</text:span> cat-nap in the middle of the day, I<text:span text:style-name="T577">'</text:span>m done. Where do the hours heal? <text:span text:style-name="T270">Am I making up for an all-nighter, whether studying or partying? </text:span>Do different kinds of sleep have different effects? I <text:span text:style-name="T272">used to</text:span> drift off here, <text:span text:style-name="T272">watching you</text:span>, right in the middle of a sentence, I fade. It almost happened just now, <text:span text:style-name="T273">before the nurse came in</text:span>, a subtle shift. If I continue<text:span text:style-name="T273">d</text:span> to drift, I<text:span text:style-name="T273">'d</text:span> just slide right in, <text:span text:style-name="T577">with</text:span> nothing to disturb or distract me. Gone to sleep, just like that. <text:span text:style-name="T270">Same thing used to happen to me in History. It was the sound of his voice, a low resonance, like this ventilator. Almost any droning lecture and I'm out. This terribly restless, visionless sleep.</text:span> Does sitting upright <text:span text:style-name="T278">prevent me from getting enough blood in my brain to really dream? Maybe I do dream, just not as deep, or I only remember the void, yet there's probably something to be said for sleeping in various positions. </text:span></text:p>
      <text:p text:style-name="P370">I once dreamed you breathed without machines. </text:p>
      <text:p text:style-name="P370">You sle<text:span text:style-name="T272">ep</text:span> like you mean it. If a waking person snored with the depth you <text:span text:style-name="T272">sometimes</text:span> breathe with, they'd be mad or frustrated or something real intense. These full and heavy fallings of your chest, like you are trying to calm yourself down. I wonder if it<text:span text:style-name="T623">'</text:span>s your dreams that are so intense; if in your sleep, you struggle. I hope you do. I hope you are fighting your way toward wakefulness. I think you are lost somewhere in your dreams, frustrated but struggling. Yeah, I bet <text:span text:style-name="T279">you are surviving by your wits; a bird above the ocean, clinging to the cliffside, wind blown, </text:span><text:soft-page-break/><text:span text:style-name="T279">but determined.</text:span></text:p>
      <text:p text:style-name="P370"><text:span text:style-name="T279">Or </text:span>you'<text:span text:style-name="T279">v</text:span>e <text:span text:style-name="T279">been</text:span> frightened by monsters <text:span text:style-name="T279">or</text:span> trapped in a maze. In this labyrinth, your breath is your only weapon. As you draw in air, you gain all <text:span text:style-name="T279">the insight, the courage, the strength </text:span>you need to escape. You manifest your <text:span text:style-name="T279">survival</text:span> as long as you keep breathing. Each exhale finds you lost in some dark corner, trapped by the Minotaur <text:span text:style-name="T279">until</text:span> you inhale.</text:p>
      <text:p text:style-name="P370">Or you are lost at sea. <text:span text:style-name="T156">Your hands are your ship upon the sea of your chest</text:span>, rising and falling on waves of breath. You crest with each inhalation; every exhale, you lose your wind, your sails fall slack. In this metaphor, your self is your sails, your breath <text:span text:style-name="T280">is</text:span> <text:span text:style-name="T272">the wind</text:span> <text:span text:style-name="T280">that</text:span> <text:span text:style-name="T272">carries you to</text:span> your destination: consciousness. <text:span text:style-name="T578">Just k</text:span>eep breathing.</text:p>
      <text:p text:style-name="P370">Almost like an <text:span text:style-name="T265">as yet</text:span> unborn infant, you exist beyond existence. <text:span text:style-name="T279">You are deeper than dreams.</text:span> That eerie depression you felt, a collapsing sense of self. Your ache was so empty, it swallowed itself and this coma is the outcome; your energy is a vacuum. You might just ea<text:span text:style-name="T265">t</text:span> up all the air. Your emptiness is so expansive as to suffocate me, <text:span text:style-name="T281">anyone</text:span> else <text:span text:style-name="T281">who can see you</text:span>. Nurses, doctors, <text:span text:style-name="T281">his guy breathing though his machine, </text:span><text:span text:style-name="T20">(indicates the pulled curtain)</text:span> but there ha<text:span text:style-name="T277">s</text:span>n't been <text:span text:style-name="T277">anyone else</text:span>. Just you and me in our airless <text:span text:style-name="T281">half of a</text:span> room. You breath in and breath out and in again, like god-damn clockwork. Before you were gone, when you were close to me for that one instant, I felt it. Your loneliness. You alone, a hole. Ins<text:span text:style-name="T265">t</text:span>ead of a person: a vacancy. I felt it, your lack. I don't know you at all, and I don't think you are a bad person, but just standing near you made me uncomfortable, like you were going to suck me in. As if your essence, beyond your personality, in your very core is a black hole.</text:p>
      <text:p text:style-name="P370">It doesn't feel that way now, but you're sleeping now. <text:span text:style-name="T282">Funny, how much of a person is in their eyes. If I'd met you now, sleeping here with your eyes closed, I'd never have known your sadness. When you looked at me, when you asked your question, I saw your eyes. I peered into your depths. Then I felt you. As you stepped past me, your ache, it passed through me. If you had looked me in the eye, if you had looked back, I would have sunk right in. Into your depth, your sadness as if your missing piece could be filled by my presence. Here and now, I don't know for certain. But then, when you were close to me, I am sure that void that was your isolation, your empty essence, would have turned me into nothing, too. </text:span></text:p>
      <text:p text:style-name="P371">I can't fathom a depth so endless. I see loneliness as inevitable, part of the human condition, but we have consciousness to help reflect on our predicament. But not for you, no perspective shift, no chance for change; only the reality of an uninvestigated life. Yourself exists in a kind of limbo, a purgatory of person. What if you wake up and you just aren't you anymore? Just a blank slate; a canvass yet to be painted. Unimpressed by any experiential imput; would a person like this be a person, or would this perspective leave them without their humanity, a kind of dream-zombie? Will you esca<text:span text:style-name="T283">p</text:span>e with yourself intact? Can you <text:span text:style-name="T283">continue to</text:span> be, beyond your consciousness? When you sleep, when any of us sleeps, do we cease to be ourselves? Does a common, human, denominator unite everyone when we close our eyes and quit all the judgement, all the processing, all the awareness? </text:p>
      <text:p text:style-name="P377">(pause)</text:p>
      <text:p text:style-name="P372">I have to pee.</text:p>
      <text:p text:style-name="P371"/>
      <text:p text:style-name="P612">With an audible exhale, <text:span text:style-name="T284">she turns and opens the door to the bathroom. An extended silence followed by the sound of running water. Returning to her seat,</text:span> KADANCE goes back to ties knots in the friendship bracelet. She is distracted by this for awhile. <text:span text:style-name="T285">Meanwhile, MINAMI has woken up. He quiet watches KADANCE before clearing his throat and speaking in a dry whisper.</text:span></text:p>
      <text:p text:style-name="P516"/>
      <text:p text:style-name="P516">MINAMI: <text:span text:style-name="T286">Koko wa doko?</text:span> (<text:span text:style-name="T8">Japanes</text:span><text:span text:style-name="T21">e. </text:span><text:span text:style-name="T286">Where am I?</text:span>) </text:p>
      <text:p text:style-name="P505">KADANCE: Oh my. </text:p>
      <text:p text:style-name="P505">MINAMI: <text:span text:style-name="T286">Koko wa doko?</text:span></text:p>
      <text:p text:style-name="P505"><text:soft-page-break/>KADANCE: You are awake. You're awake.</text:p>
      <text:p text:style-name="P505">MINAMI: Where am I? <text:span text:style-name="T8">(</text:span><text:span text:style-name="T137">F</text:span><text:span text:style-name="T8">rom here on out MINAMI speaks English</text:span>)</text:p>
      <text:p text:style-name="P505">KADANCE: </text:p>
      <text:p text:style-name="P389">You're awake! <text:span text:style-name="T273">You can speak! </text:span>You<text:span text:style-name="T623">'</text:span>re in a hospital in America. </text:p>
      <text:p text:style-name="P378">(pause)</text:p>
      <text:p text:style-name="P363">Would you like some water?</text:p>
      <text:p text:style-name="P505">MINAMI: Yes, (<text:span text:style-name="T8">pause</text:span>) but...</text:p>
      <text:p text:style-name="P505">KADANCE: </text:p>
      <text:p text:style-name="P389">(<text:span text:style-name="T8">fills a small glass from the bathroom sink</text:span>) </text:p>
      <text:p text:style-name="P363">Oh yes, let me help you with those. </text:p>
      <text:p text:style-name="P363">(<text:span text:style-name="T8">removes </text:span><text:span text:style-name="T114">breathing </text:span><text:span text:style-name="T12">mask from over nose and mouth, MINAMI still has tubes in his nose</text:span><text:span text:style-name="T8">)</text:span> </text:p>
      <text:p text:style-name="P363">You've been in a coma.</text:p>
      <text:p text:style-name="P505">MINAMI: </text:p>
      <text:p text:style-name="P505"><text:tab/>Thank you, </text:p>
      <text:p text:style-name="P505"><text:tab/>(<text:span text:style-name="T8">drinks water</text:span>)</text:p>
      <text:p text:style-name="P505"><text:tab/>Um </text:p>
      <text:p text:style-name="P505"><text:tab/>(<text:span text:style-name="T8">she refills his glass</text:span>) </text:p>
      <text:p text:style-name="P505"><text:tab/>Thank you </text:p>
      <text:p text:style-name="P505"><text:tab/>(<text:span text:style-name="T8">she refills it again</text:span>) <text:tab/></text:p>
      <text:p text:style-name="P505"><text:tab/>Co-ma? </text:p>
      <text:p text:style-name="P505"><text:tab/>(<text:span text:style-name="T8">he coughs)</text:span></text:p>
      <text:p text:style-name="P505">KADANCE: </text:p>
      <text:p text:style-name="P505"><text:tab/>Oh my, I'm sorry. Too much, too quick. </text:p>
      <text:p text:style-name="P505"><text:tab/>(<text:span text:style-name="T8">pause</text:span>) <text:s/></text:p>
      <text:p text:style-name="P505"><text:tab/>A coma, you've been <text:span text:style-name="T273">sleeping</text:span> for a very long time. I should get the nurse.</text:p>
      <text:p text:style-name="P505">MINAMI: <text:span text:style-name="T256">Sleep? </text:span></text:p>
      <text:p text:style-name="P527">KADANCE: Maybe someone else should explain this to you.</text:p>
      <text:p text:style-name="P527">MINAMI: <text:s/><text:span text:style-name="T22">(pause) </text:span>Explain. <text:span text:style-name="T22">(pause) </text:span><text:span text:style-name="T161">Please</text:span><text:span text:style-name="T23">.</text:span></text:p>
      <text:p text:style-name="P527">KADANCE: </text:p>
      <text:p text:style-name="P527"><text:tab/>You fell in the ocean, you survived being washed ashore. </text:p>
      <text:p text:style-name="P511"><text:tab/>(She hits the button to summon the hospital staff) </text:p>
      <text:p text:style-name="P527"><text:span text:style-name="T8"><text:tab/></text:span>You were found a week later. </text:p>
      <text:p text:style-name="P637"><text:span text:style-name="T133">A</text:span><text:span text:style-name="T8">t the word </text:span><text:span text:style-name="T158">survive</text:span><text:span text:style-name="T169">d</text:span><text:span text:style-name="T158">, </text:span><text:span text:style-name="T8">MINAMI takes a deep breath, </text:span><text:span text:style-name="T12">closing his eyes</text:span><text:span text:style-name="T8">. When he opens his eyes, they are sparkling. He looks closely at her.</text:span></text:p>
      <text:p text:style-name="P527"><text:span text:style-name="T158">MINAMI: May</text:span><text:span text:style-name="T8"> </text:span><text:span text:style-name="T158">I know your you?</text:span></text:p>
      <text:p text:style-name="P517">KADANCE: Excuse me?</text:p>
      <text:p text:style-name="P517">MINAMI: I know your face?</text:p>
      <text:p text:style-name="P517">KADANCE: I was there. <text:span text:style-name="T265">We met once.</text:span></text:p>
      <text:p text:style-name="P519">MINAMI: May I know your face?</text:p>
      <text:p text:style-name="P519">KADANCE: <text:span text:style-name="T287">My face?</text:span></text:p>
      <text:p text:style-name="P517">MINAMI: What's your face?</text:p>
      <text:p text:style-name="P517">KADANCE: Do you mean my mouth?</text:p>
      <text:p text:style-name="P517">MINAMI: My face is Minami, what's your face?</text:p>
      <text:p text:style-name="P517">KADANCE: My face?! My name, my name is Kadance.</text:p>
      <text:p text:style-name="P520">MINAMI: Kay-dense?</text:p>
      <text:p text:style-name="P520">KADANCE: Kay-dance, like you are going to dance. </text:p>
      <text:p text:style-name="P614">KADANCE does a little wiggle to indicate dancing.</text:p>
      <text:p text:style-name="P517">MINAMI: Kay-<text:span text:style-name="T8">dance</text:span>. </text:p>
      <text:p text:style-name="P517"/>
      <text:p text:style-name="P609"><text:soft-page-break/>A woman in a scrubs enters. She has been talking to someone and laughs in the hall. As she enters the room, NURSE is initially distracted, jovial.</text:p>
      <text:p text:style-name="P642"/>
      <text:p text:style-name="P517">NURSE: </text:p>
      <text:p text:style-name="P517"><text:tab/>Now what can I do for you, <text:span text:style-name="T274">darling</text:span>? </text:p>
      <text:p text:style-name="P511"><text:tab/>(sees MINAMI awake, <text:span text:style-name="T288">suddenly more serious</text:span>) </text:p>
      <text:p text:style-name="P517"><text:span text:style-name="T8"><text:tab/></text:span>My, welcome back. </text:p>
      <text:p text:style-name="P511"><text:tab/>(pushes button to call more staff) </text:p>
      <text:p text:style-name="P517"><text:span text:style-name="T8"><text:tab/></text:span>M<text:span text:style-name="T261">iss</text:span>, <text:span text:style-name="T289">if</text:span> you're not family, you'd better go.</text:p>
      <text:p text:style-name="P517">KADANCE: Okay, <text:span text:style-name="T289">is</text:span> he gonna be okay?</text:p>
      <text:p text:style-name="P518">NURSE: We'll have to run some tests. <text:span text:style-name="T15">(pause) </text:span>Now run along no<text:span text:style-name="T289">w. </text:span></text:p>
      <text:p text:style-name="P521">MINAMI: Bye, Kay-dance.</text:p>
      <text:p text:style-name="P521">KADANCE: </text:p>
      <text:p text:style-name="P521"><text:tab/>Good-bye Minami. Hello and goodbye... </text:p>
      <text:p text:style-name="P521"><text:span text:style-name="T8"><text:tab/>(pause)</text:span> </text:p>
      <text:p text:style-name="P521"><text:tab/>I'll see you later.</text:p>
      <text:p text:style-name="P521">MINAMI: Later.</text:p>
      <text:p text:style-name="P521"/>
      <text:p text:style-name="P638"><text:span text:style-name="T10">Taking a drawstring bag from under her chair with her, KADANCE exits. </text:span><text:span text:style-name="T11">As she </text:span><text:span text:style-name="T10">leaves</text:span><text:span text:style-name="T11">, a </text:span><text:span text:style-name="T12">DOCTOR</text:span><text:span text:style-name="T11"> in a long white coat and two </text:span><text:span text:style-name="T12">TECHNITIANS</text:span><text:span text:style-name="T11"> enter. They don't even look at KADANCE, immediately going to MINAMI. </text:span><text:span text:style-name="T12">The DOCTOR quickly introduces herself before shining a light in his eyes while the</text:span><text:span text:style-name="T11"> </text:span><text:span text:style-name="T12">TECHNITIANS begin</text:span><text:span text:style-name="T11"> busily interacting with </text:span><text:span text:style-name="T12">the</text:span><text:span text:style-name="T11"> machine</text:span><text:span text:style-name="T12">s</text:span><text:span text:style-name="T11">, </text:span><text:span text:style-name="T12">all </text:span><text:span text:style-name="T11">making notes. KADANCE stands on the door for a moment. She smiles shyly at MINAMI before turning to go. He raise</text:span><text:span text:style-name="T13">s</text:span><text:span text:style-name="T11"> a taped and tubed hand in a departing gesture.</text:span></text:p>
      <text:p text:style-name="P342">Minami on the Gravelly Ground</text:p>
      <text:p text:style-name="P231"/>
      <text:p text:style-name="P562">Animal urge moves him. Pushing himself up from his prostrate position, Minami feels opposing forces pull at him. Part of him wishes to remain cadaver-like, resting in his battered body, but <text:span text:style-name="T290">an</text:span> urgency <text:span text:style-name="T290">from</text:span> the counter<text:span text:style-name="T290">ing</text:span> force makes him reach for a piece of nearby driftwood. Taking firm grasp of it, he lurches onto his knees. Shifting slightly, he manages a crouch. He lowers his pants, stained and crusted with ocean, to defecate on the beach below him. </text:p>
      <text:p text:style-name="P562">A watery wet explosion. He sighs with relief as his spasming muscles relax and subside. He scuttles away from his mess. </text:p>
      <text:p text:style-name="P563">Minami is lost, hoping to makes sense of this foreign shore.</text:p>
      <text:p text:style-name="P563">Typically the brain translates what the eyes see to provide a visual sense impression, yet Minami finds himself groping with the raw materials of sight. Building blocks of color clump into blurs, depth wavering, definition lacking. A blue-gray-green smudge with distance is probably the ocean, but an attempt to discern where the water gives way to the sky causes an extraordinary amount of strain.</text:p>
      <text:p text:style-name="P563">As he turns his head to scan the indistinct horizon, the foreground spins rapidly. Close to him, the sands shift and sway with great speed. Meanwhile clarity begins to dawn on the horizon. Nearly imperceptibly, the atmosphere balances precariously over a seen sea <text:span text:style-name="T291">until he stops turning. The strain returns to the act of perceiving the difference between the two blue bodies. </text:span></text:p>
      <text:p text:style-name="P564">He divides the ocean from the sky. His eyes attempt to transmit this forced clarity to the landscape. Scaling back from the blues, a tan-gray separates itself to become the gravelly ground lapped by whitefoam waves. Each stacked image stands clear. Minami begins collecting the whale-bones with his sight. Each, in turn, rocks and teeters. <text:s/><text:span text:style-name="T605">A</text:span> sea sandwiched by <text:span text:style-name="T605">a</text:span> shore and <text:span text:style-name="T605">some </text:span>sky, bleached wood built into the foreground. Each image, in turn, teeters and falls. <text:span text:style-name="T292">A steady high frequency tone vibrates through his skull.</text:span></text:p>
      <text:p text:style-name="P564">Tumbling, Minami's materials of vision disperse under a returned strain until only confusion remains. Sitting still, motion marks all the things around him. The eyes in his head swivel and move, but finding no reference, no comprehension, they merely track back and forth left to right <text:span text:style-name="T293">to left to right again. </text:span></text:p>
      <text:p text:style-name="P565">Shutting his eyes to the frustrating reality of sight, he hears the ocean. Overwhelming the ringing, the crash of water on itself spreads over his auditory <text:span text:style-name="T623">impressions</text:span>, soothing his frantic mind. The panic that has been hovering ever since he first tasted whitefoam begins to finally subside. He slumps to his side, letting himself drift off to the sound of the shore.</text:p>
      <text:p text:style-name="P565"><text:soft-page-break/></text:p>
      <text:p text:style-name="P312">╔══╗</text:p>
      <text:p text:style-name="P312">║ <text:s/>₪ <text:s/>║</text:p>
      <text:p text:style-name="P312">╚══╝</text:p>
      <text:p text:style-name="P312"/>
      <text:p text:style-name="P594"><text:s/>A pressure, as if from <text:span text:style-name="T623">with</text:span>in his brain cavity, <text:span text:style-name="T623">presses</text:span> against his forehead. Minami blinks, reminded of a merry-go-round, the blur of the still world. Minami blinks again. The act of opening and closing his eyes seems ponderous and strangely difficult. He closes his eyes.</text:p>
      <text:p text:style-name="P594">With his eyes closed, he pushes himself up from his curled position. As he steadies himself to sit, a riveting steel sharp sensation runs up his leg. <text:s/>Adjusting weight away from it, he is able to sit up with his injured leg extended out towards the sea. </text:p>
      <text:p text:style-name="P594">When he does open his eyes, he can see <text:span text:style-name="T605">the foreground </text:span>clearly: <text:span text:style-name="T294">a wound encrusted with minerals and salt from the ocean. <text:s/>Traveling from the side of the sole of his bare foot, up the outside of his right leg, the laceration split the skin wide open. He adjusts his tattered jeans to see it more fully. The stab of the leg competes with the waves of pain in his head. Minami blinks, then shuts his lids.</text:span></text:p>
      <text:p text:style-name="P595">He stares ahead keeping his eyes closed. His deep breaths steady. He finds a way of resting his injured leg, putting weight in the heal of his foot to lessen the sensation. He sees colors. He focuses on splotches, orange-red orbs that curve and fractal. Unlike the sun-spears of light, these orbs are a phantasmagoria of shapes forming and reforming themselves. In warm hues, their psychedelic display dances on the screen of his closed eyelids. For a moment, the ache of his head subsides.</text:p>
      <text:p text:style-name="P595">Relistening to the slow surge of the shore, Minami is once again entranced by it. <text:span text:style-name="T294">The ear human is remarkable,</text:span> <text:span text:style-name="T294">twisted lobes and curling cavities turn in that complex hollow. Waves of sound, bouncing in to vibrate his eardrum, envelope him. He has the impression of being filled by noise. </text:span>The chaotic regularity of the waves allow his mind to settle. </text:p>
      <text:p text:style-name="P595"><text:span text:style-name="T295">Minami imagines the sound of the ocean as being his own sound. He pictures the vast forces and delicate intricacies that affect the flow and tide of water. </text:span><text:span text:style-name="T24">As complicated as all my many pieces</text:span><text:span text:style-name="T295">, he thinks. Minami watches as his brain maps out the sound the motion of small round rocks moving by the force of the whitefoam makes, moved by the wave in turn by the ocean, by the moon, by gravity and the orbital rotation of the earth. </text:span><text:span text:style-name="T24">Great gravity. Waves pushing the shore. The sound of shift. The shifting of motion</text:span><text:span text:style-name="T295">. He contemplates the sound-path of the shift-waves traveling at less than the speed-of-light to his ears.</text:span></text:p>
      <text:p text:style-name="P596"><text:span text:style-name="T296">In h</text:span>is imagination <text:span text:style-name="T296">he sees</text:span> a shimmering, gentle, golden energy cascading from atop the waves, sending <text:span text:style-name="T296">off repetitive forms with soft, slow curves that mirror their salt-water originators, traveling up past the tide-line to meet an ever peaceful Minami. </text:span></text:p>
      <text:p text:style-name="P597">His breathing enters a cyclical rhythm. He becomes aware of the swell of his lungs and the <text:soft-page-break/>suggestion of release from the diaphragm. He feels a tightening at the press of his ribcage as it moves against sore and tender spots. He doesn't resist these aches though; he gives his pain up to breathing. Upright, <text:span text:style-name="T297">perched</text:span> above his sitting bones, right leg splayed out, spine straight, Minami relaxes into his breathing. </text:p>
      <text:p text:style-name="P597">He breathes.</text:p>
      <text:p text:style-name="P597">The waves of pain and sound enter and pass through him. He observes and listens. For the first time since finding himself on this foreign shore, he contemplates the breadth of his predicament. </text:p>
      <text:p text:style-name="P597">As rhythmic breathing passes through his vessel, Minami's mind wanders. A sharpness manifests as a dislocated rib, perhaps broken. He acknowledges the pain. Without dwelling on it, his mind and breath explore, observe the sensation before moving on. </text:p>
      <text:p text:style-name="P597">The mineral and salt encrusted crevi<text:span text:style-name="T298">c</text:span>e extending from foot to knee by way of the calf demands attention. He imagines he can fe<text:span text:style-name="T299">e</text:span>l the tug of a few small pebbles from the gravelly beach lodged in this cleaved sore. Actively maintaining his breath, he delves into the sensation of the <text:span text:style-name="T578">leg </text:span>wound.</text:p>
      <text:p text:style-name="P597">Beyond the surface, under torn raw flesh and exposed muscle, a bone nearly grazed. Minami, unused to being aware of his bones, slowly gets accustomed to the sensation. He lets his curiosity probe and inspect the spot. <text:span text:style-name="T8">The ocean's salt-cure on the wound probably kept me from bleeding out</text:span>, he thinks. <text:span text:style-name="T298">This grounding of his thoughts causes further dissipation of that underlying panic that has been lurking ever since the jetty.</text:span></text:p>
      <text:p text:style-name="P566">His rejuvenation focuses his attention to an immediacy of his surroundings. A burst of curiosity surges through him as his eyes reopen. No longer a tan-gray of incoherence, the shore takes on new life as Minami discovers its parts and pieces.</text:p>
      <text:p text:style-name="P566">He takes in the view of the driftwood strewn expanse, small details catching his eye and his judgement; shells inspire wonder, kelp seems a hazard and sand dollars sparkle. He sees a bird splayed out, half-embedded in the sand.</text:p>
      <text:p text:style-name="P566">Perhaps the way in which he relates to his surroundings has evolved. Perhaps the Minami who went into the ocean is intrinsically different from the one who came out. Minami's shifted state of mind opens his gates of perception to wholly unique experiences.</text:p>
      <text:p text:style-name="P566"><text:s/>His remastered brain makes void of the gravelly spaces between shells, making the sand-dollars stars amongst the grounded heavens. His wonderment at the sand-dollars elevates to awe as he finds constellations in their haphazard arrangement. For a moment he wonders if another person has placed them <text:span text:style-name="T300">so</text:span>. Before he can dismiss this thought as truly unlikely, he is swept up in <text:span text:style-name="T300">frantic</text:span> dot-connecting the sand strewn circles. Seeing them as such clears up the particular unease he has been feeling since his arrival. Here is something to latch onto.</text:p>
      <text:p text:style-name="P566"><text:soft-page-break/>Following their placement on the topography of the shore, he pinpoints them together. <text:span text:style-name="T298">As if aligning to </text:span>form a greater shape, <text:span text:style-name="T298">the spots seem related to one another. His perspective undeniably conjures</text:span> <text:span text:style-name="T298">the image </text:span>of his father's face. There on the shore of that lost space, the unmistakable features composing the distinctive, stern profile of Isagani Takakawa <text:span text:style-name="T578">laid out in seashells on the shore</text:span>. <text:span text:style-name="T298">He feels his chest tighten as the grounding sensation flees and panic arises to replace it once more.</text:span></text:p>
      <text:p text:style-name="P567">Minami's mind does not doubt this apparition. The image seeps into his understanding with unquestionable certainty. It is shocking and terrifying. </text:p>
      <text:p text:style-name="P567">A burst of surprising agility spurs Minami Takakawa away from th<text:span text:style-name="T578">e</text:span> vision. Leaping driftwood, skirting kelp, he runs a great length, yet turning, he can still perceive that face. Constant, yet ever-changing, his brain crafts the same <text:span text:style-name="T578">stern</text:span> expression from this perspective of the shore, using the various parts and pieces of the shore to recreate his father's face again <text:span text:style-name="T301">and again</text:span>. Fleeing from it, Minami's energy spikes into a kind of mania.</text:p>
      <text:p text:style-name="P567">A squawk bursts forth from his parched throat. As he runs, his arms pump, rising and falling in rhythm with his uneven gate. <text:span text:style-name="T302">Though he does not acutely feel the pain issuing from his lacerated leg, he is aware that he is limping. </text:span>He is propelled forward by fear, not quite grasping the breadth of his misunderstanding. The <text:span text:style-name="T301">intensity</text:span> of <text:span text:style-name="T301">the</text:span> unexpected movement temporarily dulls his physical pain. </text:p>
      <text:p text:style-name="P567">Slowing his pace, he appr<text:span text:style-name="T302">oa</text:span>ches an edge. He has not been looking closely at the terrain he traverses, fearful it m<text:span text:style-name="T301">a</text:span>y manifest as that face. Here, <text:span text:style-name="T578">where</text:span> the space between the ocean and the rocks narrows to nothing <text:span text:style-name="T578">to </text:span>creat<text:span text:style-name="T578">e a </text:span>closure, <text:span text:style-name="T302">Minami observes the disappearance of the gravelly ground as larger rocks encroach, rising to meet the cliffside of this cove. </text:span></text:p>
      <text:p text:style-name="P568">Each step carries him closer to the point marking the end of the shore, <text:span text:style-name="T294">to the rocks and boulders gathered beneath</text:span> the beginning of the cliff. He is imbued with an awareness of bulk and limbs, of skin and space. Bit by bit, his physical sense of self is creeping <text:span text:style-name="T294">its</text:span> way into his consciousness. He acknowledges the pressure of weight as his feet contact the earth. He feels a chill as he enters the shadow of the cliff; <text:span text:style-name="T294">h</text:span>ere in the shade, <text:span text:style-name="T294">not only</text:span> the difference of temperature, <text:span text:style-name="T294">but quality of light conspire to send a shiver through Minami</text:span>. His toes get <text:span text:style-name="T294">shocked</text:span> <text:span text:style-name="T294">to</text:span> the touch of cool wet gravel. He feels the cling of his clothes, <text:span text:style-name="T303">his damp shirt tight on his skin</text:span>.</text:p>
      <text:p text:style-name="P312">╔══╗</text:p>
      <text:p text:style-name="P312">║ <text:s/>₪ <text:s/>║</text:p>
      <text:p text:style-name="P312">╚══╝</text:p>
      <text:p text:style-name="P312"/>
      <text:p text:style-name="P568">An intense <text:span text:style-name="T145">sensation of taking up a tangible place in the world enters his awareness; he realizes how close he came to being unable to feel sensation. </text:span><text:s/>Small blasts of wind carry salt-water and mineral laden air to his face and neck. While he neither smells nor tastes the presence of salt in the air, he has a <text:span text:style-name="T145">physical </text:span>perception of saline. <text:span text:style-name="T145">His rough tongue flops around in his mouth, a pink tip peeking forth to </text:span><text:soft-page-break/><text:span text:style-name="T145">moisten his cracked, dry lips. </text:span></text:p>
      <text:p text:style-name="P569">The cliff towers above him, a nearly sheer rock face tumbling down to these craggy boulders balanced upon each other. <text:span text:style-name="T304">Anticipation of interacting with these slimy barnacled beasts both intimidates and intrigues Minami. An eeriness lingers in the dark crevices that appear between rocks. He feels beaconed by their possibility; despite the unlikelihood of success, he feels an imperative to attempt to scale their alternately scaly sharp and slimy wet presence. </text:span></text:p>
      <text:p text:style-name="P570">He pushes purpose from his mind. Minami focuses on pushing the boundary for the sake of pushing; to forge ahead, to check the limits, to explore the edges. To hope for a rescue beyond the rise of the cliff would mean failure if he could not scale it, so he sets his intentions to merely investigate the rock-face.</text:p>
      <text:p text:style-name="P570">Taking keen grasp of his altered senses, Minami gropes his way up the first several stones. He reconsiders his limbs as spindly appendages, assistants in his attempt. They search to gain purchase, to leverage his body upward. Left arm sideways, he assesses a particularly smooth patch of slanted moss as possibly too slippery to stand upon. By straining the other arm, he grasps a barnacle encrusted lip until sharp pangs bite into the tips of his right fingers. Left joins as he pulls his head toward his hands, hoisting himself up. </text:p>
      <text:p text:style-name="P570">Up close, the crunch of barnacles sounds like teeth grinding. He hears this sharp noise with a sonic intensity as both arms team up to lever him over the lip of the elevated rock. <text:span text:style-name="T305">The bulk of his body tips as left knee succeeds in breaching the top, quickly followed by the right, though not in balance. Kneeling forward to catch himself he splashes into a puddle with a particularly startling sensation as he feels a wet viscous squish. Moisture spurts.</text:span></text:p>
      <text:p text:style-name="P571">As his left toes plunge into flesh, his right slip-steps back to establish balance, <text:span text:style-name="T301">by doing so Minami</text:span> expos<text:span text:style-name="T301">es</text:span> his open wound to the sharp shards of crunched barnacles. Laid bare as broken glass, these fragments dig into the sole of his right foot, right where his laceration begins. Disturbingly intense, the<text:span text:style-name="T301">se</text:span> sensations stampede <text:span text:style-name="T579">through </text:span>Minami's overly exerted body. </text:p>
      <text:p text:style-name="P571">His uneas<text:span text:style-name="T306">iness</text:span> about the squish of the anemone followed by the searing pain <text:span text:style-name="T306">of the barnacles</text:span> forces Minami to choose. He steps forward, plunging his toes into the small <text:span text:style-name="T306">t</text:span>ide creature, smushing it to purchase balance. </text:p>
      <text:p text:style-name="P572">He is higher here, but none the wiser for it. Above him, as he has seen from the shore, continues the vertical edge of dark rock. Despite being close enough to touch the cliffside proper, his way seems no easier. <text:span text:style-name="T301">The slick rock-face its moss strewn, with water dripping. He takes the moss in his mouth, sucking on it. The moisture feels good on his cracked lips. </text:span>The journey upward urges him into movement once again.</text:p>
      <text:p text:style-name="P572"><text:soft-page-break/>With his helpful appendages, he scouts for the next spot to climb. <text:span text:style-name="T307">His arms and legs seem separate from his idea of self.</text:span> They grab, then pull, shifting him <text:span text:style-name="T307">through</text:span> space. <text:span text:style-name="T307">He feels as if he remotely controls himself, his limbs shifting mechanically.</text:span> They push and bend, leveraging him another degree higher. He pauses, seeing motion in the rocks. </text:p>
      <text:p text:style-name="P572">As he stays stationary, he sees the boulder closest to him rise and fall. Another moment of watching reveals that his own breath, moving his body, has made the stone look like a slumbering beast. He exhales deeply and the stone sinks. </text:p>
      <text:p text:style-name="P572">As he scales, his eyes are keen for signs of life in the rocks. No raccoons, he spies floes and tickle footed insects, crabs with purple shells and mollusks sticking to the green-gray shadows of the crevices. Bivalves, nestled living amongst the rocks.</text:p>
      <text:p text:style-name="P573">Looking down to the tide-pool below him, where anemone squished and barnacles scraped, Minami's awareness of the life surrounding him becomes more tangible and unsettling. A fanciful conviction that the rocks are alive takes hold, settling into certainty as he continues. His journey on the edge is a hike up the back of an extremely large monster.</text:p>
      <text:p text:style-name="P573">Thick patches of barnacles cover great swatches of its hide. Scales flash like moisture glistening on the moss. From the deep recesses between the rocks, eyes watch his every movement. The bone-likeness of driftwood reasserts itself as bleached white <text:span text:style-name="T301">whale</text:span> ribs jut from gaps in the stretch of brackish flesh. Paranoia strikes again, awakening the mania to seize hold of Minami as other parts and pieces connect and reform to fit the creeping certainty that has taken hold of his perception, quickening his pulse.</text:p>
      <text:p text:style-name="P558">Reaching out, he perceives his hand <text:span text:style-name="T624">getting caught</text:span> wrist deep in <text:span text:style-name="T624">what feel like</text:span> an open sore. <text:span text:style-name="T624">I</text:span>ts think consistency squeezes on his digits and palm. Pulling back, he frees his hand, shaking moisture off. <text:span text:style-name="T624">H</text:span>e looks the squirting, gaping wound straight on, <text:span text:style-name="T624">willing himself to see it as an anemone.</text:span> <text:span text:style-name="T624">U</text:span>nable to banish the <text:span text:style-name="T624">growing</text:span> fear from his mind, Minami's resolve crumbles. </text:p>
      <text:p text:style-name="P558">His appendages begin to rewind their work, finding purchase to lower him back down. A hostile row of crooked shell-teeth give him a lopsided sneer as he peers into a crevice. Neither close to the top, nor near enough to the ground for a leap, he his held in a fear-based limbo. His journey suspended, he shakes in panic before mustering enough determination to continue downwards. As he descends, his perception of lividity is further enforced by each new touch and movement.</text:p>
      <text:p text:style-name="P558">Suddenly, the beast rumbles and sways causing Minami to leap backwards. He screams as he catches his heel on one of the scales. He tumble crash-lands on the gravelly ground below. </text:p>
      <text:p text:style-name="P558">Stunned, he contemplates his nature. As an animal, driven as he was by an irresistible urge to climb. Quickly overwhelming his better judgement, his base desire to push the boundaries of his <text:soft-page-break/>experience took precedent. A powerful and potent force that quickly morphed out-of-control to manifest as a paranoia so strong as to over-ride his processing. This manic energy, so cruel to his senses, twisted the looming rocks into a <text:span text:style-name="T294">monster</text:span> of multi-faceted, uncommon terror. </text:p>
      <text:p text:style-name="P232"><text:tab/><text:span text:style-name="T579">How real this</text:span> vicious beached whale with jutting bones and infected,<text:span text:style-name="T579"> </text:span>gaping wounds to snag and <text:span text:style-name="T579">to </text:span>catch him. How <text:span text:style-name="T579">tangible</text:span> <text:span text:style-name="T579">its</text:span> alternately scaled and moist, slimy and sharp skin. How terrible its flesh, its teeth. <text:span text:style-name="T294">The terror urging on Minami's pulse dives deep, deeper than reality to tap into his primordial fears. He has moved beyond fight or flight; lying prone, breathing quickly, chest pounding.</text:span></text:p>
      <text:p text:style-name="P558">He fails to move from his prostrate pose on the gravelly ground. He <text:span text:style-name="T294">stays</text:span> here in the shade <text:span text:style-name="T294">waiting</text:span> until the cliff-face <text:span text:style-name="T294">has </text:span>return<text:span text:style-name="T294">ed</text:span> to rock and moss, <text:span text:style-name="T307">barnacles</text:span> and shadow. The beast has abated. </text:p>
      <text:p text:style-name="P557"/>
      <text:p text:style-name="P320">南</text:p>
      <text:p text:style-name="P556"/>
      <text:p text:style-name="P344"><text:span text:style-name="T579">Second </text:span>Conversation: <text:span text:style-name="T260">Monday</text:span>, May <text:span text:style-name="T579">Twenty-first,</text:span> <text:span text:style-name="T579">Twenty-twelve</text:span>. </text:p>
      <text:p text:style-name="P505">Columbia Memorial Hospital, Lower Columbia Hospice. Astoria, Oregon.</text:p>
      <text:p text:style-name="P505"/>
      <text:p text:style-name="P613">MINAMI is watching television while NURSE makes notes about the details displayed on his machines.</text:p>
      <text:p text:style-name="P505"><text:span text:style-name="T308">KADANCE: Knock, knock </text:span><text:span text:style-name="T12">(knock, knock) </text:span><text:span text:style-name="T162">Just wanted to </text:span><text:span text:style-name="T248">check,</text:span><text:span text:style-name="T162"> if I could see </text:span><text:span text:style-name="T170">him</text:span><text:span text:style-name="T162"> before I leave?</text:span></text:p>
      <text:p text:style-name="P528"><text:span text:style-name="T158">NURSE: Certainly, </text:span><text:span text:style-name="T171">we're</text:span><text:span text:style-name="T158"> just finishing up. </text:span><text:span text:style-name="T25">(exits)</text:span></text:p>
      <text:p text:style-name="P613">MINAMI struggles with the remote, fumbling it before turning it off. </text:p>
      <text:p text:style-name="P522">KADANCE: What were you watching?</text:p>
      <text:p text:style-name="P522">MINAMI: I do not know.</text:p>
      <text:p text:style-name="P522">KADANCE: </text:p>
      <text:p text:style-name="P394">Well, I went down to the cafeteria for a while and freaked out. I<text:span text:style-name="T624">'</text:span>ve been waiting for this moment for so long, I don't even know what to say. <text:span text:style-name="T8">(pause)</text:span> I believe in consequences. I consider actions as part intention, part result, part rock in the puddle. Every ripple, a new choice: action or inaction, followed by endless activity. Your falling into the ocean and my being here are the same event.</text:p>
      <text:p text:style-name="P87">MINAMI: I do n<text:span text:style-name="T256">o</text:span>t understand.</text:p>
      <text:p text:style-name="P87">KADANCE: </text:p>
      <text:p text:style-name="P395">Its one of those things where perspective makes all the difference. If you could look back, if each event is isolated, there are things that you would change, that you would remove, but to change one thing is to alter any singular event, would collapse the whole structure.</text:p>
      <text:p text:style-name="P373">So you agree to the outcome.</text:p>
      <text:p text:style-name="P373">You want to be the person that you are.</text:p>
      <text:p text:style-name="P373">I want to be the person I am.</text:p>
      <text:p text:style-name="P373">The experiences and events that form your you; these same events taken out of context, <text:span text:style-name="T284">some could</text:span> be <text:span text:style-name="T284">considered</text:span> regrettable. But in order to have this outcome, it has to <text:span text:style-name="T284">occur in just</text:span> this way. It has to have happened. This is happening. Minami! You're awake!</text:p>
      <text:p text:style-name="P529">MINAMI: I do n<text:span text:style-name="T309">o</text:span>t...<text:span text:style-name="T261">I did not</text:span> <text:span text:style-name="T309">like</text:span> to be me.</text:p>
      <text:p text:style-name="P529">KADANCE: </text:p>
      <text:p text:style-name="P480"><text:span text:style-name="T261">So you fell into the sea? No.</text:span> Can't you see, Minami? If you hadn't been there, if I hadn't been there, I couldn't be here. Or I might, but I wouldn't be me. The same me that saw you, that worried about you, while you were gone. <text:span text:style-name="T605">Everything pertains to everything else.</text:span> The only way for you to wake up with me here, was for me to be there. </text:p>
      <text:p text:style-name="P261">MINAMI: I think I understand.</text:p>
      <text:p text:style-name="P261">KADANCE: </text:p>
      <text:p text:style-name="P261"><text:tab/>Thank you, and I'm sorry, you must be tired. I am glad you are awake. If its okay with you, I'll <text:tab/>come back tomorrow.</text:p>
      <text:p text:style-name="P261">MINAMI: Yes.</text:p>
      <text:p text:style-name="P619">KADANCE turns to go.</text:p>
      <text:p text:style-name="P643">MINAMI clear his throat and KADANCE half turns back.</text:p>
      <text:p text:style-name="P88">MINAMI: And Kay-dance?</text:p>
      <text:p text:style-name="P88">KADANCE: Yes?</text:p>
      <text:p text:style-name="P88">MINAMI: Thank you for being here, <text:span text:style-name="T310">when I wake</text:span>. For being you.</text:p>
      <text:p text:style-name="P88">KADANCE: Thank you. Goodnight, Minami.</text:p>
      <text:p text:style-name="P88">MINAMI: Goodnight, Kay-dance. See you tomorrow.</text:p>
      <text:p text:style-name="P88">KADANCE: <text:span text:style-name="T624">'t</text:span>il tomorrow then. <text:span text:style-name="T8">(exits)</text:span></text:p>
      <text:p text:style-name="P620">MINAMI gazes at the door for a moment before noticing the friendship bracelet taped to his bed.</text:p>
      <text:p text:style-name="P350">Minami on the Edge</text:p>
      <text:p text:style-name="P328"/>
      <text:p text:style-name="P574">Thoughts soften, Minami relaxes. Shallow exhales circulate, off-setting the staccato tempo of his throbbing temples. The shore oscillates, a consistently wavering entity, near yet far-off. Minami realizes the human need for iconography.</text:p>
      <text:p text:style-name="P574">If he had one, he would pray to his God. Lost on a foreign beach, more opportune moments for prayer are few. He has been beaten <text:span text:style-name="T311">un</text:span>til broken. Higher powers serve a vital purpose to the abandoned. He has been tossed out by the sea. Tattered to denim shreds and shoeless, Minami is a perfect candidate for divine intervention. </text:p>
      <text:p text:style-name="P574">A childhood spent surrounded by vague spirituality, Minami has no religious swaying. Father had no patience for temple, yet encouraged a profound sense of wonder. <text:s/>Classmates seemed no better off for their participation, so Minami dismissed any organized worship as a waste of time and effort. </text:p>
      <text:p text:style-name="P574">He fondly recalls the statues, though. For some reason, Minami always held these carved relics as vital members of their village, like someone else's kind Grandparent. A <text:span text:style-name="T605">mystical</text:span> other-sense surrounds them: a<text:span text:style-name="T294">n</text:span> holy aura.</text:p>
      <text:p text:style-name="P598"><text:span text:style-name="T158">His father's jovial encouragement of imagination led to a fostering of such fantastical beliefs. His father's favorite statue was not religious, rather, it was a Tanuki. In folklore, these raccoon-like foraging mammals are adept at shape-shifting and other beyond physical talents. Notoriously mischievous, their good favor could endow the benefactor with unexpected blessings </text:span><text:span text:style-name="T172">while those who fell prey to their trickery </text:span><text:span text:style-name="T241">would lose items or be fooled by the Tanuki pretending to be someone or something they're weren't. In severe cases, victims</text:span><text:span text:style-name="T172"> found themselves possessed by the animal's spirit. </text:span></text:p>
      <text:p text:style-name="P598"><text:span text:style-name="T158">He imagines they became protectors in his mind during the phase of childhood before reason when their taking on mystical qualities could occur without judgement. Minami attempts to remember any specific reference his father may have made to indicate a magical essence connected to the statues. A distinct impression, </text:span><text:span text:style-name="T173">a passing conversation,</text:span><text:span text:style-name="T158"> is the closest he can get. </text:span></text:p>
      <text:p text:style-name="P575">In larger cities, many basic stores and small shops have Tanuki statues stationed at their entrances for good luck. In Minami's birth-town, Hana<text:span text:style-name="T312">s</text:span>aki, there is only one.</text:p>
      <text:p text:style-name="P575">As tall as any full grown man, it smiles a polished, knowing grin on its smooth wide face. Inset eyes gives the look of a hard dark stare, though the rest of the features denote kindness. Smooth and shiny, the well worn stone is cold to the touch. Situated near an old maple, below the town on the slope tumbling toward the ocean, the statue is visible from nearly anywhere in the village.</text:p>
      <text:p text:style-name="P575">In his imagination, Minami sees it from up close, from far-off, from his front porch, from the maple tree; the difference of these varied locations blending into a full perspective view of the statue <text:soft-page-break/>and the creature it depicts. Crouching below it, the Tanuki's jolly visage dancing <text:span text:style-name="T313">amongst</text:span> a conflagration of clouds. From his porch, the figure is but a speck in the distance.</text:p>
      <text:p text:style-name="P599"><text:span text:style-name="T158">Strolling past it with his father, “</text:span><text:span text:style-name="T173">Good ole Tanuki,” resonates Father.</text:span></text:p>
      <text:p text:style-name="P576">“But Tanuki hid your eyeglasses,” says Minami, his strides hurrying to match Father's.</text:p>
      <text:p text:style-name="P576">“That was yesterday,” replies Father, “besides, he merely put them behind the produce bowl, he didn't steal them.” Father defends the trickster.</text:p>
      <text:p text:style-name="P576">“He is both good... and bad,” Minami says.</text:p>
      <text:p text:style-name="P576">“No...neither. The Tanuki is. He exists for his own amusement.” Father declares with a broad, smiling grin.</text:p>
      <text:p text:style-name="P599"><text:span text:style-name="T173">“You know, when I was growing </text:span><text:span text:style-name="T174">up,” Father chuckles, “he faced the other way around.”</text:span></text:p>
      <text:p text:style-name="P577">Young Minami stares up in amazement.</text:p>
      <text:p text:style-name="P577">“He used to watch the village,” Father continues, “his smile a constant sight.” </text:p>
      <text:p text:style-name="P577">They meander over to stand next to the stone protector.</text:p>
      <text:p text:style-name="P577">“But <text:span text:style-name="T579">a</text:span> day <text:span text:style-name="T579">came when</text:span> <text:span text:style-name="T579">a</text:span> wave came crawling up the cliffs and into the village,” Father gestures to the rows of homes terracing the slope, “up to the Temple, the water rose. It tipped the holy vessels, soiled their robed, spoilt their offerings. Great limbs of water washed away whole structures, crushing them with a casual ease.” Father looks Minami in the eye, concluding, “When the water receded, the Tanuki had turned to face the sea.”</text:p>
      <text:p text:style-name="P577">In his later childhood, when the flood of tourists swept his village, it was their derisive treatment of the statue sparked his disdain toward their presence in his birth-town. Before then, the pointer-clickers had been a mere curiosity, clumsily led about like sheep by their thick-tongued translator<text:span text:style-name="T3">s</text:span>. </text:p>
      <text:p text:style-name="P578">Once he had heard their laughter, pointing their sausage fingers at his statue, fat faces split by flesh-wound mouths, <text:span text:style-name="T3">pale faces </text:span>sporting double chins, he turned against them. He became nauseated by the sight of their tall, dark windowed busses winding up the treacherous roads to his <text:span text:style-name="T3">home</text:span>town.</text:p>
      <text:p text:style-name="P578">Currently, he summons the image of the Tanuki; he pictures the hollowed saucer eyes above the wide brimming smile. Fervently, he prays for deliverance from this icon of protection. He imagines his energy forming waves, like sound, weighted like water to spill and spread as they pour out from him. Lighting across the surface, they fly low, flowing <text:span text:style-name="T579">e</text:span>ast across the ocean. Easily navigating distance, his prayers soon blanket <text:span text:style-name="T624">t</text:span>he Pacific. </text:p>
      <text:p text:style-name="P578">Cresting and bounding, they leap islands and skirt ships to crash upon his home shore. Scaling cliffside, they ricochet skyward to land his heavy, swollen thoughts at the foot of the Tanuki, who smiles and stares forward. An ever-attentive protector, this far-off sighted statue raises its paw.</text:p>
      <text:p text:style-name="P600"><text:soft-page-break/><text:span text:style-name="T158">Renewed energy alights through Minami's beaten body. Finding the shore coherent, Minami positively glows with beatitude </text:span><text:span text:style-name="T233">when he opens his eyes</text:span><text:span text:style-name="T158">. The ocean is brimming with waves found in their rightful places. The surge of hope washes through his weary body, enlivening and invigorating his spirit as he imagines </text:span><text:span text:style-name="T175">it returning to him in a tsunami of optimism. </text:span></text:p>
      <text:p text:style-name="P579">The put together parts of sea and sky reassures his shifted self. The scattering of driftwood no longer has the ominous look of a whale boneyard. These are just chance pieces of trees left to drift and bleach in the sun. White on a blue backdrop, the clouds, with their light-gray bellies in subtle shade variation seem active but unthreatening.</text:p>
      <text:p text:style-name="P312">╔══╗</text:p>
      <text:p text:style-name="P312">║ <text:s/>₪ <text:s/>║</text:p>
      <text:p text:style-name="P312">╚══╝</text:p>
      <text:p text:style-name="P312"/>
      <text:p text:style-name="P233"><text:tab/>Weariness strikes Minami with a force reciprocal to his earlier fit of energy. Apparently sleep overtakes Minami: <text:span text:style-name="T314">a</text:span>n oppressive, unexpected slumber. <text:s/>It is less like him closing his eyes and falling asleep; it is more like darkness descending while consciousness ceases. In the void, his dreams argue amongst themselves.</text:p>
      <text:p text:style-name="P233"><text:tab/>Three phantasmagorias test their force against one another.</text:p>
      <text:p text:style-name="P233"><text:tab/>One channels the textile sensations still <text:span text:style-name="T606">so </text:span>immediate and draining. <text:span text:style-name="T315">He can feel a blindfold, tightly wrapped, no light creeping in. He opens his eyes in this first vision, yet sight remains repressed. He is aware of space and shape. Groping, he edges and shifts, feeling scaly and smooth surfaces, a patchwork wonder. Arms move in this subconscious state, each gesture gathering information to process this tangible conundrum. Hands touch rough hair, feet step across gravelly ground. He is a blind man deciphering a beached whale, reading each stretch of barnacled skin and smooth belly.</text:span></text:p>
      <text:p text:style-name="P233"><text:tab/><text:span text:style-name="T315">Success triumphs in his second vision. Without sensation, he presses upward over the insurmountable rocks. Climbing in his mind, he easily crests the topmost of the boulders and with a single bound is up the cliff-face. Below, an equally craggy decent which Minami makes quick work of by bouncing down, with the ease and sure-footedness of a billygoat. His energetic imperative continues with this dream. Reaching the far side of the rocks, Minami is pleased to find a delicate soft sand has replaced the gravel on this stretch of beach. Making deep marks in the smooth earth, Minami spells his name, tracing the shape of each line with his right foot, uninjured in this dream. Without a backward glance at the Japanese character that defines him, he turns, leaps and runs sprinting down the length of this hospitable cove toward the shade of the next cliff-faced edge.</text:span></text:p>
      <text:p text:style-name="P233"><text:tab/><text:span text:style-name="T315">The final vision floods Minami with an entirely new range of feeling; a raging wind, a lifting and alighting. From high above, his vision is a panorama perspective of cove after cove of gravelly beach. An effortless series of subtle shifts keep Minami flying. Pangs of hunger, retching from the </text:span><text:soft-page-break/><text:span text:style-name="T315">deepest recesses of his digestive track, keep his predatory eyes sharp. Continually scanning the waters for the slightest glimmer of submarine movement.</text:span></text:p>
      <text:p text:style-name="P233"><text:tab/><text:span text:style-name="T315">First, the whale demands, “Minami, dream of me, figure out what I am.”</text:span></text:p>
      <text:p text:style-name="P233"><text:tab/><text:span text:style-name="T315">To which the shore whispers, “But I speak of hope, of escape. Dream about a possible tomorrow.”</text:span></text:p>
      <text:p text:style-name="P233"><text:tab/>“<text:span text:style-name="T315">Flight is freedom, hunger is survival,” the bird intones. </text:span></text:p>
      <text:p text:style-name="P233"><text:tab/><text:span text:style-name="T316">Once Minami chooses to dream of flying his other dreams start to fade. Before they completely disappear, they try to assert themselves, twisting and degrading under lack of attention. </text:span></text:p>
      <text:p text:style-name="P233"><text:tab/><text:span text:style-name="T317">The spurned whale, still invisible, begins to morph. Minami, the blind groper, gets plunged into a space darker than the black of sightlessness. Instead of giving him the gift of perspective, this dream fills Minami with a renewed panic. The sensation of a leathery hide morphing grotesquely as the monster of the rocks reemerges. Sores, wounds and mussel-toothed mouths push through, bursting forth from the mammal's flesh. Minami's textural perspective fills with the graphic sensation of the transformation, detailed in horrible precision.</text:span></text:p>
      <text:p text:style-name="P233"><text:tab/><text:span text:style-name="T317">Upon reaching the end of the sandy beach, another rock barrier appears. Minami agilely scales this, to descend with his energy and momentum intact. Bounding across a new, new beach, Minami becomes surprised. While he cannot feel the cuts, he notices his feet are bleeding. He does not stop to investigate, rather continuing forward, undeterred. A dawning realization about the sand arises. While presenting a similar fine texture as the last beach, shining in the dream-light, this sand is composed of grains of glass.</text:span></text:p>
      <text:p text:style-name="P233"><text:tab/><text:span text:style-name="T317">These terrors finally abate as flight takes precedent. His vision of himself as a gyrfalcon lifts him from the nightmares threatening to consume him. He is plucked up from the sensation of being lost in the maw of an unseen monster's mouth. His repetitive scaling and descending of beach coves dwindles until he is seeing their endless expanse from above, soaring as a sharp-beaked bird of prey. </text:span></text:p>
      <text:p text:style-name="P234"><text:tab/>Hunger peaks, as he scans the skies for the shadow of another bird. He can feel the wind on his wings, the currents lifting him. He flies along a cliff-face. Movement on the land excites his curiosity, peaks his appetite. </text:p>
      <text:p text:style-name="P323">南</text:p>
      <text:p text:style-name="P344"><text:span text:style-name="T580">Third </text:span>Conversation: Tuesday, May <text:span text:style-name="T580">Twenty-second, Twenty-twelve</text:span>. </text:p>
      <text:p text:style-name="P505">Columbia Memorial Hospital, Lower Columbia Hospice. Astoria, Oregon.</text:p>
      <text:p text:style-name="P53"/>
      <text:p text:style-name="P617">It is morning and the light is gentle as it spills in the room. <text:span text:style-name="T262">The door to the hallway is open.</text:span> The curtain dividing MINAMI from his roommate is pulled. <text:span text:style-name="T262">He lies in bed, eyes unfocused, staring out toward the audience as if absently gazing through a window. The light grows steadily. Finally, he sits up and sips through a straw from a cup of water. He scratches at the stubble on his face with curiosity.</text:span></text:p>
      <text:p text:style-name="P644"/>
      <text:p text:style-name="P622">KADANCE walks through the hallway. She watches him briefly before she speaks.</text:p>
      <text:p text:style-name="P91">KADANCE: Knock, knock <text:span text:style-name="T8">(knock, knock) </text:span><text:span text:style-name="T284">May I come in?</text:span></text:p>
      <text:p text:style-name="P92">MINAMI: Of course. </text:p>
      <text:p text:style-name="P93">KADANCE: How are you doing?</text:p>
      <text:p text:style-name="P94">MINAMI: Good, okay, I guess. They told me, <text:span text:style-name="T27">(pause)</text:span> about the coma.</text:p>
      <text:p text:style-name="P94">KADANCE: <text:span text:style-name="T318">Oh? </text:span><text:span text:style-name="T27">(pause) </text:span>What about it?</text:p>
      <text:p text:style-name="P93">MINAMI: How long it lasted.</text:p>
      <text:p text:style-name="P93">KADANCE: Oh.<text:line-break/>MINAMI: Ye<text:span text:style-name="T624">s</text:span>. <text:span text:style-name="T272">So much time.</text:span></text:p>
      <text:p text:style-name="P95">KADANCE: Yeah.</text:p>
      <text:p text:style-name="P95">MINAMI: </text:p>
      <text:p text:style-name="P397">They said most people don't fully recover from comas that last <text:span text:style-name="T319">this</text:span> long. They said I am doing good. <text:span text:style-name="T580">Very good.</text:span> They said I should have more muscle detear, <text:span text:style-name="T27">(pause)</text:span> de-te<text:span text:style-name="T580">ir</text:span></text:p>
      <text:p text:style-name="P95">KADANCE: Deterioration. It means wasting away.</text:p>
      <text:p text:style-name="P95">MINAMI: Yeah.</text:p>
      <text:p text:style-name="P93">KADANCE: Pretty incredible.</text:p>
      <text:p text:style-name="P93">MINAMI: <text:span text:style-name="T26">(chuckles </text:span><text:span text:style-name="T27">uncomfortably</text:span><text:span text:style-name="T26">)</text:span> So, did I miss anything?</text:p>
      <text:p text:style-name="P96">KADANCE: In the last decade?</text:p>
      <text:p text:style-name="P96">MINAMI: Yes.</text:p>
      <text:p text:style-name="P97">KADANCE: Well, America elected a black president. </text:p>
      <text:p text:style-name="P97">MINAMI: Wow.</text:p>
      <text:p text:style-name="P98">KADANDE: I<text:span text:style-name="T600">'m gonna</text:span> vote for him th<text:span text:style-name="T600">is </text:span>second time.</text:p>
      <text:p text:style-name="P98">MINAMI: That's nice.</text:p>
      <text:p text:style-name="P97">KADANCE: And we're still a<text:span text:style-name="T320">t</text:span> war in Afghanistan, <text:span text:style-name="T320">but</text:span> technically no longer <text:span text:style-name="T320">with</text:span> Iraq.</text:p>
      <text:p text:style-name="P97">MINAMI: Oh.</text:p>
      <text:p text:style-name="P97">KADANCE: </text:p>
      <text:p text:style-name="P399">But there is still a strong American military presence there. <text:span text:style-name="T27">(pause) </text:span>Oh, and the world is going to end in like <text:span text:style-name="T321">six</text:span> months.</text:p>
      <text:p text:style-name="P97">MINAMI: What? <text:span text:style-name="T256">The end of the world?</text:span></text:p>
      <text:p text:style-name="P97">KADANCE: </text:p>
      <text:p text:style-name="P398">Well, according to an ancient Mayan calendar, the current 'cycle' ends on December <text:span text:style-name="T321">twenty-</text:span>something-<text:span text:style-name="T272">th</text:span>, <text:span text:style-name="T580">t</text:span>wenty-<text:span text:style-name="T321">t</text:span>welve. And <text:span text:style-name="T272">quite a few</text:span> people have latched onto this idea and are spouting end of the world, apocalyptic day-dreams. There have been books, there was a movie.</text:p>
      <text:p text:style-name="P97">MINAMI: Oh, so not real.</text:p>
      <text:p text:style-name="P97">KADANCE: For some, it is very real, but for the rest of us, it'll blow over like Y<text:span text:style-name="T580">2</text:span>K.</text:p>
      <text:p text:style-name="P98">MINAMI: Why too kay?</text:p>
      <text:p text:style-name="P99">KADANCE: </text:p>
      <text:p text:style-name="P401">Y2K, you know the scare about the computers glitching back to January <text:span text:style-name="T580">First, Nineteen-hundred</text:span>.</text:p>
      <text:p text:style-name="P98">MINAMI: Right, the year <text:span text:style-name="T321">two-thousand</text:span>.</text:p>
      <text:p text:style-name="P98"><text:soft-page-break/>KADANCE: Right.</text:p>
      <text:p text:style-name="P98">MINAMI: So this calendar ending? </text:p>
      <text:p text:style-name="P98">KADANCE: Y2K, 2.0. (<text:span text:style-name="T8">pronounced</text:span>: <text:span text:style-name="T8">Why too kay, two point oh</text:span>)</text:p>
      <text:p text:style-name="P59">(pause)</text:p>
      <text:p text:style-name="P98">MINAMI: Anything else happen? <text:span text:style-name="T321">Nine years.</text:span></text:p>
      <text:p text:style-name="P98">KADANCE: </text:p>
      <text:p text:style-name="P400"><text:span text:style-name="T321">Nearly ten. </text:span>Gluten allergies? <text:span text:style-name="T580">The new Star Wars?</text:span> Smart phones? I dunno. My whole life. I can barely remember what it felt like to be eleven <text:span text:style-name="T28">(pause)</text:span> twelve, actually. </text:p>
      <text:p text:style-name="P98">MINAMI:<text:span text:style-name="T256"> You were twelve years old?</text:span></text:p>
      <text:p text:style-name="P100">KADANCE: </text:p>
      <text:p text:style-name="P402">When you were found. I was <text:span text:style-name="T256">eleven</text:span> when you went missing. You know, I asked for you to return. For my <text:span text:style-name="T256">twelfth</text:span> birthday. My <text:span text:style-name="T274">f</text:span>ather insisted on celebrating it even though I told him I wasn't in the mood. <text:span text:style-name="T274">I don't like cake, so h</text:span>e got me an apple pie. When I closed my eyes to blow out the candles, I wished that you would return. <text:span text:style-name="T322">I guess I should have been more specific.</text:span></text:p>
      <text:p text:style-name="P95">MINAMI: More specific?</text:p>
      <text:p text:style-name="P95">KADANCE: </text:p>
      <text:p text:style-name="P396">More specific than your <text:span text:style-name="T323">just </text:span>return. Your safe return. I worried that if I had thought, <text:span text:style-name="T8">I hope that Minami is found and is of sound mind and body, fully conscious </text:span>instead of <text:span text:style-name="T8">I hope they find Minami, </text:span>then you would've been. <text:span text:style-name="T319">Been awake.</text:span></text:p>
      <text:p text:style-name="P101">MINAMI: Not in coma.</text:p>
      <text:p text:style-name="P101">KADANCE: Exactly.</text:p>
      <text:p text:style-name="P102">MINAMI: You thought you could save me with your mind?</text:p>
      <text:p text:style-name="P102">KADANCE: </text:p>
      <text:p text:style-name="P403">I did. <text:span text:style-name="T617">There was a time when</text:span> I thought <text:span text:style-name="T617">that</text:span> they <text:span text:style-name="T617">had </text:span>found you because of my mis-phrased birthday wish.<text:span text:style-name="T322"> I took on so much responsibility for your disappearance. I </text:span>had seen you, I had seen your sadness. I had been there when you vanished. Everyone looked to me for the details. I felt like if I had done something, anything differently, you wouldn't have <text:span text:style-name="T8">(pause) </text:span>wouldn't have done what you did.</text:p>
      <text:p text:style-name="P102">MINAMI: Fall in the water?</text:p>
      <text:p text:style-name="P102">KADANCE: </text:p>
      <text:p text:style-name="P403">Gotten swept to sea, been beached in that cove, come back in a coma. I believed that you and I were connected in some sort of cosmic way. I visited you almost every Sunday throughout middle-school and most of high-school. I'd come with flowers and homework and just sit with you, studying, watching your TV; I'd watch you sleep. I talked to you, talked to myself at you. I would laugh, and cry. </text:p>
      <text:p text:style-name="P102">MINAMI: You cried for me?</text:p>
      <text:p text:style-name="P102">KADANCE: </text:p>
      <text:p text:style-name="P403">Minami! You were the most important thing that ever happened to me. Remember what I said about me being the me that I am because of you? I believe that. <text:span text:style-name="T324">I was obsessed with your disappearance and recovery. </text:span>I studied <text:span text:style-name="T324">ocean current</text:span> charts to try and figure out how you ended up in <text:span text:style-name="T324">that specific</text:span> cove. <text:span text:style-name="T324">I had t</text:span>opographical maps <text:span text:style-name="T324">and tide tables.</text:span></text:p>
      <text:p text:style-name="P89">MINAMI: </text:p>
      <text:p text:style-name="P404">Well, thank you. If we are connected, then <text:span text:style-name="T325">maybe it</text:span> was your faith that brought me back. If we are n<text:span text:style-name="T325">o</text:span>t, well, thank you anyway. You were the only one who cared.</text:p>
      <text:p text:style-name="P89">KADANCE: That's not true. Lots of people cared. Dozens joined the search parties. </text:p>
      <text:p text:style-name="P90">MINAMI: </text:p>
      <text:p text:style-name="P405">But you were the only one who held out <text:span text:style-name="T325">hope, that visited</text:span>. <text:span text:style-name="T29">(pause) </text:span>Do you believe in <text:span text:style-name="T280">a</text:span> God?</text:p>
      <text:p text:style-name="P89">KADANCE: I'm agnostic.</text:p>
      <text:p text:style-name="P89">MINAMI: What does that mean?</text:p>
      <text:p text:style-name="P90"><text:soft-page-break/></text:p>
      <text:p text:style-name="P90">KADANCE: </text:p>
      <text:p text:style-name="P405">I don't know. <text:span text:style-name="T27">(pause)</text:span> It means, <text:span text:style-name="T580">I don't know. </text:span>I don't know if there is a God or not. How <text:span text:style-name="T580">a</text:span>bout you?</text:p>
      <text:p text:style-name="P89">MINAMI: I never did before.</text:p>
      <text:p text:style-name="P89">KADANCE: And now you do?</text:p>
      <text:p text:style-name="P89">MINAMI: I do n<text:span text:style-name="T325">o</text:span>t know.</text:p>
      <text:p text:style-name="P60"><text:tab/>NURSE enters. She has a rubber ball, a stretchy band and a tub of putty. </text:p>
      <text:p text:style-name="P89">NURSE: Alright Minami, time for your physical therapy.</text:p>
      <text:p text:style-name="P89">KADANCE: See you later, Minami. <text:span text:style-name="T257">I'll stop back in before I go.</text:span></text:p>
      <text:p text:style-name="P223">MINAMI: Bye, Kadance. </text:p>
      <text:p text:style-name="P621">KADANCE exits, lights fade as NURSE starts MINAMI on exercises.</text:p>
      <text:p text:style-name="P335">Minami on Hunger</text:p>
      <text:p text:style-name="P103"><text:tab/></text:p>
      <text:p text:style-name="P104"><text:tab/>While his subconscious busied itself with the task of dreaming, hunger crept into his body with a voracious intensity. Before this moment, disorientation, mania and a general delay in coming to his senses conspired to keep hunger from entering his <text:span text:style-name="T580">awareness</text:span>. His mental states so discombobulated as to fail to recognize a base physical cue. So chaotic as to disguise a great and powerful ache.</text:p>
      <text:p text:style-name="P104"><text:tab/>His hunger now awakens; like a loosed predator, it ravishes. Turning the churning, deprived stomach into the epicenter of a sensory assault, pangs and longings spring forth. By the time they have roused him into consciousness, Minami's hunger-pangs are a chorus of yearning, rattling him to his core.</text:p>
      <text:p text:style-name="P104"><text:tab/>He opens his eyes, looking upon the world anew. His vision is clear as his gaze sweeps past each part of the landscape. No longer threatening, the rock-face swims with possibility. Once on his feet, he picks out various pieces, analyzing each, in turn as a potential food source. He peers into crevices, hoping for mussels but finding barnacles. Dismissing moss, he wonders at a far-off color<text:span text:style-name="T301">ed</text:span> patch of rock; is that more moss or an oyster clumping? <text:span text:style-name="T8">Can I eat an anemone?, </text:span>he wonders, gazing up to where he had previously climbed.</text:p>
      <text:p text:style-name="P104"><text:tab/>He moves close to a particular area where an individual large boulder perches atop several smaller ones which are supported by a bank of ancient, compacted sandstone. In the shadows of the major rock, Minami hopes to spy something to eat.</text:p>
      <text:p text:style-name="P104"><text:tab/>Drawing close does nothing to clarify whether or not there is a food-source present. The shadow below the jutting boulder is as dark as ever. An inkling of panic stirs, but Minami tamps it down. </text:p>
      <text:p text:style-name="P104"><text:tab/><text:span text:style-name="T327">Reaching his hand in, he tries to see what he is grasping at, but his own forearm blocks his view. His own shadow renders the space even darker, slightly out of focus. He feels a pinch on his finger and reflexes kick in as he snaps his hand back. A purple shelled crab scuttles out and in a moment is out of his reach, under another boulder. He considers grabbing after it as he sucks on his sore finger, but decides against it.</text:span></text:p>
      <text:p text:style-name="P104"><text:tab/><text:span text:style-name="T327">He wonders, assuming he could unstick them from the rock, whether he could eats the meat of a barnacle. He knows they are animals, but seems to recall they have particularly intense sticking power. They float around until finding an appropriate spot to latch where they stay, stacking one generation of barnacle atop the last; the hardened corpses of the linage's ancestors shielding the current generation, ensuring protection from predators, from seagulls, from the elements.</text:span></text:p>
      <text:p text:style-name="P104"><text:tab/><text:span text:style-name="T327">He wanders, stepping into the lapping waves, giving a short high-pitched squeal of surprise as the whitefoam swirls round his feet. Turning his back to the ocean, he methodically searches the </text:span><text:soft-page-break/><text:span text:style-name="T327">crevices under and around these boulders perched at the conjunction of ground and sea. He spots some barnacles clustered on the far side of the boulder he is investigating. </text:span></text:p>
      <text:p text:style-name="P104"><text:tab/><text:span text:style-name="T327">As he gazes at it, they seem to snap into focus. Teaming with detail, their sloped edges group together on the underside, in the darkness of this rock. He takes a step closer. Minami's sight reveals a cornucopia of splendor. The barnacles are attached to tough, cragged white-gray shells. A shuddering spiked pain jumps as his stomach reacts to the possibility of sustenance. He staggers slightly as this unsettling feeling rises and peaks, steadying himself on the rock with his hand. He takes a deep breath as he waits for the sensation to pass. </text:span></text:p>
      <text:p text:style-name="P235"><text:tab/>The cramp seems the cumulative effect of all the physical abuse his body has endured crossed with the emotional trauma of being lost in this unfamiliar place. The body spasm finally passes, but leaves him tingling in several areas with varying intensity. <text:span text:style-name="T328">The waters reach his calfs as he wades toward it. </text:span>Moving to grasp one of the shells, Minami enters the shadow of the boulder. In its depths, he spies a pool. A recessed basin whose edge begins just inside the dip of the boulder's shadow. </text:p>
      <text:p text:style-name="P235"><text:tab/>As he tugs on the white-gray shell, unable to unstick it, he peers <text:span text:style-name="T329">deeper </text:span>into the <text:span text:style-name="T625">enclosure</text:span>. In its<text:span text:style-name="T329"> far reaches,</text:span> <text:span text:style-name="T331">bivalves</text:span> clump in pairs <text:span text:style-name="T329">and threes,</text:span> which have barnacles of their own. A small, insect-like crab scuttles bright against its dim surroundings. Plunging his head under the rock, his mouth fractionally above the pool, he grasps and pulls at the black-blue shells. Though they scrape harshly against his worn, thin skin, they inspire no terror. He licks his parched lips in anticipation. </text:p>
      <text:p text:style-name="P235"><text:tab/>A wave larger than the eddies preceding it, washes into the space, raising the pool to Minami's face. He ducks his head out from the overhanging ledge, keeping one hand firmly grasped around a mussel. He applies a twisting motion to his already considerable force and with a satisfying release, the paired shell is free in his hand. A surge of saliva floods his dry mouth in anticipation of the coming moment. <text:span text:style-name="T329">He bonks his head getting out of the hole.</text:span></text:p>
      <text:p text:style-name="P235"><text:tab/><text:span text:style-name="T332">When he manages to pry up an edge, a clear colored liquid leaks from the space he opens. He tries to wedge a finger into the space, but the shell clamps back together with a snap that catches his finger. Minami can feel the sting, can feel all of the scrapes and cuts on his hands ringing with anguish as the salt-water seeps into his wounds. Determined, he wedges his finger sideways, continuing his attempt to release the fleshy innards of his still living prey. </text:span></text:p>
      <text:p text:style-name="P236"><text:tab/>Ignoring the pinch as it reasserts itself, Minami manages to trap the knuckle portion of his right pointer finger in the opening he's created. Minami uses his left hand to pry the shell back, but as soon as his finger is free, the opening snaps back. Out of frustration, Minami smashes it into the rock directly in front of him. With a sickly squish-crack it splits into bits. Pieces of shell scatter into the foaming surf. </text:p>
      <text:p text:style-name="P236"><text:soft-page-break/><text:tab/>With the exposed half-shell in his hand, Minami rus<text:span text:style-name="T329">h</text:span>es it toward his awaiting mouth. The experience is textural. He sinks his teeth into the meat and begins to wrestle the tongue-like mollusk from its shattered home. </text:p>
      <text:p text:style-name="P236"><text:tab/>His chapped and cracked lips, swollen in neglect split by the ocean and wind, register a searing assault as the salty brine seeps into their gaps. He <text:span text:style-name="T329">gasps</text:span> in pain. For a moment, he stands there, shell in hand. His hunger quickly reasserts itself and he is back under the overhang, using the shell to pry off the next morsel.</text:p>
      <text:p text:style-name="P236"><text:tab/>Another tiny bright crab scuttles by and without a thought, he pops it into his mouth. Against the wet of his tongue, a tough yet fragile shell gives way with a crunch as he grinds his molars through the fractured exoskeleton of the small crustacean's remains. <text:span text:style-name="T316">It tastes like nothing.</text:span> All the while, he struggles to free another mussel from the rock's grasp.</text:p>
      <text:p text:style-name="P236"><text:tab/>Thus the ravenous, lost boy on his foreign shore discovers the first vital reality any cast-away cartographer must account for. In order to survive, he has sourced food. In his mind's map of the cove, an <text:span text:style-name="T8">X</text:span> for the spot. <text:span text:style-name="T333">By mapping its location, Minami feels a little less lost. Only after eating his sixth mollusk, seventh in hand, stomach still calling out, does he start to consider not eating all of them. His thirst is growing, the waves are rising. All parts of the pool are under water now, but he has a method developing for prying his food-source loose. Upon discovery, he assumed he would eat them all.</text:span></text:p>
      <text:p text:style-name="P236"><text:tab/><text:span text:style-name="T333">Now, he realizes with a start that he must leave some, otherwise, the only important spot on his mostly unmapped shore would disappear entirely. Since he hasn't had much luck loosening the oyster, he decides to save it and the last couple of mussels for tomorrow. And just like that, he has a tomorrow.</text:span></text:p>
      <text:p text:style-name="P312">╔══╗</text:p>
      <text:p text:style-name="P312">║ <text:s/>₪ <text:s/>║</text:p>
      <text:p text:style-name="P312">╚══╝</text:p>
      <text:p text:style-name="P312"/>
      <text:p text:style-name="P237"><text:tab/>Food does incredible things for Minami's being. The body responds immediately. The act of digestion weighs on him so heavily that as soon as he has made his decision, he splashes away from the large rock. Glancing back once to make sure he will recognize <text:span text:style-name="T334">the spot</text:span>, he wades his way to shore, <text:span text:style-name="T334">noticing the change in tide.</text:span> He walks in the shade of the cliff until he is at the base <text:span text:style-name="T335">of the tumble-down rocks.</text:span></text:p>
      <text:p text:style-name="P237"><text:tab/>He sinks to the <text:span text:style-name="T334">gravelly</text:span> ground, body already redirecting resources toward digestion. A low energy softly surges through his frame as he settles. A warmth glows from a space with-in. His eyes relax.</text:p>
      <text:p text:style-name="P237"><text:tab/>Having seen terrifying visions before keenly searching for sustenance, his eyes <text:span text:style-name="T334">finally</text:span> settle, allowing his view to widen, his perspective <text:span text:style-name="T334">to </text:span>de-tunnel. He realizes his former confusion, paranoia and irrationality very well may have sourced their power from his inability to fend them off. </text:p>
      <text:p text:style-name="P237"><text:soft-page-break/><text:tab/>He watches the waves crash. He watches the clouds pass. As the sun sinks lower in the sky, he moves to stay in its light. Soon after the last of the brilliant colors of sunset have left the sky, he succumbs to a deep and profound sleep. <text:span text:style-name="T336">Where before, so much energy was expended holding his parts and pieces in place, now he surrenders to a full body exhale. </text:span></text:p>
      <text:p text:style-name="P237"><text:tab/><text:span text:style-name="T334">To begin, much focus is placed on his stomach as blood rushes there to help process and digest his protein heavy meal. Disparate sections of his body call out, demanding the necessary and now available resources needed for his progress. If not full nor speedy, at least his recovery is no longer impaired by lack of food. </text:span></text:p>
      <text:p text:style-name="P237"><text:tab/><text:span text:style-name="T334">As they get turned and churned, digested and broken down, the meat of the mollusks surrender their vital parts and pieces. Enzymes battle complex proteins to break them down. Sugars easily sulf off and immediately are put to use further digesting the fleshy mussels. As Minami's sleep deepens, the food takes further advantage, sending amino acids through-out his body to begin the task of repairing this bruised and battered body. That warm swell grows in the space just behind the ribs, to surge and spill into the rest of him. </text:span></text:p>
      <text:p text:style-name="P237"><text:tab/><text:span text:style-name="T334">The infected laceration running from the sole of his foot clear up to his knee, bellows with an undeniably insistent urgency. As soon as it is able, the body begins the task of collecting the necessary building blocks and blood cells to reconstruct the area and fight off further infection. </text:span></text:p>
      <text:p text:style-name="P238"><text:tab/><text:span text:style-name="T337">The ever-constant, all-out battle continues throughout Minami's slumber. Those newly created solider-cells get slaughtered as bacteria does them in. White blood-cells duplicate to replace themselves. Their piled corpses form pus pockets along the salt and mineral encrusted wound. </text:span></text:p>
      <text:p text:style-name="P239"><text:tab/>Further re-enforcements form as the meat gets converted and absorbed through more complicated digestive procedures. More organs get involved. Gall and pancreas squirt out solutions while liver and kidneys begin finely filtering out waste and refuse.</text:p>
      <text:p text:style-name="P237"><text:tab/><text:span text:style-name="T337">His blood pumps, rhythmically synchronous with his unlabored breath. Here in this state of unaware rest, Minami is finally at peace. His paranoia does not threaten his state of being while sleeping. This rest may be the best of all activities he could currently occupy himself with. </text:span></text:p>
      <text:p text:style-name="P237"><text:tab/><text:span text:style-name="T337">Digestion, circulation and respiration align their cycles to aid in his restoration. Their multi-faceted, often over-lapping actions repair and renew his ocean tossed body. So wondrously deep is this healing rest that Minami continues to sleep throughout the night and much of the following morning.</text:span></text:p>
      <text:p text:style-name="P224"><text:tab/>As he sleeps, he dreams of flying. </text:p>
      <text:p text:style-name="P224"><text:tab/>From the perspective of the gyrfalcon, he rides the wind. Currents drift as <text:span text:style-name="T580">the </text:span>air changes, Minami shifting with it. <text:span text:style-name="T618">He finds a sense of calm high in the air. Looking down, he sees the ocean spread out below him. A shimmer of a shadow, the flip of a tail, Minami spots a whale.</text:span></text:p>
      <text:p text:style-name="P224"><text:soft-page-break/><text:tab/><text:span text:style-name="T618">Glancing up h</text:span>e sees <text:span text:style-name="T618">movement</text:span> above him, and <text:span text:style-name="T618">instinctually</text:span> twisting, he flaps and pumps his wings to strike at the passing bird. He barely misses a<text:span text:style-name="T618">s</text:span> the fleet winged prey evades; he gives chase, the excitement thrilling Minami as both bird and slumbering man. </text:p>
      <text:p text:style-name="P224"><text:tab/><text:span text:style-name="T618">Even as dreams fade and he drifts toward consciousness, h</text:span>e feels <text:span text:style-name="T618">a</text:span> connection to <text:span text:style-name="T618">his</text:span> limbs, his <text:span text:style-name="T618">phantom </text:span>wings all throughout his morning slumber. The thrill of flight stays with him as subtle optimism long after he has awoken.</text:p>
      <text:p text:style-name="P222"/>
      <text:p text:style-name="P319">南</text:p>
      <text:p text:style-name="P349">Fourth Conversation: Tuesday, May Twenty-second, Twenty-twelve.</text:p>
      <text:p text:style-name="P53"><text:span text:style-name="T257">Colum</text:span>bia Memorial Hospital, Lower Columbia Hospice. Astoria, Oregon.</text:p>
      <text:p text:style-name="P523"/>
      <text:p text:style-name="P523">KADANCE: Knock, knock. <text:span text:style-name="T8">(knock, knock)</text:span></text:p>
      <text:p text:style-name="P635"><text:span text:style-name="T282">KADANCE</text:span> enters. It is early afternoon. She carries a bunch of daffodils. <text:span text:style-name="T282">MINAMI's</text:span> room is split by a curtain. Beyond the curtain, the hum of the ventilator his roommate requires to breathe. Matching equipment sits, unhooked in <text:span text:style-name="T282">MINAMI's</text:span> quarters. A machine beeps.</text:p>
      <text:p text:style-name="P505">MINAMI: Daffodils.</text:p>
      <text:p text:style-name="P505">KADANCE: </text:p>
      <text:p text:style-name="P389">They need water. Of course they need it. </text:p>
      <text:p text:style-name="P363">(<text:span text:style-name="T7">Fills a </text:span><text:span text:style-name="T140">paper</text:span><text:span text:style-name="T7"> cup from the sink in the bathroom) </text:span></text:p>
      <text:p text:style-name="P363">We all need it. </text:p>
      <text:p text:style-name="P381">(She places the daffodils in the cup. It tips. She whips out her pocketknife, cuts the stems, places them in. It tips. She grabs a plastic cup from the counter, puts them in; it doesn’t tip) </text:p>
      <text:p text:style-name="P363">You need it to survive. So do flowers.</text:p>
      <text:p text:style-name="P363"><text:s/><text:span text:style-name="T7">(She notices the cup is for urine samples. As she places the flowers at Minami’s beside, she makes a face. Minami smiles) </text:span></text:p>
      <text:p text:style-name="P363">There.</text:p>
      <text:p text:style-name="P505">MINAMI: Thank you. Kay-<text:span text:style-name="T310">d</text:span>ance.</text:p>
      <text:p text:style-name="P551">KADANCE: Good to see you again.</text:p>
      <text:p text:style-name="P551">MINAMI: Nice to see you, Kadance. Thank you for stopping back.</text:p>
      <text:p text:style-name="P506">KADANCE: You<text:span text:style-name="T573">'</text:span>re welcome, Minami. </text:p>
      <text:p text:style-name="P551">MINAMI: How was the rest of your afternoon?</text:p>
      <text:p text:style-name="P551">KADANCE: Fine. How was physical therapy?</text:p>
      <text:p text:style-name="P551">MINAMI: Good, <text:span text:style-name="T580">the Nurse</text:span> say<text:span text:style-name="T580">s</text:span> I am <text:span text:style-name="T580">doing well</text:span>.</text:p>
      <text:p text:style-name="P506"><text:span text:style-name="T573">KADANCE: Glad to hear that, Minami. </text:span><text:span text:style-name="T138">(pause)</text:span><text:span text:style-name="T573"> </text:span>What does that mean, <text:span text:style-name="T580">the word</text:span> Minami?</text:p>
      <text:p text:style-name="P505">MINAMI: In the city of Osaka, there are two city centers: Kita &amp; Minami. Minami means <text:span text:style-name="T581">'</text:span>South<text:span text:style-name="T581">'</text:span>. </text:p>
      <text:p text:style-name="P505">KADANCE: And Kita means <text:span text:style-name="T581">'</text:span>North<text:span text:style-name="T581">'</text:span>?</text:p>
      <text:p text:style-name="P505">MINAMI: Yes. Very good K<text:span text:style-name="T310">ay-d</text:span>ance. </text:p>
      <text:p text:style-name="P505">KADANCE: Domo Arigato.</text:p>
      <text:p text:style-name="P505">MINAMI: <text:span text:style-name="T338">Very good.</text:span> </text:p>
      <text:p text:style-name="P505">KADANCE: <text:span text:style-name="T310">Domo Arigato means thank you, right?</text:span></text:p>
      <text:p text:style-name="P530">MINAMI: Yes.</text:p>
      <text:p text:style-name="P530">KADANCE: Domo Arigato, Mr Minamo.</text:p>
      <text:p text:style-name="P505">MINAMI: Thank you very much, M<text:span text:style-name="T338">is</text:span>s Crow Dance.</text:p>
      <text:p text:style-name="P505">KADANCE: How do you mean, Mr <text:span text:style-name="T339">South</text:span>?</text:p>
      <text:p text:style-name="P505">MINAMI: Well, “KA” like a crow <text:span text:style-name="T310">and</text:span> dance like you say to say it. Kay-A<text:span text:style-name="T321">y</text:span> Danc<text:span text:style-name="T340">e,</text:span> so Dancing Crow. </text:p>
      <text:p text:style-name="P505">KADANCE: </text:p>
      <text:p text:style-name="P389">Well, what do you know? I <text:span text:style-name="T339">have</text:span> <text:span text:style-name="T310">lived in the Pacific Northwest my whole life and it takes </text:span>a Japanese exchange student who’s been in a coma for <text:span text:style-name="T339">nearly a</text:span> decade <text:span text:style-name="T339">to </text:span>com<text:span text:style-name="T339">e</text:span> up a Native name <text:span text:style-name="T310">for me.</text:span></text:p>
      <text:p text:style-name="P505">MINAMI: What? You do n<text:span text:style-name="T625">o</text:span>t like it. I <text:span text:style-name="T625">a</text:span>m sorry.</text:p>
      <text:p text:style-name="P505">KADANCE: No, I love it! I love to dance, <text:span text:style-name="T339">I like crows and</text:span> I am rather fond of collecting shiny objects. </text:p>
      <text:p text:style-name="P505">MINAMI: You <text:span text:style-name="T625">a</text:span>re a little silly.</text:p>
      <text:p text:style-name="P505">KADANCE: Thank you very much, Mr South. <text:span text:style-name="T339">You're not </text:span>from Osaka?</text:p>
      <text:p text:style-name="P505">MINAMI: </text:p>
      <text:p text:style-name="P389">No, my parents visit<text:span text:style-name="T340">ed</text:span> when they are young. In love. They <text:span text:style-name="T340">saw the</text:span> cherry blossoms at the castle <text:span text:style-name="T341">and</text:span> love<text:span text:style-name="T340">d</text:span> the city. They name<text:span text:style-name="T340">d</text:span> their two sons Kita &amp; Minami. </text:p>
      <text:p text:style-name="P262">KADANCE: That's a beautiful story.</text:p>
      <text:p text:style-name="P262"><text:soft-page-break/>MINAMI: What is it called, the trip after you get married?</text:p>
      <text:p text:style-name="P262">KADANCE: Honeymoon.</text:p>
      <text:p text:style-name="P262">MINAMI: They were on their honeymoon in Osaka.</text:p>
      <text:p text:style-name="P505">KADANCE: Your brother’s name is Kita?</text:p>
      <text:p text:style-name="P505">MINAMI: His name was Kita. No longer brother. </text:p>
      <text:p text:style-name="P505">KADANCE: I’m sorry to hear that. </text:p>
      <text:p text:style-name="P505">MINAMI: He drown<text:span text:style-name="T338">s</text:span> in the ocean. The <text:span text:style-name="T339">Sea of Japan</text:span>.</text:p>
      <text:p text:style-name="P505">KADANCE: </text:p>
      <text:p text:style-name="P389">I am so sorry.</text:p>
      <text:p text:style-name="P363"><text:s/><text:span text:style-name="T7">(pause)</text:span></text:p>
      <text:p text:style-name="P374">Do you have any other siblings? </text:p>
      <text:p text:style-name="P61"><text:span text:style-name="T618"><text:tab/>(</text:span>MINAMI shakes his head<text:span text:style-name="T618">)</text:span></text:p>
      <text:p text:style-name="P379">(<text:span text:style-name="T256">extended </text:span>pause)</text:p>
      <text:p text:style-name="P363">Did you know that a daffodil will gain a<text:span text:style-name="T272">n</text:span> inch or two in water after being cut?</text:p>
      <text:p text:style-name="P505">MINAMI: No.</text:p>
      <text:p text:style-name="P505">KADANCE:</text:p>
      <text:p text:style-name="P505"><text:tab/>Yep. Same with Tulips. Their stems just keep on soaking up water. Photosynthesizing machines. </text:p>
      <text:p text:style-name="P505">MINAMI: Oh, I did n<text:span text:style-name="T310">o</text:span>t know. </text:p>
      <text:p text:style-name="P505">KADANCE: Did I tell you I was actually born in this hospital?</text:p>
      <text:p text:style-name="P505">MINAMI: No, you did <text:span text:style-name="T321">no</text:span>t. </text:p>
      <text:p text:style-name="P505">KADANCE: </text:p>
      <text:p text:style-name="P389">Yep. Not in this part, obviously. I was born where the babies are born. Labor <text:span text:style-name="T321">and</text:span> Delivery. </text:p>
      <text:p text:style-name="P505">MINAMI: Oh. Now I am in your <text:span text:style-name="T342">birth-town</text:span>. Your hospital.</text:p>
      <text:p text:style-name="P505">KADANCE: Minami, can I ask you something?</text:p>
      <text:p text:style-name="P505">MINAMI: Yes. Please.</text:p>
      <text:p text:style-name="P505">KADANCE: Why did you come here?</text:p>
      <text:p text:style-name="P505">MINAMI: To Oregon. To study. To go to school.</text:p>
      <text:p text:style-name="P505">KADANCE: Yeah, I know. To Portland, but why here, to my <text:span text:style-name="T30">birth-town</text:span>? </text:p>
      <text:p text:style-name="P505">MINAMI: </text:p>
      <text:p text:style-name="P389">I visit<text:span text:style-name="T341">ed</text:span> from the <text:span text:style-name="T581">c</text:span>ity. I <text:span text:style-name="T341">have a </text:span>desire <text:span text:style-name="T339">to</text:span> see the Pacific, to be <text:span text:style-name="T343">on the</text:span> Pacific Northwest United States Coast. In my village, <text:span text:style-name="T341">the </text:span>ocean <text:span text:style-name="T343">is</text:span> to the <text:span text:style-name="T581">e</text:span>ast. Yours, to the <text:span text:style-name="T581">w</text:span>est. <text:span text:style-name="T7"><text:s/></text:span><text:s/></text:p>
      <text:p text:style-name="P505">KADANCE: <text:span text:style-name="T7">(</text:span><text:span text:style-name="T141">she</text:span><text:span text:style-name="T7"> nods) </text:span><text:span text:style-name="T344">I thought so. </text:span>So you came from the <text:span text:style-name="T581">e</text:span>ast to see the <text:span text:style-name="T581">w</text:span>est. <text:span text:style-name="T321">Homesick.</text:span></text:p>
      <text:p text:style-name="P505">MINAMI:</text:p>
      <text:p text:style-name="P389">Yes, to your <text:span text:style-name="T321">birth-town</text:span> in the <text:span text:style-name="T581">w</text:span>est of the <text:span text:style-name="T581">w</text:span>est. To see the Pacific. To see the sun set over the ocean. In my <text:span text:style-name="T321">birth-town:</text:span> the ocean <text:span text:style-name="T321">offers up</text:span> the <text:span text:style-name="T321">s</text:span>un <text:span text:style-name="T321">and</text:span> <text:span text:style-name="T321">t</text:span>he <text:span text:style-name="T321">farmlands, the </text:span>mountains take it away. </text:p>
      <text:p text:style-name="P505">KADANCE: </text:p>
      <text:p text:style-name="P389">And in my <text:span text:style-name="T321">birth-town</text:span>, the mountains give us the sun <text:span text:style-name="T310">and</text:span> the ocean or sometimes the clouds <text:span text:style-name="T310">and </text:span>the wind <text:span text:style-name="T310">and</text:span> the rain take<text:span text:style-name="T321">s</text:span> it away. </text:p>
      <text:p text:style-name="P505">MINAMI: Ha. Yes. Very good. <text:span text:style-name="T7">(</text:span><text:span text:style-name="T141">s</text:span><text:span text:style-name="T7">ips his water)</text:span></text:p>
      <text:p text:style-name="P505">KADANCE: Can I tell you something? </text:p>
      <text:p text:style-name="P505">MINAMI: Yes. Of course. Thank you.</text:p>
      <text:p text:style-name="P505">KADANCE: </text:p>
      <text:p text:style-name="P483">Okay. You’ve heard all this but you were in <text:span text:style-name="T19">(pause) </text:span>you were sleeping <text:span text:style-name="T310">and</text:span> not too receptive. I would have dreams about you. The state of your existence. You were my go to; if my mind wandered, it went to you. I became particularly obsessed with those seven days. </text:p>
      <text:p text:style-name="P505">MINAMI: <text:span text:style-name="T345">Seven</text:span> days?</text:p>
      <text:p text:style-name="P505">KADANCE: </text:p>
      <text:p text:style-name="P389">Yeah, <text:span text:style-name="T341">the missing week</text:span>. <text:span text:style-name="T343">When y</text:span>ou were gone. Swept into the ocean <text:span text:style-name="T340">and</text:span> missing for <text:span text:style-name="T319">seven </text:span><text:soft-page-break/><text:span text:style-name="T319">days</text:span>. There <text:span text:style-name="T339">was</text:span> a one in a million chance of you surviving, <text:span text:style-name="T343">one in a billion</text:span>. <text:span text:style-name="T343">Each day, less likely.</text:span> A totally absurd chance of you surviving, but I believed. I believed as only a child can. Whole-Hearted. Without <text:span text:style-name="T625">r</text:span>eservation. I held out hope for your return. I made up conjectures <text:span text:style-name="T345">and</text:span> plot lines. When you were found, you were in a coma. It had been <text:span text:style-name="T319">s</text:span><text:span text:style-name="T7">even</text:span> days. You’d eaten. Drank water. You had been alive, conscious. How’d you do it? What happened to you?</text:p>
      <text:p text:style-name="P363">If there are alternative universes, I imagined all their possible outcomes. In my mind, you died ten <text:span text:style-name="T319">and</text:span> ten thousand times. Yet on the seventh day, you were spotted. Out in a remote cove <text:span text:style-name="T581">in Washington</text:span>, miles <text:span text:style-name="T319">n</text:span>orth from where you’d been swept to sea. It was a big deal. At the time, there were TV stations, with crews. I got interviewed often, me <text:span text:style-name="T346">and</text:span> this other girl, this high schooler, cause we<text:span text:style-name="T625">'</text:span>re local, were local, she’s moved away <text:span text:style-name="T625">too</text:span>. Most of the other people who saw you that day had been tourists.</text:p>
      <text:p text:style-name="P505">MINAMI: I saw <text:span text:style-name="T341">the</text:span> tourists.</text:p>
      <text:p text:style-name="P505">KADANCE: </text:p>
      <text:p text:style-name="P389"><text:span text:style-name="T581">T</text:span>here are always tourists in the summer. But that summer had been a slow one. The search <text:span text:style-name="T346">and</text:span> rescue crews had to eat, so town was booming. The half dozen places in town <text:span text:style-name="T340">that had</text:span> WI-FI <text:span text:style-name="T340">then got</text:span> instant regulars<text:span text:style-name="T340">, reporters, searchers;</text:span> business was booming <text:span text:style-name="T340">and at the beginning of the </text:span>gr<text:span text:style-name="T319">a</text:span>y season, <text:span text:style-name="T339">which starts as soon as school does, even if it's not actually gray yet. </text:span>The gr<text:span text:style-name="T319">a</text:span>y is always so slow, but your disappearance brought everyone to town. The Governor made a speech.</text:p>
      <text:p text:style-name="P505">MINAMI: The Governor of the United States?</text:p>
      <text:p text:style-name="P505">KADANCE: No, the Governor of Oregon.</text:p>
      <text:p text:style-name="P505">MINAMI: Right, of Oregon. The President of the United States. <text:span text:style-name="T346">A black man.</text:span></text:p>
      <text:p text:style-name="P505">KADANCE: </text:p>
      <text:p text:style-name="P389"><text:span text:style-name="T346">No, it was the one before him. A Bush, but </text:span>I’m sure even he heard about it. Any national paper or <text:span text:style-name="T340">even </text:span>international news source you can name ran at least a little piece on it <text:span text:style-name="T310">and</text:span> half of them sent somebody to Astoria to cover it. To cover you, your story.</text:p>
      <text:p text:style-name="P263">MINAMI: My story.</text:p>
      <text:p text:style-name="P263">KADANCE: </text:p>
      <text:p text:style-name="P484">Your story. If they weren't here after you went missing, they certainly showed up when you had been miraculously found. So you came to see the sunset over the Pacific, that's why you came to Astoria?</text:p>
      <text:p text:style-name="P505">MINAMI: </text:p>
      <text:p text:style-name="P389">Ah Story Ah. I like<text:span text:style-name="T346">d the</text:span> name. <text:span text:style-name="T346">I saw</text:span> that it divides <text:span text:style-name="T346">two </text:span>states, separate<text:span text:style-name="T5">s</text:span> water <text:span text:style-name="T5">and</text:span> land, river <text:span text:style-name="T5">and</text:span> mountains, <text:span text:style-name="T339">like Hokkaido, like home</text:span>. Just wanted to see for myself. It made me homesick to see the ocean.</text:p>
      <text:p text:style-name="P505">KADANCE: <text:span text:style-name="T321">So c</text:span>an I ask you <text:span text:style-name="T321">a little question</text:span>?</text:p>
      <text:p text:style-name="P330">MINAMI: <text:s/><text:span text:style-name="T7">(pause) </text:span>Yes, you may ask.</text:p>
      <text:p text:style-name="P53"><text:span text:style-name="T176">KADANCE: </text:span>Do you remember that day? <text:span text:style-name="T7">(pause) </text:span>That day <text:span text:style-name="T347">a decade</text:span> ago?</text:p>
      <text:p text:style-name="P505">MINAMI: </text:p>
      <text:p text:style-name="P389">I cannot believe it. <text:span text:style-name="T581">A decade.</text:span></text:p>
      <text:p text:style-name="P381">(pause) </text:p>
      <text:p text:style-name="P363">No, I do n<text:span text:style-name="T343">o</text:span>t know. I believe I remember it, but I cannot trust my memory.</text:p>
      <text:p text:style-name="P505">KADANCE: <text:span text:style-name="T7">(she nods) </text:span>Hmm.</text:p>
      <text:p text:style-name="P505">MINAMI: Can I ask you something?</text:p>
      <text:p text:style-name="P505">KADANCE: Yes, of course you can.</text:p>
      <text:p text:style-name="P505">MINAMI: Did anyone come for me?</text:p>
      <text:p text:style-name="P505">KADANCE: </text:p>
      <text:p text:style-name="P389">Yeah. Portland <text:span text:style-name="T5">and</text:span> Sapporo are sister cities. They sent over an ambassador of goodwill. This one lady <text:span text:style-name="T5">and</text:span> her entourage.</text:p>
      <text:p text:style-name="P531"><text:soft-page-break/>MINAMI: In tour age?</text:p>
      <text:p text:style-name="P531">KADANCE: Group, her group of employees. She came to see you.</text:p>
      <text:p text:style-name="P505">MINAMI: You talk<text:span text:style-name="T310">ed</text:span> about me.</text:p>
      <text:p text:style-name="P505">KADANCE: </text:p>
      <text:p text:style-name="P389">Yeah, yeah. I told how you’d been on the watchtower. That you’d asked what a raccoon is called. That you walked past me, down the steps, out along the rocks <text:span text:style-name="T310">and</text:span> disappeared. </text:p>
      <text:p text:style-name="P505">MINAMI: Your face. I saw. Saw you. </text:p>
      <text:p text:style-name="P505">KADANCE: </text:p>
      <text:p text:style-name="P389">Yeah. You saw me, I was much younger then. Just a girl. I liked to ride my bike down to the ocean, climb the tower <text:span text:style-name="T347">to</text:span> watch the waves. That’s what I was doing that day. I was there all by myself, <text:span text:style-name="T5">taking pictures</text:span>. I was there alone. Like you. </text:p>
      <text:p text:style-name="P264">MINAMI: You were there when I was there.</text:p>
      <text:p text:style-name="P264">KADANCE: Yes. We spoke. Do you remember being on the rocks?</text:p>
      <text:p text:style-name="P505">MINAMI: </text:p>
      <text:p text:style-name="P389">I used to go out on the rocks with my brother. We would catch the waves, we <text:span text:style-name="T343">woul</text:span>d call it, Catch Wave. Arms outstretched <text:span text:style-name="T7">(he demonstrates) </text:span>The water on your face, your arms. <text:span text:style-name="T7">(With a sharp inhale, he draws in his arms) </text:span>Yes. I remember climbing up the rocks. I trust my memory for that much. I caught a wave. I caught a wave that day.</text:p>
      <text:p text:style-name="P505">KADANCE: You certainly did.</text:p>
      <text:p text:style-name="P532">MINAMI: But, no-one else? Not my family, <text:span text:style-name="T339">an Aunt or </text:span>my <text:span text:style-name="T339">G</text:span>randmother?</text:p>
      <text:p text:style-name="P532">KADANCE: Not that I know of, but I haven't really been visiting you regularly for the last four years.</text:p>
      <text:p text:style-name="P533">MINAMI: You have visited me often?</text:p>
      <text:p text:style-name="P533">KADANCE: <text:span text:style-name="T321">Pretty much e</text:span>ver since you were found, til I went away to college. </text:p>
      <text:p text:style-name="P533">MINAMI: The last four years.</text:p>
      <text:p text:style-name="P533">KADANCE: Yep, in Portland. But all through high-school.</text:p>
      <text:p text:style-name="P505">MINAMI: <text:span text:style-name="T348">Can I ask you (</text:span><text:span text:style-name="T31">pause</text:span><text:span text:style-name="T348">) </text:span>Will you tell me something?</text:p>
      <text:p text:style-name="P505">KADANCE: Of course I will. What?</text:p>
      <text:p text:style-name="P505">MINAMI: Do you think I jump<text:span text:style-name="T348">ed into</text:span> the water?</text:p>
      <text:p text:style-name="P505">KADANCE: </text:p>
      <text:p text:style-name="P389">I saw you jump. I saw you slip. I saw a wave crash up <text:span text:style-name="T310">and</text:span> catch you in its watery outstretched arms. Any possible possibility I saw happen so clearly. Because I was there <text:span text:style-name="T5">and</text:span> because no one actually saw. No one. Not that they didn’t guess. All those people who weren’t actually there.</text:p>
      <text:p text:style-name="P505">MINAMI: Oh, I see. So you see but you don’t see.</text:p>
      <text:p text:style-name="P505">KADANCE: Exactly. I can see everything, but saw nothing.</text:p>
      <text:p text:style-name="P505">MINAMI: Yes. Of course. Thank you.</text:p>
      <text:p text:style-name="P505">KADANCE: You’re welcome very much, sir. Mr. Minami.</text:p>
      <text:p text:style-name="P505">MINAMI: No, <text:span text:style-name="T320">I owe all the thanks</text:span>, Dancing Crow.</text:p>
      <text:p text:style-name="P505">KADANCE: This has been a very odd <text:span text:style-name="T289">couple of </text:span>day<text:span text:style-name="T289">s</text:span>, hasn’t it?</text:p>
      <text:p text:style-name="P505">MINAMI: Yes, it has. I think I am getting tired.</text:p>
      <text:p text:style-name="P505">KADANCE: I’ll let you rest. <text:span text:style-name="T7">(she moves to the door)</text:span></text:p>
      <text:p text:style-name="P507">MINAMI: Kadance? <text:span text:style-name="T7">(she turns) </text:span>Thank you for the daffodils.</text:p>
      <text:p text:style-name="P505">KADANCE: </text:p>
      <text:p text:style-name="P505"><text:tab/>No prob<text:span text:style-name="T340">lem</text:span>. I hope they grow an extra half a foot &amp; knock over that pee cup they’re sitting in.</text:p>
      <text:p text:style-name="P505">MINAMI: You are a <text:span text:style-name="T320">little</text:span> silly, Kay Ay<text:span text:style-name="T340">e</text:span> Dance.</text:p>
      <text:p text:style-name="P534">KADANCE: Why thank you, Mr South from the <text:span text:style-name="T581">e</text:span>ast<text:span text:style-name="T7">. (she exits)</text:span></text:p>
      <text:p text:style-name="P615">MINAMI watches the door, well after KADANCE has exited. He smiles sadly to himself, takes a big inhale and exhales loudly and slowly in an extended sigh. Lights fade.</text:p>
      <text:p text:style-name="P336">Minami on <text:span text:style-name="T350">Discovery</text:span></text:p>
      <text:p text:style-name="P105"/>
      <text:p text:style-name="P106"><text:tab/>Chapped lips, a dry tongue and a parch in his throat; Minami wakes with an undeniable thirst. <text:span text:style-name="T351">It is still light, the tide is higher. </text:span>He licks his lips, feeling only the roughness of his tongue on the <text:span text:style-name="T352">numerous</text:span> splits. <text:span text:style-name="T352">He tries to produce saliva, but it merely makes his mouth ache. Since he is near the shaded cliff-side, he walks toward it and scaling a few small boulders, licks a heart-shaped patch of rock face peeking from between some vibrant green moss. </text:span></text:p>
      <text:p text:style-name="P106"><text:tab/><text:span text:style-name="T353">His lips enjoy a moment's respite against the cool of the rock. The trickle of water creeping down the cliffside contains minerals and salt perhaps, dirt and debris, none-the-less, Minami's immediacy of thirst tempers slightly. As he sucks on a bit of moss, he wonders where there might be a more meaningful supply of water. He scans the view upward, seeing other trickles like this one, here and there descending, decorated with clinging plants and micro-waterfalls. </text:span></text:p>
      <text:p text:style-name="P106"><text:tab/><text:span text:style-name="T353">He clammers down the boulders and purposefully limps along, staying parallel to the cliff-side. At a particularly promising spot, he again shimmies up some boulders to the rock-face. From here he spies a more steady steam of water as it drips from the rim of the cliff. <text:s/>About halfway between its starting point and Minami, the stream hits a jutting rock and sprays out, showering down upon the boulders below it. It feels like a fine mist hitting his sun-baked skin. </text:span></text:p>
      <text:p text:style-name="P106"><text:tab/><text:span text:style-name="T354">He basks in it momentarily. The cooling water a welcome balm to his aching body. He kneels to sip from a crevice which has filled to overflowing with water. It is clear and crisp, perhaps less salty than his other sips. He gulps it down in two small mouthfuls. He waits, watching as it slowly begins to refill. Water drips down the cliff-side, collecting on the rock-face. After an extended period of time, Minami again kneels to drink in another couple of mouthfuls.</text:span></text:p>
      <text:p text:style-name="P106"><text:tab/><text:span text:style-name="T354">During the interval it takes for the crevice, a divot really, to refill, Minami finally gets his bearings. He is on the southern end of the cove; the cliffside runs along this southern edge, curling away from the ocean to border the east all the way to the unexplored northern end of the cove. There do not seem to be any easily scalable exits from this cove. He gratefully kneels to take in another drink of water.</text:span></text:p>
      <text:p text:style-name="P106"><text:tab/><text:span text:style-name="T354">He can see all the way to the northern end. From here, it seems much the same as this cliff-side, yet intrinsically different. The unseen sun sends rays which catch the waves out in front of that northern edge. He stares out at the sun-bathed waters for a few moments before bending to slurp from the lip of the divot. </text:span></text:p>
      <text:p text:style-name="P106"><text:tab/><text:span text:style-name="T355">He turns his attention to his physical self. Taking a crouched seat on the creviced boulder, he extends his injured right leg out in front of him. Dipping his fingers in the gathering water, he trickles a </text:span><text:soft-page-break/><text:span text:style-name="T355">few drops into the wound. He feels the sensation, but does not categorize it either good or bad; he merely experiences it. </text:span></text:p>
      <text:p text:style-name="P240"><text:tab/>He reaches across and gathers more water on his finger tips. This time he gently brushes at the opening closest to his knee, freeing bits of trapped sand and salt which encrust the wound. Working diligently, a drip or two at a time, he clears the top of the gash of a few pebbles and most of the sand lodged there. It is deepest halfway between the knees and the ankle, nearly to the bone. </text:p>
      <text:p text:style-name="P106"><text:tab/><text:span text:style-name="T355">He continues to work at freeing the debris from the wound. It shallows out as it wraps behind the ankle bone to the heel, where it curls around to barely touch the sole. Angry, red flesh is exposed as the layers of grime come away. Delicately he probes the opening with his fingers, actively maintaining an objective experience of the sensation. He encounters the sharpest sensations between the shin and the calf, where the wound is deepest. </text:span></text:p>
      <text:p text:style-name="P106"><text:tab/><text:span text:style-name="T356">He takes hold of the edge of his tattered jeans and with considerable force manages to tear a strip off of the hem. This he lays on the boulder to be washed in the spray. Attempting to tear another strip of fabric, he splits the denim up to the crotch. He strips down to his underwear with some effort. He pieces the jeans up in a half a dozen strips of different lengths. The string of seams he leaves attached to the button fly. </text:span></text:p>
      <text:p text:style-name="P106"><text:tab/><text:span text:style-name="T356">Using the longest pieces first, he wraps the wet denim bandages around the wound, trying to pinch it closed with the force of the bindings. He loops a short segment around the top of his foot, knotting it to itself. The tail of this section is then tucked into the tight wound strips running horizontally across the wound. The thick thread of seams finishes the suture by winding around and through the holes of the button fly. He weaves the end back and forth around the buttons. </text:span></text:p>
      <text:p text:style-name="P106"><text:tab/><text:span text:style-name="T357">Standing to survey his handiwork, he acknowledges a tinge of pain when he puts weight his right foot. Delicately, he adjusts it. He kneels once more to drink shallowly from the small pool. </text:span></text:p>
      <text:p text:style-name="P106"><text:tab/><text:span text:style-name="T357">Making his way down the boulders, he notices the sun has begun to bath the northern edge of the cove in its dawning light. In his underwear and shirt, he limps toward it. Before he has gone too far, he turns and surveys his tiny waterfall. With a satisfied exhale, he mentally marks another </text:span><text:span text:style-name="T32">X</text:span><text:span text:style-name="T357"> in his mental map. </text:span></text:p>
      <text:p text:style-name="P106"><text:tab/><text:span text:style-name="T358">Doing so makes him think of his food source, so he glances in that direction. The way the shore meets the cliff is different. For a panicked moment, he worries that he merely dreamed of eating before calming himself with the realization that the tide is up. As it recedes it will reveal his mussel-clustered alcove.</text:span></text:p>
      <text:p text:style-name="P106"><text:tab/><text:span text:style-name="T358">He tries to create a future plan to look back to this spot once he has made it to the sunnier side of the cove. He worries for his ability to recall such a seemingly simple task. He walks a bit further on </text:span><text:soft-page-break/><text:span text:style-name="T358">before again stopping to turn. </text:span><text:span text:style-name="T33">Look back, remember to watch the tide. Don't miss your opportunity. </text:span></text:p>
      <text:p text:style-name="P313">╔══╗</text:p>
      <text:p text:style-name="P313">║ <text:s/>₪ <text:s/>║</text:p>
      <text:p text:style-name="P313">╚══╝</text:p>
      <text:p text:style-name="P313"/>
      <text:p text:style-name="P241"><text:tab/>Casting himself as the map-maker of this cove, Minami congratulates himself on having found water and food. His mission to explore the remaining expanse of this gravelly <text:span text:style-name="T582">shore</text:span> fills him with excitement and trepidation. As he hobbles past the spot where he first awoke, he has a difficult time pinpointing exactly where it was he <text:span text:style-name="T582">washed up</text:span>. The surrounding driftwood seems familiar. </text:p>
      <text:p text:style-name="P241"><text:tab/>He dawdles in this area for a while before continuing toward the somewhat sunny northern edge of the cove. He scans the ground, grateful that the sand-dollars remain scattered about him meaning<text:span text:style-name="T359">lessly; their patterns</text:span> random. Twice he stops to adjust his bandages, happy to have cleaned out the wound, but wary of its depth and intensity. Where before his panic took over his thought processing, now a clear-headed dread has replaced it. <text:span text:style-name="T8">I may have survived drowning in the ocean </text:span><text:span text:style-name="T34">only</text:span><text:span text:style-name="T8"> to die of infection or exposure on this beach.</text:span></text:p>
      <text:p text:style-name="P241"><text:span text:style-name="T8"><text:tab/></text:span>He stays as close to the eastern side of the cove as he can, as the tide has risen. A number of large, sun-bleached hunks of tree cluster here, under the cliffside. Minami daydreams of building a driftwood tower to reach up and out of the cove. <text:span text:style-name="T360">Most are too large to move, while many remain somewhat buried in the gravelly ground. </text:span><text:span text:style-name="T35">I should collect those that I can carry and put them out of reach of the highest tides. </text:span></text:p>
      <text:p text:style-name="P241"><text:span text:style-name="T35"><text:tab/></text:span><text:span text:style-name="T361">Minami is both intimidated and pleased by the prospect of future plans. This space, so hostile at first glance can sustain him. </text:span><text:span text:style-name="T34">Until what, </text:span><text:span text:style-name="T361">he frets, </text:span><text:span text:style-name="T34">rescue? </text:span><text:span text:style-name="T361">In an effort to further tamp down any initial stirrings of panic, Minami surveys his surroundings with renewed interest and intensity. </text:span></text:p>
      <text:p text:style-name="P241"><text:tab/><text:span text:style-name="T361">He imagines he is about half-way between the two ends of the cove. He notes a relatively vertical limb of driftwood rising from the gravelly ground. Relieving himself on it, he makes a mental note of the spot. The mid-point </text:span><text:span text:style-name="T34">X.</text:span></text:p>
      <text:p text:style-name="P241"><text:span text:style-name="T34"><text:tab/></text:span><text:span text:style-name="T361">While the cove seems smaller than he initially thought, he realizes this is due to the rising tide and the extra effort it takes to navigate these larger boulders and rocks under the rock face. The going is slow. The space between the cliff and the tide lessens as he continues north. The prospect of the warmth of the sun encourages him to limp on. </text:span></text:p>
      <text:p text:style-name="P78"><text:tab/><text:span text:style-name="T177">As he crosses the threshold in</text:span><text:span text:style-name="T234">to</text:span><text:span text:style-name="T177"> the sun, he turns to let it catch him square in th</text:span><text:span text:style-name="T178">e</text:span><text:span text:style-name="T177"> face. He lips ache and crack as he smiles. The simple joy of standing in the </text:span><text:span text:style-name="T234">sun</text:span><text:span text:style-name="T177"> </text:span><text:span text:style-name="T178">washes over him. He stays this way until he creates sun-splotches when he blinks. Closing his eyes, everything goes to orange; he can see the shape of the sun. </text:span><text:span text:style-name="T153">Staring into the sun, </text:span><text:span text:style-name="T178">he thinks, </text:span><text:span text:style-name="T153">is the least of my worries.</text:span></text:p>
      <text:p text:style-name="P78"><text:tab/><text:span text:style-name="T178">Turning, he continues walking north with the low sunshine spilling across on his shoulders and </text:span><text:soft-page-break/><text:span text:style-name="T178">back. As he enters the full sun, the way the cliff relates to the water changes. It recedes to the east, creating an alcove invisible from the southern end of the shore. A small cul-de-sac of relatively large boulders, all heating in the morning light. He hobbles up to a particularly flat one, and with one considerable heft, pulls himself up onto it. </text:span></text:p>
      <text:p text:style-name="P78"><text:span text:style-name="T178"><text:tab/>He splays himself out in a starfish shape as if to catch as much of the light as possible. He feels lifted and euphoric; he is drunk on the sun. He lays here on his rock for what seems like a long time. </text:span><text:span text:style-name="T179">After the first while, his muscles seem to give in, gently relaxing on a deep physical level; it feels like a full body sigh. </text:span><text:span text:style-name="T178"><text:s/></text:span></text:p>
      <text:p text:style-name="P80"><text:span text:style-name="T178"><text:tab/>While he does not sleep </text:span><text:span text:style-name="T180">deeply</text:span><text:span text:style-name="T178">, he does rest. </text:span></text:p>
      <text:p text:style-name="P80"><text:span text:style-name="T178"><text:tab/></text:span><text:span text:style-name="T180">Rather than dreams themselves, Minami imagines </text:span><text:span text:style-name="T181">h</text:span><text:span text:style-name="T182">imself</text:span><text:span text:style-name="T181"> dreaming. </text:span><text:span text:style-name="T234">H</text:span><text:span text:style-name="T181">e is the gyrfalcon, perched atop the cliff; he is the whale, diving beneath the surface; he is an ocean of water, thirsty. His subconscious tap</text:span><text:span text:style-name="T183">s</text:span><text:span text:style-name="T181"> </text:span><text:span text:style-name="T183">these</text:span><text:span text:style-name="T181"> </text:span><text:span text:style-name="T183">themes</text:span><text:span text:style-name="T181">, </text:span><text:span text:style-name="T183">so </text:span><text:span text:style-name="T181">as it arises </text:span><text:span text:style-name="T183">it</text:span><text:span text:style-name="T181"> draw</text:span><text:span text:style-name="T183">s</text:span><text:span text:style-name="T181"> on past breath, inhal</text:span><text:span text:style-name="T183">ing</text:span><text:span text:style-name="T181"> ideas, </text:span><text:span text:style-name="T183">remembering images,</text:span><text:span text:style-name="T181"> recycling them and awakening with an exhale. </text:span></text:p>
      <text:p text:style-name="P79"><text:span text:style-name="T181"><text:tab/></text:span><text:span text:style-name="T180">Before he</text:span><text:span text:style-name="T183"> blinks his eyes open, </text:span><text:span text:style-name="T180">a</text:span><text:span text:style-name="T181"> </text:span><text:span text:style-name="T183">menagerie</text:span><text:span text:style-name="T181"> of dream</text:span><text:span text:style-name="T183">s</text:span><text:span text:style-name="T181"> swirl through him </text:span><text:span text:style-name="T180">making him believe when he </text:span><text:span text:style-name="T181">reaches awareness</text:span><text:span text:style-name="T183"> </text:span><text:span text:style-name="T180">that</text:span><text:span text:style-name="T181"> he has dreamed </text:span><text:span text:style-name="T180">deeply</text:span><text:span text:style-name="T181">. </text:span><text:span text:style-name="T180">He has merely dreamed that he has. Never-the-less, i</text:span><text:span text:style-name="T178">t is a hearty, healing rest. </text:span></text:p>
      <text:p text:style-name="P78"><text:span text:style-name="T178"><text:tab/>His tissues and muscles feel less burdensome in the sun. The lingering stab </text:span><text:span text:style-name="T184">of</text:span><text:span text:style-name="T178"> pain </text:span><text:span text:style-name="T184">in</text:span><text:span text:style-name="T178"> his leg </text:span><text:span text:style-name="T184">continues to pester him, but now that he isn't walking, it seems easier to bear. The last vestiges of </text:span><text:span text:style-name="T178">the aching throb </text:span><text:span text:style-name="T184">in</text:span><text:span text:style-name="T178"> his head dwindle until he is barely able to perceive </text:span><text:span text:style-name="T184">it. It overlaps and sways in rhythm with his pulse, loud in his ears.</text:span></text:p>
      <text:p text:style-name="P242"><text:tab/>With a start, he sits up. Glancing at the tide, he realizes it is now <text:span text:style-name="T359">much</text:span> further away. <text:span text:style-name="T359">The grouping of boulders extends out all the way to the sea. </text:span>With a hurried intensity, he rolls to his side, pushes himself up and hops off <text:span text:style-name="T359">his flat</text:span> boulder. His right leg reminds him of its tenderness as his feet thump to the gravelly ground. He gingerly walks out of the bouldered alcove so he can see the southern shore. It is closer than he expected.</text:p>
      <text:p text:style-name="P242"><text:tab/>While the tide has gone down, he would have to wade pretty far out to get to the <text:span text:style-name="T8">X</text:span> marked spot where he found food. None-the-less, he decides to head back. Most of the cove is now bathed in the light; the sun is higher in the sky. More beach and driftwood have been revealed during his extended rest.</text:p>
      <text:p text:style-name="P242"><text:tab/>He gives the rest of the northern end a cursory glance. <text:span text:style-name="T294">The dip in the cliffside, away from the ocean is the most remarkable aspect. Along the cliff top, there are a few small trees whose roots ground, but whose branches reach out and into the cove.</text:span> <text:span text:style-name="T349">Set back from the cliff, one tall dead trunk reaches up so high so the top can be seen from his vantage on the shore.</text:span></text:p>
      <text:p text:style-name="P242"><text:soft-page-break/><text:tab/>There are no small waterfalls, no moss on this cliff-face, but the <text:span text:style-name="T349">edge</text:span> seems closer <text:span text:style-name="T349">here</text:span> than on the southern edge. <text:span text:style-name="T326">Boulders extend out from the cliff, most closely huddled under it, a few extending out into the sea.</text:span> He sets a future intention to explore this end further when the tide is low, perhaps after his anticipated meal.</text:p>
      <text:p text:style-name="P242"/>
      <text:p text:style-name="P320">南</text:p>
      <text:p text:style-name="P344"><text:span text:style-name="T582">Fifth </text:span>Conversation: <text:span text:style-name="T274">Wednesday</text:span>, May <text:span text:style-name="T582">Twenty-third, Twenty-twelve</text:span>. </text:p>
      <text:p text:style-name="P526">Columbia Memorial Hospital, Lower Columbia Hospice. Astoria, Oregon.</text:p>
      <text:p text:style-name="P534"/>
      <text:p text:style-name="P615"><text:span text:style-name="T362">It is morning, </text:span>MINAMI sits on the edge of the bed, blankets thrown back. He is dressed only <text:span text:style-name="T362">a</text:span> flimsy hospital gown. NURSE circles him with her clipboard. <text:span text:style-name="T362">She notes the readings from the machines.</text:span></text:p>
      <text:p text:style-name="P534"/>
      <text:p text:style-name="P535">NURSE: <text:span text:style-name="T344">Hold this under your tongue for a minute.</text:span></text:p>
      <text:p text:style-name="P512">(places a thermometer in MINAMI's mouth)</text:p>
      <text:p text:style-name="P524">NURSE: Your weight is looking good, should be able to have you off that feeding tube in a day or two.</text:p>
      <text:p text:style-name="P524">MINAMI: <text:span text:style-name="T8">(incomprehensible question) </text:span>Whe- oo- ah- -eh oo- -eeve?</text:p>
      <text:p text:style-name="P524">NURSE: </text:p>
      <text:p text:style-name="P406">Don't try to talk, just let it be. You seem to be doing well with your physical and speech therapy. A lot of people coming out of comas have aphasia, or some difficulty with speaking, but you seem to be doing just fine, in your second language no less.</text:p>
      <text:p text:style-name="P107">MINAMI: <text:span text:style-name="T8">(holds up the number </text:span><text:span text:style-name="T36">4</text:span><text:span text:style-name="T8">)</text:span></text:p>
      <text:p text:style-name="P107">NURSE: <text:span text:style-name="T582">Four? Fourth language? </text:span><text:span text:style-name="T115">(he nods)</text:span><text:span text:style-name="T582"> You speak 4 languages?</text:span></text:p>
      <text:p text:style-name="P108">MINAMI: <text:span text:style-name="T8">(nods)</text:span></text:p>
      <text:p text:style-name="P108">NURSE: </text:p>
      <text:p text:style-name="P407">Very impressive. <text:span text:style-name="T8">(thermometer beeps, NURSE removes from MINAMI's mouth) </text:span>98.3, not bad, a little low. Now tell me, what other language<text:span text:style-name="T363">s</text:span> do you know?</text:p>
      <text:p text:style-name="P108">MINAMI: Russian <text:span text:style-name="T363">and Ainu.</text:span></text:p>
      <text:p text:style-name="P108">NURSE: And how do you know Russian?</text:p>
      <text:p text:style-name="P108">MINAMI: </text:p>
      <text:p text:style-name="P407">My grandmother was born <text:span text:style-name="T363">on a disputed Russian island, Sakhalin</text:span>. Her father, my great-grandfather was <text:span text:style-name="T364">a</text:span> so<text:span text:style-name="T363">li</text:span>der for Japan during the <text:span text:style-name="T363">Russo-Japanese War. My great-grandmother was Russian and Ainu, an indigenous people of that island. Under racial pressure, they moved to Hokkaido in the 1930s. My grandmother was very insistent that I learn my ancestral languages. It made learning English easier.</text:span></text:p>
      <text:p text:style-name="P536">NURSE: What kind of racial pressure?</text:p>
      <text:p text:style-name="P536">MINAMI: </text:p>
      <text:p text:style-name="P536"><text:tab/>Many were sent to gulags. After World War II, most Ainu still on Sakhalin were deported to <text:tab/>Japan. My family had already <text:span text:style-name="T364">left, but they had many friends and neighbors who died in those <text:tab/>camps, who never made it out of Soviet Russia.</text:span></text:p>
      <text:p text:style-name="P537">NURSE: But you still learned Russian?</text:p>
      <text:p text:style-name="P537">MINAMI: </text:p>
      <text:p text:style-name="P485">My grandmother told me to separate the people from the place. The individuals from the act. I have roots there. <text:span text:style-name="T365">I</text:span>t is good to know.</text:p>
      <text:p text:style-name="P265">NURSE: Wow, well I've had my history lesson for the day. Now give me your arm. </text:p>
      <text:p text:style-name="P63"><text:tab/>(slips a blood pressure cuff around MINAMI's arm)</text:p>
      <text:p text:style-name="P265"><text:span text:style-name="T8"><text:tab/></text:span><text:span text:style-name="T158">Is that too tight?</text:span></text:p>
      <text:p text:style-name="P265">MINAMI: No.</text:p>
      <text:p text:style-name="P265">NURSE: <text:span text:style-name="T8">(squeezing rubber ball) </text:span><text:span text:style-name="T158">How about now?</text:span></text:p>
      <text:p text:style-name="P265"><text:span text:style-name="T158"><text:tab/></text:span><text:span text:style-name="T8">(pause)</text:span></text:p>
      <text:p text:style-name="P265"><text:span text:style-name="T8"><text:tab/></text:span><text:span text:style-name="T158">Alright, 112 over 66. A little low, but not bad.</text:span></text:p>
      <text:p text:style-name="P109">MINAMI: I passed the test?</text:p>
      <text:p text:style-name="P109">NURSE: You did.</text:p>
      <text:p text:style-name="P109">MINAMI: I am a good student.</text:p>
      <text:p text:style-name="P109">NURSE: No need to study, just keep your blood pumping.</text:p>
      <text:p text:style-name="P109"><text:soft-page-break/>MINAMI: You are a little silly.</text:p>
      <text:p text:style-name="P109">NURSE: </text:p>
      <text:p text:style-name="P485"><text:span text:style-name="T158">Well, thank you. I'll be back this afternoon to run you through your physical therapy, and don't forget you have speech therapy at noon with </text:span><text:span text:style-name="T159">Chris</text:span><text:span text:style-name="T158">.</text:span></text:p>
      <text:p text:style-name="P109">MINAMI: I do not forget, I remember.</text:p>
      <text:p text:style-name="P265"><text:span text:style-name="T158">NURSE: </text:span><text:span text:style-name="T159">And</text:span><text:span text:style-name="T185"> you might want to tell Chatty Kathy to keep her visit short. </text:span></text:p>
      <text:p text:style-name="P110">MINAMI: Chatty Kathy?!?</text:p>
      <text:p text:style-name="P110">NURSE: That girl that visits you.</text:p>
      <text:p text:style-name="P110">MINAMI: Oh, Kadance.</text:p>
      <text:p text:style-name="P110">NURSE: Right, anyway, you might want to tell Kadance that you have an appointment at noon.</text:p>
      <text:p text:style-name="P110">MINAMI: I will. What is your name?</text:p>
      <text:p text:style-name="P110">NURSE: Jennifer.</text:p>
      <text:p text:style-name="P110">MINAMI: Okay, Nurse Jennifer, thank you for your help, with my recovery.</text:p>
      <text:p text:style-name="P110">NURSE: It's my job and my pleasure. See you later.</text:p>
      <text:p text:style-name="P110">MINAMI: Goodbye, Nurse Jennifer.</text:p>
      <text:p text:style-name="P266"><text:span text:style-name="T159">JENNIFER</text:span><text:span text:style-name="T158">: Goodbye, Patient Minami. </text:span><text:span text:style-name="T8">(exits)</text:span></text:p>
      <text:p text:style-name="P266"/>
      <text:p text:style-name="P267">⠍⠊⠝⠁⠍⠊</text:p>
      <text:p text:style-name="P266"/>
      <text:p text:style-name="P623">MINAMI lies back on the bed, letting the morning light spill onto his face. The curtain that divides the room remains closed. <text:span text:style-name="T366">The sound of the ventilator increases in volume which in turn becomes instrumental music with a beat that seamlessly matches the rhythm of the machine. The lights play with a flicker or mild strobe as to indicate a time lapse sequence where-in a TECHNITIAN in scrubs comes into the room, sits in a chair opposite MINAMI. They take turns silently saying phrases back and forth while the music plays on. After TECHNITIAN leaves, another TECHNITIAN &amp; DOCTOR enter, passingly nod to MINAMI and cross behind the pulled curtain. MINAMI watches them curiously. Shrugging, MINAMI turns on the television which flickers. He watches it absently. After an interval of time, TECHNITIAN &amp; DOCTOR come out and cross out of the room without any further interaction with MINAMI. He turns off the television, pulling out the friendship bracelet. Another interval of time, after which NURSE enters with an elastic band, some light weights, a small tub of putty. MINAMI puts the bracelet away. They proceed to engage in physical therapy exercises. MINAMI moves slowly and thoughtfully. NURSE exits. A final interval during which time the song ends and the lights settle.</text:span></text:p>
      <text:p text:style-name="P65"/>
      <text:p text:style-name="P267">⠍⠊⠝⠁⠍⠊</text:p>
      <text:p text:style-name="P64"/>
      <text:p text:style-name="P111">KADANCE: <text:span text:style-name="T8">(knock, knock) </text:span>Knock, knock.</text:p>
      <text:p text:style-name="P111">MINAMI: Come in Miss Crow.</text:p>
      <text:p text:style-name="P111">KADANCE: Hello, M<text:span text:style-name="T582">r</text:span> South.</text:p>
      <text:p text:style-name="P111">MINAMI: Hello.</text:p>
      <text:p text:style-name="P111">KADANCE: How have you been?</text:p>
      <text:p text:style-name="P111">MINAMI: A little low.</text:p>
      <text:p text:style-name="P111">KADANCE: A little low, are you depressed?</text:p>
      <text:p text:style-name="P111">MINAMI: No, my blood pressure and temperature are a little low.</text:p>
      <text:p text:style-name="P111">KADANCE: Oh, you were making a joke.</text:p>
      <text:p text:style-name="P111">MINAMI: A little silly.</text:p>
      <text:p text:style-name="P111">KADANCE: That you are.</text:p>
      <text:p text:style-name="P111">MINAMI: <text:span text:style-name="T367">The flowers are smaller today.</text:span></text:p>
      <text:p text:style-name="P111">KADANCE: <text:span text:style-name="T367">Are they?</text:span></text:p>
      <text:p text:style-name="P111"><text:soft-page-break/>MINAMI: <text:span text:style-name="T368">I trimmed the ends, now they are a little low.</text:span></text:p>
      <text:p text:style-name="P111">KADANCE: <text:span text:style-name="T367">A little low, ha, ha.</text:span></text:p>
      <text:p text:style-name="P111">MINAMI: <text:span text:style-name="T367">I have a question.</text:span></text:p>
      <text:p text:style-name="P111">KADANCE: <text:span text:style-name="T367">A little one.</text:span></text:p>
      <text:p text:style-name="P111">MINAMI: <text:span text:style-name="T367">Yes. You are in school, right now.</text:span></text:p>
      <text:p text:style-name="P111">KADANCE: <text:span text:style-name="T367">Yes, but that's not a question, that's a statement.</text:span></text:p>
      <text:p text:style-name="P111">MINAMI: <text:span text:style-name="T367">My question is, are you missing classes to be here?</text:span></text:p>
      <text:p text:style-name="P111">KADANCE: <text:span text:style-name="T367">I am.</text:span></text:p>
      <text:p text:style-name="P111">MINAMI: <text:span text:style-name="T367">And that is okay?</text:span></text:p>
      <text:p text:style-name="P111">KADANCE: <text:span text:style-name="T367">I got permission before I left.</text:span></text:p>
      <text:p text:style-name="P111">MINAMI: <text:span text:style-name="T367">Before you left?</text:span></text:p>
      <text:p text:style-name="P111">KADANCE: <text:span text:style-name="T367">Yeah, I got a week for medical leave and most all of my homework in advance.</text:span></text:p>
      <text:p text:style-name="P111">MINAMI: <text:span text:style-name="T367">How did you know ahead of time?</text:span></text:p>
      <text:p text:style-name="P111">KADANCE: <text:span text:style-name="T367">How did I know what?</text:span></text:p>
      <text:p text:style-name="P111">MINAMI: <text:span text:style-name="T367">That I'd wake up.</text:span></text:p>
      <text:p text:style-name="P111">KADANCE: <text:span text:style-name="T367">Oh, Minami! I didn't come back for you. I came back for my father. He needs my help.</text:span></text:p>
      <text:p text:style-name="P111">MINAMI: <text:span text:style-name="T367">Oh, okay.</text:span></text:p>
      <text:p text:style-name="P111">KADANCE: <text:span text:style-name="T367">You thought I somehow knew when you'd wake up?</text:span></text:p>
      <text:p text:style-name="P111">MINAMI: <text:span text:style-name="T367">I do not know. I guess. I was confused.</text:span></text:p>
      <text:p text:style-name="P111">KADANCE: <text:span text:style-name="T367">Yeah, sorry. I guess it seems that way. That I came back to see you, kinda feels that way.</text:span></text:p>
      <text:p text:style-name="P111">MINAMI: <text:span text:style-name="T367">Why does your father need help?</text:span></text:p>
      <text:p text:style-name="P111">KADANCE: <text:span text:style-name="T367">His vision is failing.</text:span></text:p>
      <text:p text:style-name="P111">MINAMI: <text:span text:style-name="T367">Oh, I am sorry.</text:span></text:p>
      <text:p text:style-name="P111">KADANCE: <text:span text:style-name="T367">It's been happening for a while.</text:span></text:p>
      <text:p text:style-name="P111">MINAMI: <text:span text:style-name="T367">Can he still see?</text:span></text:p>
      <text:p text:style-name="P111">KADANCE: <text:span text:style-name="T367">Hardly, barely out of the corners of his eye, but he's legally blind.</text:span></text:p>
      <text:p text:style-name="P111">MINAMI: <text:span text:style-name="T367">I see.</text:span></text:p>
      <text:p text:style-name="P111">KADANCE: </text:p>
      <text:p text:style-name="P474">He has a new vision therapist who has him on a new program, I came out to help him get adjusted.</text:p>
      <text:p text:style-name="P111">MINAMI: <text:span text:style-name="T367">Is he going to be okay?</text:span></text:p>
      <text:p text:style-name="P111">KADANCE: <text:span text:style-name="T367">It is what it is. </text:span></text:p>
      <text:p text:style-name="P111">MINAMI: <text:span text:style-name="T367">Oh.</text:span></text:p>
      <text:p text:style-name="P111">KADANCE: <text:span text:style-name="T367">If I hadn't come to help him, I wouldn't have been here for you.</text:span></text:p>
      <text:p text:style-name="P111">MINAMI: <text:span text:style-name="T369">That is true.</text:span></text:p>
      <text:p text:style-name="P111">KADANCE: <text:span text:style-name="T369">The last time I saw you was around Thanksgiving, I guess.</text:span></text:p>
      <text:p text:style-name="P111">MINAMI: <text:span text:style-name="T280">What month is Thanksgiving?</text:span></text:p>
      <text:p text:style-name="P113">KADANCE: November.</text:p>
      <text:p text:style-name="P113">MINAMI: Last year then?</text:p>
      <text:p text:style-name="P114">KADANCE: Yeah, wow, 6 months ago. <text:span text:style-name="T157">(</text:span><text:span text:style-name="T37">pause)</text:span> It was the first time I had seen you in this room.</text:p>
      <text:p text:style-name="P114">MINAMI: I <text:span text:style-name="T626">have</text:span> been <text:span text:style-name="T626">in other rooms?</text:span></text:p>
      <text:p text:style-name="P111">KADANCE: <text:span text:style-name="T626">Yes, when I used to see you, you were still in the ICU unit. </text:span></text:p>
      <text:p text:style-name="P111">MINAMI: <text:span text:style-name="T367">I See You? </text:span><text:span text:style-name="T38">(taps around his temples)</text:span></text:p>
      <text:p text:style-name="P111">KADANCE: <text:span text:style-name="T367">Intensive Care Unit. They had you on even more machines, if you can believe it.</text:span></text:p>
      <text:p text:style-name="P112">MINAMI: A lot of machines.</text:p>
      <text:p text:style-name="P112">KADANCE: A lot. I see you <text:span text:style-name="T39">(taps her face around her eyes and points)</text:span> I get it. Like with eyesight.</text:p>
      <text:p text:style-name="P112">MINAMI: So I was in the ICU <text:span text:style-name="T370">a long time</text:span>?</text:p>
      <text:p text:style-name="P112">KADANCE: <text:span text:style-name="T370">Yeah, at least seven or eight years. I didn't see you last summer or the spring before that.</text:span></text:p>
      <text:p text:style-name="P112">MINAMI: No?</text:p>
      <text:p text:style-name="P112"><text:soft-page-break/>KADANCE: Nope.</text:p>
      <text:p text:style-name="P114">MINAMI: <text:span text:style-name="T325">You were busy.</text:span></text:p>
      <text:p text:style-name="P116">KADANCE: Kind of. <text:span text:style-name="T40">(pause) </text:span>I was trying to <text:span text:style-name="T368">obsess a little less.</text:span></text:p>
      <text:p text:style-name="P117">MINAMI: Obsess?</text:p>
      <text:p text:style-name="P117">KADANCE: Yes.</text:p>
      <text:p text:style-name="P116">MINAMI: <text:span text:style-name="T368">About me?</text:span></text:p>
      <text:p text:style-name="P116">KADANCE: <text:span text:style-name="T368">About you, </text:span><text:span text:style-name="T38">(pause) </text:span>I have been trying to spend less time thinking about you.</text:p>
      <text:p text:style-name="P116">MINAMI: I see.</text:p>
      <text:p text:style-name="P116">KADANCE: I see you. <text:span text:style-name="T8">(pause)</text:span></text:p>
      <text:p text:style-name="P112">MINAMI: <text:span text:style-name="T371">So, a little question.</text:span></text:p>
      <text:p text:style-name="P118">KADANCE: You still haven't asked it?</text:p>
      <text:p text:style-name="P120">MINAMI: Another one. <text:span text:style-name="T325">You</text:span> have do<text:span text:style-name="T325">ne</text:span> your homework?</text:p>
      <text:p text:style-name="P120">KADANCE: </text:p>
      <text:p text:style-name="P120"><text:tab/>Ha, who are you? My father? Funny you should ask, one assignment <text:span text:style-name="T365">could</text:span> kinda <text:span text:style-name="T365">be</text:span> about you.</text:p>
      <text:p text:style-name="P120">MINAMI: What do you mean? </text:p>
      <text:p text:style-name="P120">KADANCE: We're supposed to redo some old piece.</text:p>
      <text:p text:style-name="P120">MINAMI: <text:span text:style-name="T365">Peace? </text:span>For history? </text:p>
      <text:p text:style-name="P116">KADANCE: English.</text:p>
      <text:p text:style-name="P120"><text:span text:style-name="T325">MINAMI: English history? With Japan? Redo old p</text:span>eace from <text:span text:style-name="T365">w</text:span>ar? World War II? </text:p>
      <text:p text:style-name="P122">KADANCE: What? <text:span text:style-name="T41">(pause) </text:span>No, rewrite something <text:span text:style-name="T365">that's</text:span> already done.</text:p>
      <text:p text:style-name="P120">MINAMI: I am confused. <text:span text:style-name="T41">(pause) </text:span>What is your <text:span text:style-name="T325">homework</text:span>?</text:p>
      <text:p text:style-name="P120">KADANCE: Oh, <text:span text:style-name="T325">never mind</text:span>. Ask me about it later.</text:p>
      <text:p text:style-name="P120">MINAMI: Oh. <text:span text:style-name="T8">(pause) </text:span>Okay<text:span text:style-name="T8">.</text:span></text:p>
      <text:p text:style-name="P120">KADANCE: Can I ask you <text:span text:style-name="T365">some little </text:span>question<text:span text:style-name="T365">s</text:span> about school?</text:p>
      <text:p text:style-name="P120">MINAMI: Yes.</text:p>
      <text:p text:style-name="P123">KADANCE: You got into school?</text:p>
      <text:p text:style-name="P123">MINAMI: Yes.</text:p>
      <text:p text:style-name="P123">KADANCE: You moved into the dorms?</text:p>
      <text:p text:style-name="P123">MINAMI: Yes. </text:p>
      <text:p text:style-name="P117">KADANCE: Which one?</text:p>
      <text:p text:style-name="P117">MINAMI: Ondine.</text:p>
      <text:p text:style-name="P120">KADANCE: You had gone to orientation?</text:p>
      <text:p text:style-name="P123">MINAMI: Yes.</text:p>
      <text:p text:style-name="P123">KADANCE: Met some of your teachers?</text:p>
      <text:p text:style-name="P123">MINAMI: One.</text:p>
      <text:p text:style-name="P120">KADANCE: And they gave you the weekend off?</text:p>
      <text:p text:style-name="P120">MINAMI: Yes.</text:p>
      <text:p text:style-name="P120">KADANCE: And that's when you came to the coast?</text:p>
      <text:p text:style-name="P120">MINAMI: Yes.</text:p>
      <text:p text:style-name="P124">KADANCE: With just a backpack?</text:p>
      <text:p text:style-name="P124">MINAMI: Yes.</text:p>
      <text:p text:style-name="P120">KADANCE: So you never made it to class, you never went to school in the United States?</text:p>
      <text:p text:style-name="P120">MINAMI: <text:span text:style-name="T157">No. </text:span>I guess, no.</text:p>
      <text:p text:style-name="P120">KADANCE: I didn't think so.</text:p>
      <text:p text:style-name="P120">MINAMI: That is your question.</text:p>
      <text:p text:style-name="P120">KADANCE: </text:p>
      <text:p text:style-name="P408">Well, they always called you a student, they alluded to pressure<text:span text:style-name="T157">s</text:span> from school, from society, <text:span text:style-name="T368">how hard the</text:span> Japanese study and <text:span text:style-name="T368">the</text:span> pressure <text:span text:style-name="T368">they put</text:span> on their children. But you never went to school here, you were enrolled, but had yet to attend any classes.</text:p>
      <text:p text:style-name="P120"><text:soft-page-break/>MINAMI: That's true.</text:p>
      <text:p text:style-name="P126">KADANCE: And you didn't come out here to escape the pressures of school?</text:p>
      <text:p text:style-name="P126">MINAMI: No.</text:p>
      <text:p text:style-name="P120">KADANCE: <text:span text:style-name="T365">No. </text:span><text:span text:style-name="T41">(pause) </text:span>It fe<text:span text:style-name="T372">e</text:span>ls good to sort out some of the facts.</text:p>
      <text:p text:style-name="P120">MINAMI: Glad I can <text:span text:style-name="T157">be of</text:span> help.</text:p>
      <text:p text:style-name="P120">KADANCE: Did you ever see an on campus doctor?</text:p>
      <text:p text:style-name="P120">MINAMI: <text:span text:style-name="T157">Yes, f</text:span>or a physical examination.</text:p>
      <text:p text:style-name="P120">KADANCE: But you didn't talk to anyone about being depressed or suffering from anxiety?</text:p>
      <text:p text:style-name="P120">MINAMI: No, why?</text:p>
      <text:p text:style-name="P120">KADANCE: </text:p>
      <text:p text:style-name="P408">Oh, I just remember some doc from your school talking in some article about how she had seen some red flags or something.</text:p>
      <text:p text:style-name="P120">MINAMI: Red flags?</text:p>
      <text:p text:style-name="P120">KADACNE: </text:p>
      <text:p text:style-name="P408">Warning signs. I was mapping your time-line and I realized you wouldn't have had time to making a meaningful connection with some mental health specialist. <text:span text:style-name="T365">You only spent three days in Portland.</text:span> I bet she was just some intern doing routine undergrad intake trying to make herself feel more important.</text:p>
      <text:p text:style-name="P127">MINAMI: My time-line. You tracked my <text:span text:style-name="T368">time? My </text:span>movements?</text:p>
      <text:p text:style-name="P127">KADANCE: </text:p>
      <text:p text:style-name="P409">I told you, I was obsessed. Making sense of your week in the States before your week lost at sea seemed to be the key to cracking the case. <text:span text:style-name="T368">Time-line, clues, hints.</text:span></text:p>
      <text:p text:style-name="P127">MINAMI: My case. The <text:span text:style-name="T318">C</text:span>ase of <text:span text:style-name="T368">T</text:span>he Classless Student.</text:p>
      <text:p text:style-name="P127">KADANCE: The <text:span text:style-name="T318">C</text:span>ase of <text:span text:style-name="T602">The Drowned Man.</text:span></text:p>
      <text:p text:style-name="P127">MINAMI: <text:span text:style-name="T373">I guess I did drown.</text:span></text:p>
      <text:p text:style-name="P127">KADANCE: <text:span text:style-name="T373">You did.</text:span></text:p>
      <text:p text:style-name="P127">MINAMI: <text:span text:style-name="T373">Do you feel like you've solved the case?</text:span></text:p>
      <text:p text:style-name="P127">KADANCE: <text:span text:style-name="T373">Well, </text:span><text:span text:style-name="T42">(pause) </text:span><text:span text:style-name="T373">no. I want to say I have, but you know as little as anyone else.</text:span></text:p>
      <text:p text:style-name="P128">MINAMI: About what happened.</text:p>
      <text:p text:style-name="P128">KADANCE: About what happened.</text:p>
      <text:p text:style-name="P117">MINAMI: <text:span text:style-name="T280">So you investigated me, like an American detective.</text:span></text:p>
      <text:p text:style-name="P113">KADANCE: Private-eye.</text:p>
      <text:p text:style-name="P113">MINAMI: Until last year.</text:p>
      <text:p text:style-name="P96">KADANCE: The last couple years.</text:p>
      <text:p text:style-name="P96">MINAMI: Why?</text:p>
      <text:p text:style-name="P113">KADANCE: Well, I obviously saw less of you once I started school.</text:p>
      <text:p text:style-name="P113">MINAMI: Did something happen to make you not want to visit?</text:p>
      <text:p text:style-name="P113">KADANCE: </text:p>
      <text:p text:style-name="P410"><text:span text:style-name="T279">I'd left. I would visit when I was here, but </text:span>I <text:span text:style-name="T279">finally</text:span> <text:span text:style-name="T279">started going</text:span> away. <text:span text:style-name="T374">Really going away.</text:span> <text:span text:style-name="T279">Leaving the state you were in, I went to California first. </text:span>I went to Canada twice and Mexico once since graduating hig<text:span text:style-name="T626">h</text:span>school, but I guess it was easier. It was easier to not see you. Of course, I still thought about you <text:span text:style-name="T279">almost everyday</text:span>, but it was more abstract. <text:span text:style-name="T279">I was worrying less, having almost no nightmares.</text:span> It<text:span text:style-name="T626">'</text:span>s like I had exhausted all the leads, <text:span text:style-name="T279">considered all the possibilities</text:span>; <text:span text:style-name="T279">the trail had gone cold, you might say. </text:span></text:p>
      <text:p text:style-name="P129">MINAMI: Time for another case.</text:p>
      <text:p text:style-name="P129">KADANCE: Exactly. Time for me to discover me.</text:p>
      <text:p text:style-name="P129">MINAMI: I see. <text:span text:style-name="T8">(pause)</text:span> I see you. <text:span text:style-name="T8">(smiles) </text:span>The <text:span text:style-name="T318">C</text:span>ase of the Girl Who Left Home.</text:p>
      <text:p text:style-name="P129">KADANCE: </text:p>
      <text:p text:style-name="P411">I had found some real friends at school, no-one really knew about you. When I was in high-<text:soft-page-break/>school, whether in teasing or out of genuine concern, people would ask after you. 'How's that guy? That Japanese kid still in a coma?' I carried a torch for you. Everyone knew.</text:p>
      <text:p text:style-name="P129">MINAMI: What would you say?</text:p>
      <text:p text:style-name="P129">KADANCE: That you still were. In a coma. I'd update them your vitals.</text:p>
      <text:p text:style-name="P129">MINAMI: Things would change <text:span text:style-name="T375">for me</text:span>?</text:p>
      <text:p text:style-name="P129">KADANCE: </text:p>
      <text:p text:style-name="P411">Oh yeah, periodically your eyes would spontaneously open in an unseeing stare. Kinda creepy, but it always made me happy, gave me hope. There's this coma scale, <text:span text:style-name="T375">three categories, eye, verbal and physical:</text:span> you didn't makes sounds other than your heavy breathing, you barely responded physically to pain. Your eye flickers were the only thing keeping you from <text:span text:style-name="T375">being classified</text:span> <text:span text:style-name="T375">as </text:span>severe. </text:p>
      <text:p text:style-name="P130">MINAMI: What was I classified as?</text:p>
      <text:p text:style-name="P130">KADANCE: Moderate. An eight out of fifteen.</text:p>
      <text:p text:style-name="P130">MINAMI: One being brain dead?</text:p>
      <text:p text:style-name="P130">KADANCE: One being dead.</text:p>
      <text:p text:style-name="P130">MINAMI: Oh.</text:p>
      <text:p text:style-name="P331">KADANCE: </text:p>
      <text:p text:style-name="P412">Your roommate is probably a three or a four. No eye movement, no noise, depends on if he reacts to pain.</text:p>
      <text:p text:style-name="P130">MINAMI: How would I react to pain?</text:p>
      <text:p text:style-name="P130">KADANCE: Your hands would curl tighter, your toes point inward.</text:p>
      <text:p text:style-name="P130">MINAMI: Interesting.</text:p>
      <text:p text:style-name="P130">KADANCE: It<text:span text:style-name="T626">'</text:span>s a common response for someone with midbrain damage.</text:p>
      <text:p text:style-name="P130">MINAMI: How do they accomplish the pain?</text:p>
      <text:p text:style-name="P130">KADANCE: What did they do to you while you were sleeping?</text:p>
      <text:p text:style-name="P130">MINAMI: Yeah.</text:p>
      <text:p text:style-name="P130">KADANCE: </text:p>
      <text:p text:style-name="P412">They work their way up. Typically a feather for starters, nipple tweaking is pretty common. For you, they would prick you with a pin. It's the only thing that produced any result.</text:p>
      <text:p text:style-name="P130">MINAMI: That is incredible.</text:p>
      <text:p text:style-name="P130">KADANCE: They let me watch once, I think they thought I was family. Your <text:span text:style-name="T376">hand balled up into a fist.</text:span></text:p>
      <text:p text:style-name="P131">MINAMI: And my toes?</text:p>
      <text:p text:style-name="P131">KADANCE: Yeah, I could see your feet squeeze toward your midline. It blew my mind, I remember.</text:p>
      <text:p text:style-name="P131">MINAMI: Seeing them poke me?</text:p>
      <text:p text:style-name="P131">KADANCE: </text:p>
      <text:p text:style-name="P413">No, seeing you move, more than just your breath, really move. Speaking of, how is your physical therapy going?</text:p>
      <text:p text:style-name="P131">MINAMI: Quite well. I feel slow and clumsy, but the <text:span text:style-name="T318">n</text:span>urse tells me I am doing quite well.</text:p>
      <text:p text:style-name="P131">KADANCE: Good, that's good to hear.</text:p>
      <text:p text:style-name="P131">MINAMI: I had physical therapy and speech therapy today. </text:p>
      <text:p text:style-name="P131">KADANCE: <text:span text:style-name="T318">So, h</text:span>ow'd speech therapy go?</text:p>
      <text:p text:style-name="P131">MINAMI: Very good, I feel like I am speaking English better than I ever have.</text:p>
      <text:p text:style-name="P131">KADANCE: That's interesting.</text:p>
      <text:p text:style-name="P131">MINAMI: My speech therapist says that it might be from talking to you everyday.</text:p>
      <text:p text:style-name="P131">KADANCE: That's nice to hear.</text:p>
      <text:p text:style-name="P131">MINAMI: But the <text:span text:style-name="T583">N</text:span>urse says <text:span text:style-name="T318">it</text:span> tire<text:span text:style-name="T318">s</text:span> me out.</text:p>
      <text:p text:style-name="P131">KADANCE: That may be true, too.</text:p>
      <text:p text:style-name="P131">MINAMI: But I like to talk to you.</text:p>
      <text:p text:style-name="P131">KADANCE: I like to talk to you too. A bit unreal at times, but overall its a plus.</text:p>
      <text:p text:style-name="P131"><text:soft-page-break/>MINAMI: Are you giving me a grade?</text:p>
      <text:p text:style-name="P131">KADANCE: What?</text:p>
      <text:p text:style-name="P131">MINAMI: You said its A+.</text:p>
      <text:p text:style-name="P131">KADANCE: Are you being silly?</text:p>
      <text:p text:style-name="P131">MINAMI: Maybe a little.</text:p>
      <text:p text:style-name="P131">KADANCE: More like <text:span text:style-name="T583">a </text:span>C, as in I see you.</text:p>
      <text:p text:style-name="P131">MINAMI: Ha, yes. Very good. <text:span text:style-name="T619">Or the deep blue sea.</text:span></text:p>
      <text:p text:style-name="P131">KADANCE: <text:span text:style-name="T619">Yes. </text:span><text:span text:style-name="T134">(pause) </text:span>Well, it is getting late and I don't want to use you <text:span text:style-name="T318">all </text:span>up.</text:p>
      <text:p text:style-name="P131">MINAMI: <text:span text:style-name="T318">I do not mind if you tire me.</text:span></text:p>
      <text:p text:style-name="P131">KADANCE: You need as much rest as you can get.</text:p>
      <text:p text:style-name="P131">MINAMI: Thank you for coming to <text:span text:style-name="T8">see</text:span> me. <text:span text:style-name="T8">(pause) </text:span>I wondered for a moment if you would not.</text:p>
      <text:p text:style-name="P131">KADANCE: I told you I was going to. </text:p>
      <text:p text:style-name="P131">MINAMI: I know, but I worried.</text:p>
      <text:p text:style-name="P132">KADANCE: Don't worry. <text:span text:style-name="T41">(pause)</text:span> Talking with you is literally a dream come true for me.</text:p>
      <text:p text:style-name="P131">MINAMI: Will you visit again tomorrow?</text:p>
      <text:p text:style-name="P131">KADANCE: <text:span text:style-name="T377">Of course.</text:span></text:p>
      <text:p text:style-name="P133">MINAMI: That will be nice. I look forward to it.</text:p>
      <text:p text:style-name="P133">KADANCE: I haven't even left yet.</text:p>
      <text:p text:style-name="P133">MINAMI: I still look forward to it.</text:p>
      <text:p text:style-name="P133">KADANCE: Well have a good rest and I'll see you tomorrow. Want me to get this? </text:p>
      <text:p text:style-name="P62"><text:tab/>(indicates toward the light-switch)</text:p>
      <text:p text:style-name="P133">MINAMI: Sure. Goodbye.</text:p>
      <text:p text:style-name="P133">KADANCE: It's not goodbye, it's see ya later. <text:span text:style-name="T8">(turns off overhead light)</text:span></text:p>
      <text:p text:style-name="P133">MINAMI: See you later.</text:p>
      <text:p text:style-name="P133">KADANCE: Now you can start looking forward to our chat.</text:p>
      <text:p text:style-name="P133">MINAMI: I do.</text:p>
      <text:p text:style-name="P133">KADANCE: Sayonara.</text:p>
      <text:p text:style-name="P133">MINAMI: <text:span text:style-name="T626">'t</text:span>il tomorrow.</text:p>
      <text:p text:style-name="P133"/>
      <text:p text:style-name="P624">KADANCE throws a sidelong glance back at MINAMI. He waves and watches as she shuts the door. A light on the side of MINAMI's bed remains on. MINAMI takes out the friendship bracelet and ties a few knots into it before yawning. He continues to try to work on the craft, but quickly weariness overtakes him. He stashes the bracelet under his pillow and turns off the light.</text:p>
      <text:p text:style-name="P336">Minami <text:span text:style-name="T328">on Exploration</text:span></text:p>
      <text:p text:style-name="P105"/>
      <text:p text:style-name="P106"><text:tab/><text:span text:style-name="T379">He stops on his way from the north end to drink from his shallow freshwater crevice, partially because he is thirsty and in part due to his wariness to re-enter the water before it is a low as it will go. </text:span><text:span text:style-name="T43">How can I tell when the tide has reached its lowest point? </text:span></text:p>
      <text:p text:style-name="P106"><text:span text:style-name="T43"><text:tab/></text:span><text:span text:style-name="T379">He doesn't want to wait too long either, so after a dozen or so mouthfuls of water, he descends the boulders and navigates along the gravelly ground until he get to the point where the whitefoam surges up the shore. Wading in up to ankles, he is encouraged by recognition. The way the boulders cluster under the cliff-side, in the churning waters, is as he remembers it. He is up to his knees as he approaches the spot he has mentally marked.</text:span></text:p>
      <text:p text:style-name="P106"><text:tab/><text:span text:style-name="T328">A peaked spike of panic passes through him when he realizes the water is too high; the opening containing the pool containing his mussels is entirely submerged. He tenses up, feeling the throb in his head return as he gives into the fear.</text:span></text:p>
      <text:p text:style-name="P106"><text:tab/><text:span text:style-name="T328">With a realization that hits him with a similar, yet countering force, he figures out he doesn't have to see them to get them. He thrusts his hand into the water with confidence. Just as he knew it would be, he feels a long smooth shell. </text:span><text:span text:style-name="T44">The mussels are where I remembered them to be. </text:span></text:p>
      <text:p text:style-name="P243"><text:tab/>His attempts to remove it <text:span text:style-name="T586">are</text:span> a bit awkward, his hand slipping underwater, but after bit of struggle he manages to free the one he has found. He takes just as much joyous satisfaction in cracking its shell to remove the meat as he did yesterday. <text:span text:style-name="T380">He experiences his meal as a physical phenomenon; neither his taste nor smell detect much of anything as he chews twice and swallows. </text:span>He saves the larger, <text:span text:style-name="T351">complete</text:span> half of the shell, using it to help leverage <text:span text:style-name="T380">off another.</text:span> <text:span text:style-name="T380">H</text:span>e quickly devours the second mussel and wrestles <text:span text:style-name="T380">a</text:span> third one from its hid<text:span text:style-name="T626">den </text:span>hole. </text:p>
      <text:p text:style-name="P106"><text:tab/><text:span text:style-name="T359">It turns out to be the final mussel he can find there. After some frustrated grasping, Minami realizes he must keep looking if he wants to eat more. The grey-white, possible oyster shells he had noticed yesterday prove to be too tightly clasped to their rock to remove. Moving deeper into the water, he continues his search. </text:span></text:p>
      <text:p text:style-name="P106"><text:tab/><text:span text:style-name="T330">He moves from rock to rock, peering in crannies, feeling under overhangs and groping into unseen crevices with no luck. He spies a starfish, but decides against it. He moves even deeper into the water, hugging as close to the rocks as possible. When the tide pulls out, it is up to his thighs, but when the waves come in they catch him as high as his waist and belly. They break before they get to these rocks, but his confidence fades with each empty nook, each tugging wave.</text:span></text:p>
      <text:p text:style-name="P106"><text:tab/><text:span text:style-name="T330">From this vantage, Minami can see down the coast; he looks at the cliff-side as it rises, towering over the ocean as it moves further south. There are no similar coves visible from where he stands. His </text:span><text:soft-page-break/><text:span text:style-name="T330">cove is unique along this particular stretch of ocean; to the north, he cannot see past the northern end of the cove. Whitefoam swirls all around him as he continues his search.</text:span></text:p>
      <text:p text:style-name="P106"><text:tab/><text:span text:style-name="T330">He reaches a depth where worry begins to overpower hunger. As each wave crashes disconcertingly against his body he worries that a particularly strong wave will knock him off balance, perhaps tripping up his injured leg. Before it can take hold, he dismisses a panic about getting lost at sea once more by deciding to head in. </text:span></text:p>
      <text:p text:style-name="P106"><text:tab/><text:span text:style-name="T330">Wading back to the shore, he half-heartedly re-checks many of the spots he had spied earlier. The tide is lower now. When he reaches his original hole, he is pleasantly surprised to see that it is low enough for him to peer in. He spies one last mussel, tucked up and under the rock above his abundant pool, which he pries off with the half-shell he has kept with him. </text:span></text:p>
      <text:p text:style-name="P106"><text:tab/><text:span text:style-name="T380">Chewing the viscous flesh in several bites, he attempts to taste it more fully, knowing that it might be his last food for a while. Oddly, he doesn't even taste the salt or briny ocean, but he registers a difference between this one and the others. Whether his senses are compromised, or perhaps his brain damaged, his receptors are dulled by his drowning in the ocean. </text:span></text:p>
      <text:p text:style-name="P106"><text:span text:style-name="T380"><text:tab/>The likely oysters remain here, saving the </text:span><text:span text:style-name="T45">X</text:span><text:span text:style-name="T330">, but he will have to find another spot if he is to survive. He wades out, swaying as his legs take the full weight of his body. The whitefoam does not bother him as much as it once had; he has bigger problems now. </text:span></text:p>
      <text:p text:style-name="P244"><text:tab/>He judges it to be about mid-day. <text:span text:style-name="T381">The sun feels pleasant as it quickly dries him off. He sits, just out of reach of the waves. Extending his leg out in front of him, he unties the bandages which have become loose in the tide. He wraps them tighter than before. He stays sitting, watching the waves, trying to find some comfort in sitting. </text:span></text:p>
      <text:p text:style-name="P245"><text:tab/><text:span text:style-name="T381">At some point the tide reaches its low-point and begins to return. When the first bit of whitefoam threatens to catch him, he gets up. He walks toward the cliff and scales the rocks there. In the nooks and crevices of these boulders are the tidepool that presented as the monster of the rocks. He acknowledges how strange and distant that reality seems from this. </text:span></text:p>
      <text:p text:style-name="P246"><text:tab/>As he walks around these slippery, but otherwise not particularly intimidating rocks, he locates one mussel and loosens it, but cannot remove it from its hold. He spies several anemones and a starfish.</text:p>
      <text:p text:style-name="P247"><text:tab/>Descending, he walks inland toward his fresh water spot. An interesting piece of driftwood catches his eye. It is a branch, but where it had attached to a tree, the limb had torn loose a slab of bark and inner tree. Washed white in the sun and sea, it resemble<text:span text:style-name="T588">s</text:span> an oversize oar with a convex paddle. Out of curiosity, he picks it up by the handle.</text:p>
      <text:p text:style-name="P244"><text:tab/><text:span text:style-name="T381">He walks with it oar down for a few steps before turning it over. It rests comfortably in his hand, the large scoop rising from his grip, the stout staff digging into the gravelly ground. He holds it in </text:span><text:soft-page-break/><text:span text:style-name="T381">his right hand and tests it by giving it some of his leg's weight. It feels comfortable.</text:span></text:p>
      <text:p text:style-name="P244"><text:tab/><text:span text:style-name="T381">When he gets to his misty falls, he takes a few mouthfuls of water. Setting the crutch down, he stays here watching the waves, the sky; a seagull flies by. </text:span><text:span text:style-name="T46">Have I seen any other birds? </text:span><text:span text:style-name="T312">This apparition causes him to worry further about his senses, for surely other birds have been by. </text:span><text:span text:style-name="T47">Why did I fail to perceive them? Is more than my taste compromised?</text:span></text:p>
      <text:p text:style-name="P247"><text:tab/>He glances down to see that the concave face of the paddle has collected a bit of water, so rinsing the grit off of it, Minami places it on a boulder, under the spray of the water falling. He patiently waits for it to collect water. He is almost giddy with his discovery. When it finally fills, he takes a deep, refreshing gulp of water. He continues drinking in a greedy frenzy, draining the make-shift bowl. Leaving it to gather water once more, he spends the rest of the days' light looking for wide or cupped pieces to accompany his paddle.</text:p>
      <text:p text:style-name="P244"><text:tab/><text:span text:style-name="T381">By sunset, he has found 2 additional basins to leave under the falls; one is a branch with a void where a knot once was, the other is a rotted out round of trunk. He also leaves his half shell. He drinks from his oar and settles in to watch the sunset. Before all the light is gone from the sky, he walks to the northern end of the shore, drops his stick and lies down on a sun-baked rock. </text:span></text:p>
      <text:p text:style-name="P244"><text:tab/><text:span text:style-name="T382">He falls gently to sleep, satiated and satisfied.</text:span></text:p>
      <text:p text:style-name="P244"><text:tab/><text:span text:style-name="T382">He drifts toward dreams; still in flight, he hovers and swoops at a grounded mammal hiding in some low shrubs on the cliff's edge. He can sense the rodent's fear, can imagine how it will taste when he gets his talons into it. </text:span></text:p>
      <text:p text:style-name="P313">╔══╗</text:p>
      <text:p text:style-name="P313">║ <text:s/>₪ <text:s/>║</text:p>
      <text:p text:style-name="P313">╚══╝</text:p>
      <text:p text:style-name="P329"/>
      <text:p text:style-name="P106"><text:tab/>Waking in the dark of night, Minami is <text:span text:style-name="T380">extremely</text:span> uncomfortable. In the light of the stars, <text:span text:style-name="T380">a half moon, </text:span>he can see the whitefoam close by; the ocean has crept toward him while he has slept. <text:span text:style-name="T382">The water has crept up the boulders</text:span> leaving <text:span text:style-name="T382">only </text:span>a small spit of gravelly ground <text:span text:style-name="T380">leading south</text:span>. He cautiously rolls to one side, as he does so he is overwhelmed by his need to defecate. <text:span text:style-name="T380">He doesn't have time to make it down the boulder and t</text:span>here are no driftwood outcroppings <text:span text:style-name="T382">here on the rocks</text:span>, so he turns to face the cliff, but is unable to get <text:span text:style-name="T356">his underwear</text:span> off in time.</text:p>
      <text:p text:style-name="P106"><text:tab/>His revulsion rises <text:span text:style-name="T356">as</text:span> feels <text:span text:style-name="T356">his excrement</text:span> seep<text:span text:style-name="T380">s</text:span> down the back of his thighs. <text:span text:style-name="T382">As he releases, his stomach and guts twist and retch. H</text:span>e falls over, the mess spreading. <text:span text:style-name="T380">He groggily attempts to pull his underwear all the way off, avoiding looking at himself as he does so. </text:span></text:p>
      <text:p text:style-name="P106"><text:tab/><text:span text:style-name="T48">This should smell worse. </text:span><text:span text:style-name="T380">He uses the unsoiled patches of fabric to wipe the back of his thighs. When he realizes he is merely moving things around, he gingerly lowers himself to the ground. His insides constrict and retract, causing him to dry-heave. He walks right up to the water, following a </text:span><text:soft-page-break/><text:span text:style-name="T380">stretch of whitefoam as it back-peddles toward an on coming wave. As it catches him, the chill of the water sends a shiver through Minami. </text:span></text:p>
      <text:p text:style-name="P106"><text:tab/><text:span text:style-name="T329">When he is deep enough, he systematically rubs at his butt and thighs until he can no longer feel any residue. He worries over what made him so ill, still tangling his intestines. He is almost ashamed. He knows no-one could have seen him, but he still feels a powerful sense of embarrassment. He thinks about the mussels, about how he couldn't taste them. </text:span><text:span text:style-name="T49">Was one of them bad? Why couldn't I tell? </text:span><text:span text:style-name="T349">A striking realization dawns:</text:span><text:span text:style-name="T49"> I </text:span><text:span text:style-name="T47">have </text:span><text:span text:style-name="T49">lost my sense of tast</text:span><text:span text:style-name="T47">e, of smell.</text:span></text:p>
      <text:p text:style-name="P248"><text:tab/>Despite his feelings, he <text:span text:style-name="T349">knows that</text:span> his upset intestines are connecting well enough with his brain to <text:span text:style-name="T349">have warned</text:span> him to wake up for this ordea<text:span text:style-name="T349">l. </text:span>He starts walking <text:span text:style-name="T349">toward the water.</text:span></text:p>
      <text:p text:style-name="P106"><text:tab/><text:span text:style-name="T383">He wonders if his fresh water may be contaminated. He considers whether it may just be undetected salt water, but dismisses this idea when he remembers that the source of the small falls is from atop the cliff. </text:span></text:p>
      <text:p text:style-name="P106"><text:tab/><text:span text:style-name="T383">His intestines once again signal his brain to move his body, so in ankle deep water, he bends his knees, sitting into a squat. He ignores an intense sensation emanating from around his right calf. The water recedes away from him. He body makes a quiet flapping sound. He cannot see or smell that which he defecates on the gravelly ground. He sits above it until another small wave rushes up, around his ankles, carrying away his mess, but not his embarrassment.</text:span></text:p>
      <text:p text:style-name="P106"><text:tab/><text:span text:style-name="T383">He walks back to his boulder, where much of the mess still remains. After a moment of disgust, he rescues his underwear from the slop it has sopped up. He returns to the water where he rinses the soiled fabric. When he is done, he leaves them on a different boulder. He searches around, but he cannot find a spot to suit him. Avoiding where he has been, he walks between some large rocks to find a space to, lie down, as far from the water as he can easily manage in the still dim light. </text:span></text:p>
      <text:p text:style-name="P106"><text:tab/><text:span text:style-name="T384">He curls up between two large boulders, folding his shape in order to fit on the ground between them. He finds some discomfort here, but is unwilling to continue looking for a different spot. </text:span></text:p>
      <text:p text:style-name="P106"><text:tab/><text:span text:style-name="T384">A hollow ache echoes around the pit of his stomach causing Minami to shift and squirm. He is unable to fall back asleep. Body still wet, he gets colder as the night wears on. He lies awake, listening to the sound of the surf. His leg occasionally sends an electric shiver of pain jolting through him. Winching at his leg makes him more acutely aware of the clenching, churning sensations in his intestines.</text:span></text:p>
      <text:p text:style-name="P249"><text:s/><text:tab/>Just before dawn, he does manage to drift off, not quite sleeping, but no longer consciously awake either. His discombobulated brain finally surrenders so his body can process. There are no more urgent signals to his brain, no more needs demanding attention. The heightening of the moment has abated enough for him to rest, however briefly. He visits a visionless sleep.</text:p>
      <text:p text:style-name="P106"><text:soft-page-break/><text:tab/><text:span text:style-name="T147">With an urgency similar to that which he experienced in the night, Minami is awoken by an intense sensation: a parch in his mouth, an ache for water. Rising from his tucked up spot on the gravelly ground, he surveys the boulders on this northern edge. There, where he had been sleeping, the flattest of the surrounding rocks is covered in the now dry and caking remains of his mess. He briefly stares at the by-product of what little sustenance he has had since arriving in this cove.</text:span></text:p>
      <text:p text:style-name="P106"><text:tab/><text:span text:style-name="T147">Turning he crosses away from it, toward the spit of ground extending to the south. In the low tide, it extends quite a way down the shore, leaving a broad path. He looks around for his paddle shaped driftwood, but it is gone, taken by the tide. He momentarily regrets having left it so carelessly. He collects his rinsed underwear, but decides not to put them on.</text:span></text:p>
      <text:p text:style-name="P106"><text:tab/><text:span text:style-name="T378">Limping to the line of seaweed and debris that marks how high the tide came during the night, he picks up a damp piece of wood. It is several feet long and works as a serviceable crutch. Using it as support, he starts to make his way south, toward his fresh water and his questionable food source. </text:span></text:p>
      <text:p text:style-name="P321"/>
      <text:p text:style-name="P321">南</text:p>
      <text:p text:style-name="P344"><text:span text:style-name="T584">Sixth </text:span>Conversation: <text:span text:style-name="T284">Thursday</text:span>, May <text:span text:style-name="T584">Twenty-fourth, Twenty-twelve</text:span>. </text:p>
      <text:p text:style-name="P505">Columbia Memorial Hospital, Lower Columbia Hospice. Astoria, Oregon.</text:p>
      <text:p text:style-name="P53"/>
      <text:p text:style-name="P625">The curtain dividing the room is pulled. <text:span text:style-name="T346">MINAMI no longer has tubes in his nose, but his is still hooked up to the monitoring machines.</text:span> <text:span text:style-name="T346">He</text:span> sits in bed tying knots in the friendship bracelet. NURSE checks on his vitals, taking his temperature, testing for his blood pressure, all the while, MINAMI continues trying knots. <text:span text:style-name="T366">She has him stop and get out of bed to be weighed. He is slow but steady on his feet. </text:span>Before leaving, she checks the <text:span text:style-name="T366">displays</text:span> o<text:span text:style-name="T366">f</text:span> the <text:span text:style-name="T366">machines</text:span>. </text:p>
      <text:p text:style-name="P66"/>
      <text:p text:style-name="P92">NUSRE: You want me to leave this open?</text:p>
      <text:p text:style-name="P92">MINAMI: Yes, thank you.</text:p>
      <text:p text:style-name="P67">(glances at the daffodils in the cup)</text:p>
      <text:p text:style-name="P92">NURSE: <text:span text:style-name="T346">You should put more water in there, they look thirsty.</text:span></text:p>
      <text:p text:style-name="P93">MINAMI: Thank you, I will. </text:p>
      <text:p text:style-name="P93">NURSE: Is that fr<text:span text:style-name="T626">om</text:span> her?</text:p>
      <text:p text:style-name="P93">MINAMI: Yes, it is.</text:p>
      <text:p text:style-name="P93">NURSE: May I ask you something?</text:p>
      <text:p text:style-name="P93">MINAMI: Of course.</text:p>
      <text:p text:style-name="P93">NURSE: How do you know Kadance?</text:p>
      <text:p text:style-name="P93">MINAMI: </text:p>
      <text:p text:style-name="P414">I do n<text:span text:style-name="T318">o</text:span>t. I did n<text:span text:style-name="T318">o</text:span>t. We met one day, in passing. The day I went into the ocean. She would visit me in my coma, when she was in <text:span text:style-name="T318">upper-secondary, in </text:span>high-school.</text:p>
      <text:p text:style-name="P93">NURSE: She's in college now?</text:p>
      <text:p text:style-name="P93">MINAMI: Yes, in Portland.</text:p>
      <text:p text:style-name="P134">NURSE: Well, you are lucky to have a friend like her.</text:p>
      <text:p text:style-name="P134">MINAMI: I am lucky to have a friend.</text:p>
      <text:p text:style-name="P134">NURSE: Take care, Minami. I'll see you on my rounds.</text:p>
      <text:p text:style-name="P134">MINAMI: See you later, <text:span text:style-name="T274">Nurse </text:span>Jennifer. Thank you.</text:p>
      <text:p text:style-name="P68"/>
      <text:p text:style-name="P626">NURSE exits into the hallway. Before she has gone very far, just out of view, there is an off-stage conversation.</text:p>
      <text:p text:style-name="P68"/>
      <text:p text:style-name="P134">NURSE: Good morning, Kadance.</text:p>
      <text:p text:style-name="P134">KADANCE: Good morning, friendly Nurse.</text:p>
      <text:p text:style-name="P134"/>
      <text:p text:style-name="P626">MINAMI scrambles to put the friendship bracelet under his pillow.</text:p>
      <text:p text:style-name="P68"/>
      <text:p text:style-name="P134">KADANCE: Good morning, <text:span text:style-name="T587">Mr South</text:span>.</text:p>
      <text:p text:style-name="P134">MINAMI: Good morning, Dancing Crow.</text:p>
      <text:p text:style-name="P134">KADANCE: Glad to see you're feeling chipper. Must be all that good hospital food.</text:p>
      <text:p text:style-name="P136">MINAMI: Yes, must be. <text:span text:style-name="T116">(pause)</text:span> <text:span text:style-name="T385">They feed me through a tube.</text:span></text:p>
      <text:p text:style-name="P225">KADANCE: Not through your nose?</text:p>
      <text:p text:style-name="P225">MINAMI: No, from my stomach.</text:p>
      <text:p text:style-name="P137">KADANCE: I am so sorry. I think I knew that.</text:p>
      <text:p text:style-name="P137">MINAMI: No sorry. It is what it is.</text:p>
      <text:p text:style-name="P137">KADANCE: I forgot.</text:p>
      <text:p text:style-name="P138">MINAMI: I talked to my Aunt this morning.</text:p>
      <text:p text:style-name="P138">KADANCE: <text:span text:style-name="T318">Any n</text:span>ews from home?</text:p>
      <text:p text:style-name="P139">MINAMI: Yes. My Grandmother died 6 years ago. <text:span text:style-name="T8">(pause) </text:span>She had worried for me right to the end.</text:p>
      <text:p text:style-name="P138"><text:soft-page-break/>KADANCE: I am so sorry to hear that.</text:p>
      <text:p text:style-name="P138">MINAMI: She<text:span text:style-name="T386"> </text:span>raised me.</text:p>
      <text:p text:style-name="P138">KADANCE: Minami, that's so sad.</text:p>
      <text:p text:style-name="P138">MINAMI: I thought she might have, I felt it.</text:p>
      <text:p text:style-name="P138">KADANCE: That's interesting. What do you mean?</text:p>
      <text:p text:style-name="P138">MINAMI: I don't know. When I woke, I just thought about her and could tell she is not here anymore.</text:p>
      <text:p text:style-name="P138">KADANCE: <text:span text:style-name="T8">(pause) </text:span>That doesn't make it any easier.</text:p>
      <text:p text:style-name="P135"><text:span text:style-name="T385">MINAMI: </text:span>Can I ask for something, for you to do something for me?</text:p>
      <text:p text:style-name="P135">KADANCE: Certainly.</text:p>
      <text:p text:style-name="P135">MINAMI: </text:p>
      <text:p text:style-name="P415">Do you have papers? <text:span text:style-name="T372">You mentioned articles? </text:span>From that day, from the week. <text:span text:style-name="T52">(pause) </text:span><text:span text:style-name="T385">From</text:span> <text:span text:style-name="T385">ten years</text:span> ago.</text:p>
      <text:p text:style-name="P137">KADANCE: Newspapers. Of course.</text:p>
      <text:p text:style-name="P137">MINAMI: I have been wondering about it. </text:p>
      <text:p text:style-name="P137">KADANCE: I can bring them for you tomorrow.</text:p>
      <text:p text:style-name="P137">MINAMI: Thank you so much, friend.</text:p>
      <text:p text:style-name="P137">KADANCE: <text:span text:style-name="T8">(nervous laugh) </text:span>No problem, friend. <text:span text:style-name="T8">(pause)</text:span></text:p>
      <text:p text:style-name="P137">MINAMI: Is something wrong?</text:p>
      <text:p text:style-name="P137">KADANCE: </text:p>
      <text:p text:style-name="P416">Well. <text:span text:style-name="T8">(pause) </text:span>Do you remember how I said a lot of people who weren't there had something to say about what happened. About how you went in the water?</text:p>
      <text:p text:style-name="P137">MINAMI: Yes. What did they say?</text:p>
      <text:p text:style-name="P1">KADANCE: </text:p>
      <text:p text:style-name="P351">Well, one person really. (<text:span text:style-name="T8">pause</text:span><text:span text:style-name="T52">) </text:span></text:p>
      <text:p text:style-name="P351"><text:span text:style-name="T186">I need to ask you </text:span><text:span text:style-name="T187">a little question</text:span><text:span text:style-name="T186">. </text:span><text:span text:style-name="T39">(pause) </text:span></text:p>
      <text:p text:style-name="P352">Do you remember a girl?</text:p>
      <text:p text:style-name="P2">MINAMI: A girl. From that day?</text:p>
      <text:p text:style-name="P7"><text:span text:style-name="T158">KADANCE: </text:span><text:span text:style-name="T188">You talked to her.</text:span></text:p>
      <text:p text:style-name="P8"><text:span text:style-name="T188">M</text:span><text:span text:style-name="T158">INAMI: An American girl?</text:span></text:p>
      <text:p text:style-name="P3">KADANCE: Yeah, an American, blonde, pretty.</text:p>
      <text:p text:style-name="P4">MINAMI: I remember her, by the shipwreck.</text:p>
      <text:p text:style-name="P4">KADANCE: What did you say to her?</text:p>
      <text:p text:style-name="P4">MINAMI: I asked about the ship.</text:p>
      <text:p text:style-name="P5">KADANCE: Do you remember what, exactly?</text:p>
      <text:p text:style-name="P5">MINAMI: I asked if it had hit another ship.</text:p>
      <text:p text:style-name="P5">KADANCE: It didn't.</text:p>
      <text:p text:style-name="P4"><text:tab/><text:span text:style-name="T39">(pause)</text:span></text:p>
      <text:p text:style-name="P353">What you'd actually said, she couldn't say. She said, she told everybody, you walk<text:span text:style-name="T339">ed</text:span> up to her by that skeleton of a ship, mumble<text:span text:style-name="T339">d</text:span> something, blush<text:span text:style-name="T339">ed</text:span> and r<text:span text:style-name="T339">a</text:span>n away. </text:p>
      <text:p text:style-name="P4">MINAMI: She said that?</text:p>
      <text:p text:style-name="P4">KADANCE: She implied that maybe you were heartsick.</text:p>
      <text:p text:style-name="P4">MINAMI: Homesick?</text:p>
      <text:p text:style-name="P4">KADANCE: </text:p>
      <text:p text:style-name="P355"><text:span text:style-name="T158">They spun it, the media, the implications amplified by lack of other developments. I didn't want you to find out in the papers. She was a local girl, a junior park ranger, a senior in high school. She was pretty. </text:span><text:span text:style-name="T8">(pause) </text:span><text:span text:style-name="T158">You were called the heart-broke</text:span><text:span text:style-name="T189">n</text:span><text:span text:style-name="T158"> Japanese guy who tried to swim home.</text:span></text:p>
      <text:p text:style-name="P4">MINAMI: Who, the newspaper?</text:p>
      <text:p text:style-name="P11"/>
      <text:p text:style-name="P4"><text:soft-page-break/>KADANCE: </text:p>
      <text:p text:style-name="P353"><text:span text:style-name="T626">Y</text:span>eah, <text:span text:style-name="T626">and </text:span>web news. There was a popular piece that circulated for a while that explored the connection between study abroad <text:span text:style-name="T339">programs</text:span> and suicide <text:span text:style-name="T370">attempts</text:span>, using you as their main example: <text:span text:style-name="T318">The Case of T</text:span>he <text:span text:style-name="T370">Boy</text:span> <text:span text:style-name="T370">W</text:span>ho <text:span text:style-name="T370">F</text:span>ell for a <text:span text:style-name="T370">G</text:span>irl, <text:span text:style-name="T318">Got</text:span> <text:span text:style-name="T370">R</text:span>ejected <text:span text:style-name="T318">and J</text:span>umped into the <text:span text:style-name="T370">S</text:span>ea.</text:p>
      <text:p text:style-name="P6">MINAMI: No.</text:p>
      <text:p text:style-name="P6">KADANCE: Yes. That's the angle they played.</text:p>
      <text:p text:style-name="P6">MINAMI: It <text:span text:style-name="T348">i</text:span>s not true.</text:p>
      <text:p text:style-name="P6">KADANCE: I know. I tried to tell them, but no one wanted to listen. Not to a twelve year old girl.</text:p>
      <text:p text:style-name="P6">MINAMI: She was older.</text:p>
      <text:p text:style-name="P6">KADANCE:</text:p>
      <text:p text:style-name="P354">Yeah, closer to your age. <text:span text:style-name="T116">(pause)</text:span> She was so pink and polished. She sounded really genuine; she was in drama. He<text:span text:style-name="T587">r</text:span> blond hair, her teeth just pearly enough for the cameras. We ended up doing a bunch of interviews together on TV. </text:p>
      <text:p text:style-name="P9">MINAMI: Okay.</text:p>
      <text:p text:style-name="P9">KADANCE:</text:p>
      <text:p text:style-name="P9"><text:tab/>They'd ask her all the questions, usually turn to me at the end to confirm that you had been sad, <text:tab/>but by then the narrative had been set. I'd tell them you had been sad, that, no, no-one had <text:tab/>actually seen you fall in. That'd be it. Segment over. Next tragedy.</text:p>
      <text:p text:style-name="P9">MINAMI: You thought I looked sad?</text:p>
      <text:p text:style-name="P9">KADANCE: </text:p>
      <text:p text:style-name="P356"><text:span text:style-name="T386">I did. </text:span>You did. I'll bring it all tomorrow. <text:span text:style-name="T158">I printed out everything I could find. Managed to even translate some of the Japanese news sources, used a translating website. They found this picture of you. </text:span><text:span text:style-name="T190">Do you remember y</text:span><text:span text:style-name="T158">our student ID?</text:span></text:p>
      <text:p text:style-name="P6">MINAMI: From the United States. I remember it.</text:p>
      <text:p text:style-name="P6">KADANCE: </text:p>
      <text:p text:style-name="P356"><text:span text:style-name="T190">Man, t</text:span><text:span text:style-name="T158">here was this hollow, sunken look to your eyes, a devastating stare. They always used the same </text:span><text:span text:style-name="T191">image</text:span><text:span text:style-name="T158">. Partially because it reinforced the story they were trying to tell. They'd </text:span><text:span text:style-name="T192">pair your picture with Ashley Richards, the park ranger with the big teeth. </text:span></text:p>
      <text:p text:style-name="P12">MINAMI: Her name is Ashley?</text:p>
      <text:p text:style-name="P12">KADANCE: Yeah, she<text:span text:style-name="T587">'s</text:span> moved away. <text:span text:style-name="T8">(pause) </text:span><text:span text:style-name="T368">One of the </text:span>Carolina<text:span text:style-name="T368">s</text:span>, I think.</text:p>
      <text:p text:style-name="P12">MINAMI: Anything else to watch out for?</text:p>
      <text:p text:style-name="P12">KADANCE:</text:p>
      <text:p text:style-name="P357">There are some interviews with your professors, who'd <text:span text:style-name="T368">never had you </text:span>as their student. <text:span text:style-name="T368">Met you</text:span> for <text:span text:style-name="T386">what? An hour</text:span>? <text:span text:style-name="T368">During orientation.</text:span> Nothing terribly insightful. </text:p>
      <text:p text:style-name="P12"><text:s/><text:tab/><text:span text:style-name="T53">(pause)</text:span></text:p>
      <text:p text:style-name="P357">As you can tell, I <text:span text:style-name="T368">got pretty deep into</text:span> you, <text:span text:style-name="T368">what happened to you</text:span>. I not only visited you all the time, but I would just think about you, your story, your reasoning. I started doing abysmally in school. Not sleeping, no appetite, terrible nightmares. My father sent me to a psychologist. When I told her about my dreams, she suggested I write them down.</text:p>
      <text:p text:style-name="P13">MINAMI: You wrote about me. <text:span text:style-name="T584">So.</text:span> <text:span text:style-name="T116">(pause) </text:span>Your dreams were about me?</text:p>
      <text:p text:style-name="P12">KADANCE: </text:p>
      <text:p text:style-name="P357">Um, yeah. <text:span text:style-name="T8">(pause) </text:span>Nightmares<text:span text:style-name="T8">. </text:span>I would wake up having dreamt of being held down, crushed by the waves as they pummel me, drowning me. <text:span text:style-name="T584">Sharks. Infection and dehydration.</text:span> My psychologist suggested I rewrite the narrative; I <text:span text:style-name="T584">could see</text:span> it as a story, a story not of death or fear, but of survival and struggle against the odds. She was the first to connect me to the power I had in having seen you, the control I could gain by getting to know you. That's when I started visiting.</text:p>
      <text:p text:style-name="P12">MINAMI: <text:span text:style-name="T386">But n</text:span>ot out of worry, out of fear?</text:p>
      <text:p text:style-name="P12">KADANCE: </text:p>
      <text:p text:style-name="P357"><text:soft-page-break/>At first. By then it had been over a year. I had finished middle-school, having gone from a<text:span text:style-name="T387">n</text:span> <text:span text:style-name="T387">A-</text:span> student to a <text:span text:style-name="T387">solid </text:span>C daydreamer. I wasn't getting enough sleep at home, so I napped in class.</text:p>
      <text:p text:style-name="P12">MINAMI: When did it change?</text:p>
      <text:p text:style-name="P12">KADANCE: </text:p>
      <text:p text:style-name="P357">At first I would come and just watch your chest rise and fall. It reminded me of watching waves roll in. I would prove to myself that you had survived. You weren't dead, weren't drowned.</text:p>
      <text:p text:style-name="P12">MINAMI: Just sitting there, watching me breathe. </text:p>
      <text:p text:style-name="P12">KADANCE: </text:p>
      <text:p text:style-name="P357">Yeah, you were in a different building then, <text:span text:style-name="T388">I could see the bridge from the window.</text:span> <text:span text:style-name="T388">I would alternately stare out the window and watch you. I could relax my eyes to take everything in;</text:span> I found <text:span text:style-name="T389">it</text:span> soothing. I quickly realized that on day where I had seen you, I wouldn't have the night terrors. So I came more often. I'd just space out and take you in. <text:span text:style-name="T54">(pause) </text:span><text:span text:style-name="T390">While other kids spent their summers out hiking and swimming, I would come to the hospital day after day. Just reading and watching a stranger sleep. Until you were no longer a stranger.</text:span></text:p>
      <text:p text:style-name="P14">MINAMI: You are <text:span text:style-name="T391">still a</text:span> stranger to me. Tell me about yourself.</text:p>
      <text:p text:style-name="P15">KADANCE: Not so fast. <text:span text:style-name="T116">(pause) </text:span>I've been waiting longer.</text:p>
      <text:p text:style-name="P16">MINAMI: <text:span text:style-name="T584">What do y</text:span>ou want to know about me?</text:p>
      <text:p text:style-name="P16">KADANCE: <text:span text:style-name="T584">Something a</text:span>bout the real you, so I can begin to separate fact from fiction.</text:p>
      <text:p text:style-name="P10">MINAMI: </text:p>
      <text:p text:style-name="P358">Well, you know I was born in Japan. I am from Hokkaido, the island to the north. There is a high speed train that connects it to the main island, but it is like a different country. Lost of farming, dairy and produce, sheep and cattle. Many tour in the summer.</text:p>
      <text:p text:style-name="P16">KADANCE: <text:span text:style-name="T386">Two-er</text:span>?</text:p>
      <text:p text:style-name="P16">MINAMI: </text:p>
      <text:p text:style-name="P16"><text:tab/>Tourists. They come for the cool summer weather, from Japan to escape the humid, hot city air. <text:tab/>From all over Asia, America too. There are forests and lakes.</text:p>
      <text:p text:style-name="P16">KADANCE: <text:span text:style-name="T392">Like </text:span>Lake Furen, near where you are from.</text:p>
      <text:p text:style-name="P16">MINAMI: </text:p>
      <text:p text:style-name="P358">You know a lot. The swan migration to <text:span text:style-name="T392">Lake </text:span>Furen ever<text:span text:style-name="T392">y</text:span> October overturns my village with <text:span text:style-name="T386">special kinds of </text:span>tourists: <text:span text:style-name="T386">b</text:span>ird-watchers and wild-life lovers. Many kinds of birds to be seen there. I once saw a Sea Eagle.</text:p>
      <text:p text:style-name="P16">KADANCE: A seagull?</text:p>
      <text:p text:style-name="P16">MINAMI: A Sea Eagle, as big as your bald eagle with a hooked yellow beak. Very beautiful. </text:p>
      <text:p text:style-name="P16">KADANCE: What about you though? I have studied where you are from.</text:p>
      <text:p text:style-name="P16">MINAMI: You have?</text:p>
      <text:p text:style-name="P16">KADANCE: </text:p>
      <text:p text:style-name="P358">Yeah, my psychologist got permission for me to incorporate my obsession with you into my studies. In English, I wrote stories about you; in Geography, I studied Hokkaido. For History class, I did <text:span text:style-name="T393">one </text:span>paper on Japanese <text:span text:style-name="T393">i</text:span>nternment camps during World War II, <text:span text:style-name="T393">another on the dispute with Russia over the Kuril Islands.</text:span></text:p>
      <text:p text:style-name="P17">MINAMI: Wow, you <text:span text:style-name="T392">do</text:span> know a lot.</text:p>
      <text:p text:style-name="P17">KADANCE: Focusing on the physical world surrounding you helped to make you more real for me.</text:p>
      <text:p text:style-name="P17">MINAMI: More real?</text:p>
      <text:p text:style-name="P17">KADANCE: </text:p>
      <text:p text:style-name="P359">Yes. I lived in a fantasy world that included all the ways you could've drowned, all the likeliness of your demise, later, your failure to wake up. By studying the tangible realities of your existence, you became less like a dream and more like a real person, <text:span text:style-name="T8">(pause) </text:span>now, <text:span text:style-name="T585">please </text:span>tell me about <text:span text:style-name="T386">the actual</text:span> you.</text:p>
      <text:p text:style-name="P361"/>
      <text:p text:style-name="P17"><text:soft-page-break/>MINAMI: </text:p>
      <text:p text:style-name="P360"><text:span text:style-name="T585">Yes. </text:span><text:span text:style-name="T118">(pause) </text:span>Our village is small, there is a train <text:span text:style-name="T386">stop</text:span>, but in the east of Hokkaido, as you know, there are less people. Our village was particularly small, mostly farmers, the couple who ran a gift shop at the lighthouse <text:span text:style-name="T585">were our neighbors</text:span>. <text:span text:style-name="T585">A grocery store, a restaurant.</text:span> My father took the train to Kushiro everyday where he was a manager at a glass bottle factory. Mother took care of Kita and I. </text:p>
      <text:p text:style-name="P359">My mother and father were kind, what I remember of them. My younger brother and I would play and squabble as boys do. <text:span text:style-name="T392">We had fought that day; it was his birthday,</text:span> his <text:span text:style-name="T392">seventh</text:span> birthday, he wanted to go <text:span text:style-name="T394">fishing for bluefin tuna in the Sea of Japan, but I get seasick, so I stayed home with my Aunt. </text:span><text:span text:style-name="T55">(pause) </text:span><text:span text:style-name="T394">They never came back.</text:span></text:p>
      <text:p text:style-name="P18">KADANCE: Oh, Minami, <text:span text:style-name="T395">I'm sorry.</text:span> </text:p>
      <text:p text:style-name="P19">MINAMI: Do n<text:span text:style-name="T396">o</text:span>t be sorry.</text:p>
      <text:p text:style-name="P21">KADANCE: What happened?</text:p>
      <text:p text:style-name="P21">MINAMI: Rough seas.</text:p>
      <text:p text:style-name="P22">KADANCE: And then your Grandmother raised you.</text:p>
      <text:p text:style-name="P22">MINAMI: Yes, my <text:span text:style-name="T585">dad's</text:span> mother. Kind <text:span text:style-name="T397">in ways</text:span>, but also stern.</text:p>
      <text:p text:style-name="P22">KADANCE: You got along?</text:p>
      <text:p text:style-name="P22">MINAMI: Yes, <text:span text:style-name="T268">well enough</text:span>, until I <text:span text:style-name="T268">decided to go to</text:span> <text:span text:style-name="T585">America</text:span>. </text:p>
      <text:p text:style-name="P22">KADANCE: She didn't want you to go?</text:p>
      <text:p text:style-name="P22">MINAMI: She did not.</text:p>
      <text:p text:style-name="P18"><text:span text:style-name="T395">KADANCE: Losing both your parents, and your brother. That's so tragic. </text:span>I didn't know.</text:p>
      <text:p text:style-name="P18">MINAMI: Of course you did not, no way to study it. <text:span text:style-name="T55">(pause) </text:span>Now, you know me a little better.</text:p>
      <text:p text:style-name="P19">KADANCE: Thank you for sharing.</text:p>
      <text:p text:style-name="P19">MINAMI: I feel like I owe it to you.</text:p>
      <text:p text:style-name="P19">KADANCE: You don't <text:span text:style-name="T588">owe </text:span>me anything.</text:p>
      <text:p text:style-name="P20">MINAMI: Of course I do. <text:span text:style-name="T116">(pause) </text:span><text:s/>You used your birthday wish to save me.</text:p>
      <text:p text:style-name="P23"><text:span text:style-name="T158">KADANCE: </text:span><text:span text:style-name="T8">(laughs lightly) </text:span><text:span text:style-name="T158">I certainly did. I sure did.</text:span></text:p>
      <text:p text:style-name="P538">MINAMI: <text:span text:style-name="T395">So, now y</text:span>ou know about me, tell me about you, your family.</text:p>
      <text:p text:style-name="P538">KADANCE: <text:span text:style-name="T346">Not much to tell; my m</text:span>om died young, emotionally absent <text:span text:style-name="T396">f</text:span>ather.<text:span text:style-name="T117"><text:tab/></text:span></text:p>
      <text:p text:style-name="P538">MINAMI: <text:span text:style-name="T585">Oh. </text:span><text:span text:style-name="T117">(pause) </text:span>Do you have any pets?</text:p>
      <text:p text:style-name="P538">KADANCE: I have had so many pets.</text:p>
      <text:p text:style-name="P538">MINAMI: Did you ever have a dog?</text:p>
      <text:p text:style-name="P538">KADANCE: </text:p>
      <text:p text:style-name="P486">My father had an odd notion about animals. He didn't mind keeping them, in fact I grew up with bees, chickens, a cat and a duck named Roger, but he insisted that they did 'their fair share'. We<text:span text:style-name="T398">'d</text:span> fe<text:span text:style-name="T398">e</text:span>d and house them in exchange for providing us with honey and eggs; Meow-thew was a mouser. He never allowed <text:span text:style-name="T398">me </text:span>a dog despite my proposal that we get sheep and a dog to herd <text:span text:style-name="T348">them</text:span>, I promised to sheer the sheep and spin it, to knit him wool socks. <text:span text:style-name="T585">And</text:span> we could teach <text:span text:style-name="T585">the dog</text:span> to fetch us our paper or slippers. He said it wasn't worth <text:span text:style-name="T588">'</text:span>the investment<text:span text:style-name="T588">'</text:span>. </text:p>
      <text:p text:style-name="P538">MINAMI: That's funny.</text:p>
      <text:p text:style-name="P538">KADANCE:</text:p>
      <text:p text:style-name="P534"><text:tab/>He<text:span text:style-name="T398">'d</text:span> sa<text:span text:style-name="T398">y</text:span>, “If we're going to have an animal, it has to work.” <text:span text:style-name="T55">(pause)</text:span></text:p>
      <text:p text:style-name="P534"><text:tab/>Which was why it was such a big deal when we <text:span text:style-name="T585">did</text:span> <text:span text:style-name="T399">finally</text:span> got <text:span text:style-name="T399">a dog</text:span>. <text:span text:style-name="T55">(pause)</text:span></text:p>
      <text:p text:style-name="P534"><text:tab/>We live just south of <text:span text:style-name="T399">here you know</text:span>. My <text:span text:style-name="T400">father</text:span> named <text:span text:style-name="T399">the</text:span> dog after <text:span text:style-name="T399">this</text:span> town. </text:p>
      <text:p text:style-name="P539">MINAMI: You have a dog named Astoria?</text:p>
      <text:p text:style-name="P534"><text:span text:style-name="T399">KADANCE: </text:span>After I <text:span text:style-name="T400">started calling her 'Ass-toria', he officially changed her name to Tori. </text:span></text:p>
      <text:p text:style-name="P539">MINAMI: What does she look like?</text:p>
      <text:p text:style-name="P539">KADANCE:</text:p>
      <text:p text:style-name="P486"><text:span text:style-name="T400">She is a white lab mutt; she must have a little dalmatian in her cause you can see a few dozen </text:span><text:soft-page-break/><text:span text:style-name="T400">small round spots through her translucent coat. (</text:span><text:span text:style-name="T56">pause</text:span><text:span text:style-name="T400">) My father got her because he was losing his vision. He'd always worn glasses, and after two failed corrective laser treatments his deteriorating vision required him to get a seeing-eye dog. Tori came from a Portland program that trained puppies from the shelter. She is intelligent, friendly, well-trained and obedient; from the moment I met her, I knew we'd be best friends.</text:span></text:p>
      <text:p text:style-name="P382"><text:span text:style-name="T31">(pause) </text:span>You asked me about my family?</text:p>
      <text:p text:style-name="P382">Before <text:span text:style-name="T621">my mom</text:span> died, <text:span text:style-name="T401">I had met </text:span>my father<text:span text:style-name="T401"> only once, on my 4</text:span><text:span text:style-name="T259">th</text:span><text:span text:style-name="T401"> birthday. </text:span><text:span text:style-name="T55">(pause) </text:span><text:span text:style-name="T401">I had the vague impression that he was old and smelled of tobacco. Until the lawyers got ahold of him, we'd never even talked on the phone. He traveled the world as a wine consultant; from my cousin's house in southeast Portland, I spoke to him in New Zealand. He told me it was the next day where he was. He told me he'd agreed to raise me, that he was coming to get me. When we met, I asked him if we could get a dog. He called them lazy. <text:s/>Said they ate too much and did too little, yet six years later, on my 12</text:span><text:span text:style-name="T259">th</text:span><text:span text:style-name="T401"> birthday, we finally got a dog.</text:span></text:p>
      <text:p text:style-name="P269">MINAMI: <text:span text:style-name="T8">(pause) </text:span><text:span text:style-name="T158">That must be nice. I never had a dog.</text:span></text:p>
      <text:p text:style-name="P332">KADANCE: </text:p>
      <text:p text:style-name="P389"><text:span text:style-name="T399">For a girl with no mom, whose dad insists on being called father, getting a dog finally gave me back some family. My mom died when I was six; a wiring failure on the light-rail streetcar she drove electrocuted her. The insurance company found the manufacturer liable. United Streetcar was aware of the problem, but had done nothing to fix it. The parent company, </text:span>Oregon Iron Works, <text:span text:style-name="T402">'</text:span>a <text:span text:style-name="T403">leader</text:span> in the hydro-electric, marine and nuclear industries<text:span text:style-name="T402">'</text:span>, <text:span text:style-name="T401">ultimately settled out of court for an undisclosed amount. I still don't know that amount.</text:span></text:p>
      <text:p text:style-name="P271">MINAMI: I am sad. <text:span text:style-name="T621">Sad to hear</text:span> about your <text:span text:style-name="T585">m</text:span>om.</text:p>
      <text:p text:style-name="P272"><text:span text:style-name="T50"><text:tab/>(pause)</text:span> </text:p>
      <text:p text:style-name="P272"><text:tab/>It makes me think, <text:span text:style-name="T268">about your dad. </text:span>I remember how old adults seem when you are a <text:span text:style-name="T348">child</text:span>.</text:p>
      <text:p text:style-name="P272">KADANCE: </text:p>
      <text:p text:style-name="P487">No, my father <text:span text:style-name="T621">is</text:span> old. He was nearly two decades older than my mother. When I was born, my <text:span text:style-name="T404">father</text:span> was already 52, but by the time I graduated from high school, he was 70. <text:span text:style-name="T585">Plus, h</text:span>e acts <text:span text:style-name="T621">way</text:span> older than he is, too. </text:p>
      <text:p text:style-name="P272">MINAMI: What do you mean?</text:p>
      <text:p text:style-name="P272">KADANCE: </text:p>
      <text:p text:style-name="P489">He wears corduroy jackets with patches on the elbows. He pretends not to know how to use the internet or check 'the e-mails'. When I <text:span text:style-name="T585">would </text:span>ha<text:span text:style-name="T585">ve</text:span> my friends over, he played up his being blind, even though he <text:span text:style-name="T588">can</text:span> navigate our house without running into anything, even without Tori.</text:p>
      <text:p text:style-name="P272">MINAMI: Does he still smoke?</text:p>
      <text:p text:style-name="P540">KADANCE:</text:p>
      <text:p text:style-name="P541"><text:tab/>He doesn't smoke tobacco anymore, but he still takes his nicotine through an electronic <text:tab/>cigarette. </text:p>
      <text:p text:style-name="P513"><text:tab/>(long pause)</text:p>
      <text:p text:style-name="P540">MINAMI: How did your parents meet?</text:p>
      <text:p text:style-name="P540">KADANCE: </text:p>
      <text:p text:style-name="P540"><text:tab/><text:span text:style-name="T405">They met in Astoria, </text:span>at a music venue on Christmas <text:span text:style-name="T391">eve</text:span>. <text:span text:style-name="T401"><text:s/>She was on vacation, he was visiting <text:tab/>family. They had a week's long affair over the New Year, after that they kept in touch via social <text:tab/>media, but he wasn't part of my life. Hadn't been.</text:span></text:p>
      <text:p text:style-name="P540"><text:tab/>My cousin says that my Mom used to say I was conceived at the stroke of midnight on New <text:tab/>Year's Eve. By New Year's Day, he was halfway across the world.</text:p>
      <text:p text:style-name="P540">MINAMI: What does he do?</text:p>
      <text:p text:style-name="P540">KADANCE: He's a wine consultant.</text:p>
      <text:p text:style-name="P540">MINAMI: You said that. Does he still work?</text:p>
      <text:p text:style-name="P333"/>
      <text:p text:style-name="P273"><text:soft-page-break/>KADA<text:span text:style-name="T391">NC</text:span>E:<text:line-break/><text:tab/>He gave up working when he started raising me. He loves this part of the world; that's why, <text:tab/>when we could have gone anywhere on the planet, he chose here. <text:s/>He wanted me to be close to <text:tab/>my cousin in Portland and his relatives who live a short drive over a that very tall bridge, on the <text:tab/>Washington side of the Columbia.</text:p>
      <text:p text:style-name="P274">MINAMI: Do you see them often?</text:p>
      <text:p text:style-name="P274">KADANCE: Actually we're having dinner tonight.</text:p>
      <text:p text:style-name="P274">MINAMI: It is good to have family close.</text:p>
      <text:p text:style-name="P274">KADANCE: I guess so. <text:span text:style-name="T8">(pause)</text:span></text:p>
      <text:p text:style-name="P140">MINAMI: Is something wrong?</text:p>
      <text:p text:style-name="P140">KADANCE: I sometimes have a hard time believing my <text:span text:style-name="T396">f</text:span>ather is <text:span text:style-name="T588">my</text:span> family, and his family is just odd.</text:p>
      <text:p text:style-name="P274">MINAMI: </text:p>
      <text:p text:style-name="P490">We have something in common. We are both orphans <text:span text:style-name="T588">in a way</text:span>. We both lost our parent<text:span text:style-name="T392">s</text:span> and were raised by someone who did not quite understand us, <text:span text:style-name="T397">even if that person was your father. </text:span></text:p>
      <text:p text:style-name="P275">KADANCE: I guess that's true.</text:p>
      <text:p text:style-name="P275">MINAMI: It is hard to be raised my someone so much older than you.</text:p>
      <text:p text:style-name="P275">KADANCE: That's true.</text:p>
      <text:p text:style-name="P275">MINAMI: It can make you feel like you are shouting across time itself.</text:p>
      <text:p text:style-name="P275">KADANCE: I get that. Where did you not see eye to eye?</text:p>
      <text:p text:style-name="P275">MINAMI: English, she didn't want me to learn English.</text:p>
      <text:p text:style-name="P275">KADANCE: Really?</text:p>
      <text:p text:style-name="P275">MINAMI: </text:p>
      <text:p text:style-name="P491">Really. <text:span text:style-name="T406">She had taught me </text:span><text:span text:style-name="T193">Russian </text:span><text:span text:style-name="T194">and Ainu, </text:span><text:span text:style-name="T195">my ancestral languages. She felt like learning the tongue of </text:span><text:span text:style-name="T196">the occupier was a betrayal</text:span><text:span text:style-name="T195">, but if</text:span> I had stayed in my birth-town I <text:span text:style-name="T396">probably </text:span>would have left school after lower-secondary and been a farmer by now.</text:p>
      <text:p text:style-name="P276">KADANCE: Cause high-school, upper secondary school is optional?</text:p>
      <text:p text:style-name="P276">MINAMI: Right. <text:span text:style-name="T8">(pause)</text:span></text:p>
      <text:p text:style-name="P383"><text:s/>I wanted more than that. So I enrolled in an English language school, <text:span text:style-name="T396">as </text:span>a preparatory for study in <text:span text:style-name="T407">America</text:span>. </text:p>
      <text:p text:style-name="P275">KADANCE: All by yourself?</text:p>
      <text:p text:style-name="P275">MINAMI: </text:p>
      <text:p text:style-name="P491">My Aunt helped, the one who had been watching me <text:span text:style-name="T8">that</text:span> day. She <text:span text:style-name="T392">is</text:span> my <text:span text:style-name="T588">dad's</text:span> sister. <text:span text:style-name="T408">When I told her I wanted to learn English and study in the States, she found this school in Kushiro, she lives in Sapporo. But I had to fill out all the paperwork, had to arrange the train travel. She did help me study for my entrance exams, because by then my Grandmother was angry with us both.</text:span></text:p>
      <text:p text:style-name="P277">KADANCE: Did you ever make up with your <text:span text:style-name="T409">her</text:span>?</text:p>
      <text:p text:style-name="P278">MINAMI: </text:p>
      <text:p text:style-name="P493"><text:span text:style-name="T396">No. </text:span><text:span text:style-name="T55">(pause) </text:span>Not really, although when she saw how determined I was, <text:span text:style-name="T585">I think </text:span>she did admire that. <text:span text:style-name="T585">She herself was pretty stubborn.</text:span></text:p>
      <text:p text:style-name="P277">KADANCE: You lived with <text:span text:style-name="T409">your Grandmother</text:span> while you finished <text:span text:style-name="T409">upper-secondary </text:span>school?</text:p>
      <text:p text:style-name="P277">MINAMI: </text:p>
      <text:p text:style-name="P492">Yes, but even with the express train, it took two hours each way. Add on homework and studying and I had no time for her or anyone, <text:span text:style-name="T268">anything but studying</text:span>. </text:p>
      <text:p text:style-name="P277">KADANCE: Four hours of travel everyday?</text:p>
      <text:p text:style-name="P277">MINAMI: <text:span text:style-name="T268">Yes, m</text:span>ore if I had to take the local. </text:p>
      <text:p text:style-name="P277">KADANCE: That's intense.</text:p>
      <text:p text:style-name="P277">MINAMI: </text:p>
      <text:p text:style-name="P492"><text:span text:style-name="T409">I would study on the train. At first, I got motion sick from reading on the train, but </text:span>I felt <text:span text:style-name="T409">like</text:span> I <text:soft-page-break/><text:span text:style-name="T396">had to. I had to study hard, I had to take the train; I</text:span> was doing what I needed to: <text:span text:style-name="T409">t</text:span>o get out of my birth-town, to grow up, <text:span text:style-name="T409">to </text:span>see the world. I felt like I had to do <text:span text:style-name="T405">something</text:span> and see everything for Kita's sake. <text:span text:style-name="T405">Cause he would have but could not, so I had to.</text:span></text:p>
      <text:p text:style-name="P270">KADANCE: You really miss him. </text:p>
      <text:p text:style-name="P270">MINAMI: Yes.</text:p>
      <text:p text:style-name="P270">KADANCE: </text:p>
      <text:p text:style-name="P494"><text:span text:style-name="T396">Yes. </text:span><text:span text:style-name="T55">(pause) </text:span></text:p>
      <text:p text:style-name="P384">That<text:span text:style-name="T396">'s</text:span> the sadness I saw. That day, in your eyes. You were missing him. </text:p>
      <text:p text:style-name="P270">MINAMI: Yes, I was. <text:span text:style-name="T55">(pause) </text:span><text:span text:style-name="T410">It was the ocean.</text:span></text:p>
      <text:p text:style-name="P270">KADANCE: I wish I had grown up with siblings.</text:p>
      <text:p text:style-name="P270">MINAMI: Me too.</text:p>
      <text:p text:style-name="P69"><text:tab/>(pause)</text:p>
      <text:p text:style-name="P475">I am feeling tired. I do not want to send you away, but I think I must rest. This is the most talking <text:span text:style-name="T409">I have done.</text:span> <text:span text:style-name="T8">(pause)</text:span> <text:span text:style-name="T411">This has been very good.</text:span></text:p>
      <text:p text:style-name="P141">KADANCE: I understand. Can I visit you tomorrow?</text:p>
      <text:p text:style-name="P141">MINAMI: I'll be expecting you. And Kadance?</text:p>
      <text:p text:style-name="P141">KADANCE: Yes?</text:p>
      <text:p text:style-name="P141">MINAMI: If you remember, will you bring me the papers? The ones about me?</text:p>
      <text:p text:style-name="P141">KADANCE: Of course.</text:p>
      <text:p text:style-name="P141">MINAMI: Thank you.</text:p>
      <text:p text:style-name="P141">KADANCE: Thank you, Minami. You really became real for me today. </text:p>
      <text:p text:style-name="P141">MINAMI: <text:span text:style-name="T411">Hm. </text:span><text:span text:style-name="T51">(pause)</text:span> Good-bye.</text:p>
      <text:p text:style-name="P141">KADANCE: I'll see you later.</text:p>
      <text:p text:style-name="P141"/>
      <text:p text:style-name="P639"><text:span text:style-name="T50">KADANCE exits, still slightly melancholy. MINAMI seems slightly confused as he watches he</text:span><text:span text:style-name="T51">r</text:span><text:span text:style-name="T50"> walk away. She glances back in as she closes the door behind her, giving MINAMI a slight wave. He smiles. When he is sure she is gone, he pulls out the friendship bracelet. He begins tying knots, but before too long, he falls asleep, strings still in his hands.</text:span></text:p>
      <text:p text:style-name="P337">Minami on Recove<text:span text:style-name="T350">ry</text:span></text:p>
      <text:p text:style-name="P142"/>
      <text:p text:style-name="P143"><text:tab/>Concern thickens as Minami makes his way down the cove. A shiver becomes apparent as he limps along. Inconsistent, he occasionally stops to let a violent convu<text:span text:style-name="T412">l</text:span>sion pass through him. <text:span text:style-name="T412">Attempting to diminish his panic, he slows his pace. He glances at the sea. He watches a bright white cloud move against the grey sky. </text:span></text:p>
      <text:p text:style-name="P143"><text:tab/><text:span text:style-name="T412">He laments the lack of sun shine; </text:span><text:span text:style-name="T57">with sun, perhaps I would not be shivering.</text:span><text:span text:style-name="T412"> He contemplates his current predicament; </text:span><text:span text:style-name="T57">if I have been poisoned by food, then I have more struggle to come. </text:span><text:span text:style-name="T412">He briefly acknowledges all the hurdles he has overcome so far: </text:span><text:span text:style-name="T57">the sea, my father's face, the </text:span><text:span text:style-name="T58">monster</text:span><text:span text:style-name="T57"> of the rocks, thirst, hunger and hopelessness. </text:span></text:p>
      <text:p text:style-name="P143"><text:span text:style-name="T57"><text:tab/></text:span><text:span text:style-name="T412">With his mind thus occupied, his journey seems less arduous. As he passes his halfway landmark, he can see where, nestled amongst the cliff-side, his water falls. His thirst and excitement quickens his pace without his succumbing to any tremors. When he does reach the rocks below his </text:span><text:span text:style-name="T59">X</text:span><text:span text:style-name="T412">, he drops the crutch, balls up his underwear in his fist and scales the boulders to his spot.</text:span></text:p>
      <text:p text:style-name="P143"><text:tab/><text:span text:style-name="T413">At the bottom of the rotted out piece of tree trunk, only a scummy reserve of water has collected. </text:span><text:span text:style-name="T59">It must not be solid. </text:span><text:span text:style-name="T413">The others though have filled to their brims with water. He lifts the branch up, drinking from the small basin made by the missing knot. He then drains the half shell. He also bends to drink from the crevice he found here originally, getting a few small mouthfuls. </text:span></text:p>
      <text:p text:style-name="P143"><text:tab/><text:span text:style-name="T413">He replaces his water collectors before lifting the leaky chunk of wood and angrily hucking it off of the rocks to the gravelly ground below. He lies down under the spray of water, letting it wash over him. His insides still churn and rile, but for the moment it seems bearable. He doesn't even notice he has drifted off until he is awoken by an urgent signal from his body.</text:span></text:p>
      <text:p text:style-name="P143"><text:tab/><text:span text:style-name="T414">This time, he does have time to descend the rocks, allowing him to avoid contaminating his drinking area. He makes it to the surf and squats to relieve himself. He waste is quickly dispersed in the swirling waters. The tide is low.</text:span></text:p>
      <text:p text:style-name="P143"><text:tab/><text:span text:style-name="T414">By the time he makes it back to them, his water containers have filled once again. He drinks. Despite the low tide, he does not have any eagerness to scavenge for sustenance. His concern regarding the safety of his food source overpowers his hunger.</text:span></text:p>
      <text:p text:style-name="P143"><text:tab/><text:span text:style-name="T414">Remembering how the ocean took his paddle-crutch in the night, Minami descends the rocks to gather what driftwood he can find. Most are too large to move, or too small to be of consequence, but what mid-size pieces he finds soon are stacked in tidy piles amongst the boulders back and behind his water spot, as far from the ocean as he can manage. </text:span></text:p>
      <text:p text:style-name="P143"><text:tab/><text:span text:style-name="T414">While he does not foresee a way he might turn them into a fire, or construct them into a shelter, </text:span><text:soft-page-break/><text:span text:style-name="T414">he sees no reason he should continue letting the tide take them away. Working this way allows him keep moving; the intestinal pain seems to be the most acute when he stops and has nothing to distract him from the sensation. Periodically, he pauses his collections to ascend the rocks and drink.</text:span></text:p>
      <text:p text:style-name="P143"><text:tab/><text:span text:style-name="T351">With-in his thoughts are the mussels, his only food source. He wonders if he might find another spot, but worries. </text:span><text:span text:style-name="T60">The northern end is too dangerous; the waves </text:span><text:span text:style-name="T61">catch </text:span><text:span text:style-name="T60">the rocks ther</text:span><text:span text:style-name="T61">e</text:span><text:span text:style-name="T60">. </text:span><text:span text:style-name="T331">He exhausted most of his options around his </text:span><text:span text:style-name="T60">X, </text:span><text:span text:style-name="T331">even before the questionable mollusk. He ponders weather the tide-pool might offer up some sustenance; </text:span><text:span text:style-name="T62">c</text:span><text:span text:style-name="T61">ould I eat a starfish? Certainly not a </text:span><text:span text:style-name="T119">raw</text:span><text:span text:style-name="T61"> anemone. </text:span></text:p>
      <text:p text:style-name="P143"><text:span text:style-name="T61"><text:tab/></text:span><text:span text:style-name="T331">He considers searching through low-tide at night, but the moon, though more than half full, has been clouded and diffused, hardly casting any considerable light at all.</text:span></text:p>
      <text:p text:style-name="P143"><text:tab/><text:span text:style-name="T415">Minami weighs the possibility of finding another food source, besides the ocean. He thinks of the seagull he spotted, remembering a particularly poignant english language idiom. </text:span><text:span text:style-name="T63">K</text:span><text:span text:style-name="T60">ill two bird</text:span><text:span text:style-name="T64">s</text:span><text:span text:style-name="T60"> with one stone; I would be lucky to </text:span><text:span text:style-name="T63">kill one bird with a thousand stones. </text:span><text:span text:style-name="T335">Before too long, he has managed to gather a substantial number of sticks as far from the ocean as he can manage. </text:span></text:p>
      <text:p text:style-name="P143"><text:tab/><text:span text:style-name="T335">He returns to the water source, drinking gratefully. From this vantage, he can see almost all of the cove. Scanning the shore, he is struck by a realization. At some point, in this shore's recent or ancient history, the walls fell down. These cliffs stood stoic like the rest of this stretch of coast until one day, erosion, wind and sea conspired to eat away at it enough for it to fail, creating this cove. </text:span></text:p>
      <text:p text:style-name="P143"><text:tab/><text:span text:style-name="T416">With this realization, Minami sees his predicament in new light; against the perspective of time, of erosion, of the cliffs as enduring despite being buffeted constantly by an unforgiving sea. His own struggle is as significant to this place as a piece of driftwood washed ashore.</text:span></text:p>
      <text:p text:style-name="P250"><text:tab/>This crumbling is most apparent in the alcove where he attempted to sleep the night before, <text:span text:style-name="T415">the boulders there bigger, the cliff-side lower. It is just far-off enough to be indistinct, partially hidden from view; his mess in not apparent from this distance. </text:span><text:span text:style-name="T58">If I were to be swept to sea again, nothing would remain to show I had been here.</text:span></text:p>
      <text:p text:style-name="P250"><text:span text:style-name="T58"><text:tab/></text:span><text:span text:style-name="T415">He sit contemplating this vantage for a while before spotting a piece of driftwood that he missed. He descends the boulders to get it and only after depositing it with the rest of his collection, does he realize that his stomach is no longer pestering him with the same violent persistence.</text:span></text:p>
      <text:p text:style-name="P251"><text:tab/><text:span text:style-name="T417">Grateful, he returns to his fresh water. He drinks from the half-shell, leaving the knot shaped space to gather. The sun is lower in the sky, just beginning to cast colors on the clouds. </text:span></text:p>
      <text:p text:style-name="P252"><text:tab/>Minami unravels the denim binding his cut. The wound itself looks better, less angry and red, but he notices with dismay that his accident the night before soiled more than his underwear. </text:p>
      <text:p text:style-name="P250"><text:tab/><text:span text:style-name="T418">He hurriedly unwraps the rest of the bandages, finding feces on only three of the strips. He scrubs them all against the rock splattered by the spray of the falls. All these hours and several bowel </text:span><text:soft-page-break/><text:span text:style-name="T418">movements later and he is still being reminded of his embarrassment. </text:span></text:p>
      <text:p text:style-name="P250"><text:tab/><text:span text:style-name="T418">Worry tips over into manic scrubbing. English words flicker through his mind: </text:span><text:span text:style-name="T65">Infection, Contaminate,</text:span><text:span text:style-name="T418"> </text:span><text:span text:style-name="T65">Infestation. </text:span><text:span text:style-name="T418">He rubs his finger of his right hand raw, switching to his left. The denim wears quickly against the rough stone. When he finally gets them clean enough that all trace of the mess is gone, he soaks them in the water gathered in the knotless limb. While they soak, he probes the wound with his eyes and fingers.</text:span></text:p>
      <text:p text:style-name="P250"><text:tab/><text:span text:style-name="T419">Healing has occurred. Minami is impressed with how quickly his body dealt with such a nasty opening. The gap between the two sides is shallower and narrower. The sensation of being aware of his bone has lessened, thought he still feels disturbed touching it, like he is putting his hands into someone else's mouth. He pulls the soaking strips from their basin.</text:span></text:p>
      <text:p text:style-name="P250"><text:tab/><text:span text:style-name="T419">Wrapping them tightly around his calf, he re-bandages the wound. There is less pain emanating from the spot than before. He dresses it, finishing his work with the buttons and seems, working diligently to make the whole area into tight, flexible cast. Minami congratulates himself on his handiwork.</text:span></text:p>
      <text:p text:style-name="P250"><text:tab/><text:span text:style-name="T419">The light in the sky has changed, more colors spilling through the clouds and painting the sky. He shifts his position to watch the clouds as they play and shift above the ocean, glad that he can appreciate it, despite the circumstances.</text:span></text:p>
      <text:p text:style-name="P248"><text:tab/><text:span text:style-name="T420">Before it is dark, Minami scrambles down the slope of the rocks to the gravel. He sleeps on the southern end of the cove, staying awake long enough to see the growing moon arise. Before it crests the cliff-side, it's glowing body casts an eerie light on the ground around Minami. </text:span></text:p>
      <text:p text:style-name="P248"><text:tab/><text:span text:style-name="T312">Minami sinks into a deep, visionless slumber. He sleeps without dreams.</text:span></text:p>
      <text:p text:style-name="P253"><text:tab/>He doesn't see the tide as it creeps up toward him; he doesn't see as the stretch connecting the two ends of the cove disappears.<text:span text:style-name="T312"> </text:span>By the time he wakes, the tide has receded, leaving new pieces of driftwood on the shore. He arises feeling refreshed. His stomach has settled.</text:p>
      <text:p text:style-name="P248"><text:tab/><text:span text:style-name="T421">His piles of driftwood remain.</text:span></text:p>
      <text:p text:style-name="P313">╔══╗</text:p>
      <text:p text:style-name="P313">║ <text:s/>₪ <text:s/>║</text:p>
      <text:p text:style-name="P313">╚══╝</text:p>
      <text:p text:style-name="P313"/>
      <text:p text:style-name="P327"><text:span text:style-name="T175"><text:s/><text:tab/></text:span><text:span text:style-name="T197">Before truly waking, </text:span>Minami thinks of death: <text:span text:style-name="T422">a</text:span>n ending, to slip under, to fall off the razor's edge. Somewhere after the undertow he could have failed to show up on shore, could've failed to wake up. A moment's difference and he would've missed those sun-spears. Twisted under, held below the waves, sinking in the blue-grey-green. A shadow below the surface.</text:p>
      <text:p text:style-name="P601"><text:span text:style-name="T422">A flickering memory repeats, vague yet powerful: e</text:span>yes open, Minami kick<text:span text:style-name="T423">s</text:span> toward <text:span text:style-name="T422">the light</text:span>. Swept up in surging waters, seeing <text:span text:style-name="T422">a shimmer</text:span> of the surface, following bubbles up. </text:p>
      <text:p text:style-name="P601"><text:soft-page-break/>Imbalanced in his mind, the dual forces of <text:span text:style-name="T424">L</text:span>uck and <text:span text:style-name="T424">F</text:span>ate. <text:span text:style-name="T61">Have I</text:span><text:span text:style-name="T8"> traveled this far only to die in the crush and swirl of whitefoam?</text:span> Which <text:span text:style-name="T423">is it</text:span>? Luck, to have survived beneath the blue-gray, swimming toward a green sun. Fate, to expire on this beach.</text:p>
      <text:p text:style-name="P601">Minami shudders under the full weight consciousness <text:span text:style-name="T621">which</text:span> bring<text:span text:style-name="T621">s</text:span> <text:span text:style-name="T311">h</text:span>eavy thoughts.</text:p>
      <text:p text:style-name="P601"><text:span text:style-name="T8">Each and all my experiences, either that nor none, led me to this point.</text:span> In snapshots of sensation and snippets of memory he plays the fleeting home movie of his life. <text:span text:style-name="T424">He </text:span><text:span text:style-name="T66">if</text:span><text:span text:style-name="T198">s and </text:span><text:span text:style-name="T66">could've</text:span><text:span text:style-name="T198">s his way out of this moment. Any one of so many options would've forked his life away from this particular crossroads. Seemingly unconnected choices, each playing a small part. </text:span><text:span text:style-name="T66">Luck</text:span><text:span text:style-name="T198">. The perception of circumstances, moment to moment. Viewed objectively, the balance seems to be between Fate and Chaos. </text:span></text:p>
      <text:p text:style-name="P580">Because of all the possibilities, either everything matters, each turn mapped out on a delicately connected web of coincidence. Each choice significant. Or nothing governs, life follows a path illuminated <text:span text:style-name="T311">solely </text:span>by the <text:span text:style-name="T311">flickering </text:span>light of pandemonium. All experiential reality <text:span text:style-name="T148">is</text:span> just some <text:span text:style-name="T148">razor-</text:span>thin <text:span text:style-name="T148">slice of</text:span> overlap between the two.</text:p>
      <text:p text:style-name="P593"><text:span text:style-name="T198">One snippet </text:span><text:span text:style-name="T235">from his past</text:span><text:span text:style-name="T198"> repeats. One moment that could have plunged him out of existence; a looping slow-motion turn around a sharp curve. On one side, a </text:span><text:span text:style-name="T199">steep, rough</text:span><text:span text:style-name="T198"> rock face, the other a drop down a sheer slope to a shore, rocky and far-off. The road rides the edge between the two. </text:span></text:p>
      <text:p text:style-name="P593"><text:span text:style-name="T198">While </text:span><text:span text:style-name="T199">primary</text:span><text:span text:style-name="T198"> education was conducted in the </text:span><text:span text:style-name="T200">village of</text:span><text:span text:style-name="T198"> </text:span><text:span text:style-name="T200">Hanasaki</text:span><text:span text:style-name="T198">, for secondary school, communities pool</text:span><text:span text:style-name="T199">ed</text:span><text:span text:style-name="T198"> together to bus students </text:span><text:span text:style-name="T201">in</text:span><text:span text:style-name="T198">to </text:span><text:span text:style-name="T201">the</text:span><text:span text:style-name="T198"> larger town </text:span><text:span text:style-name="T201">of </text:span><text:span text:style-name="T251">Nemuro, </text:span><text:span text:style-name="T252">Hakkaido</text:span><text:span text:style-name="T253">.</text:span></text:p>
      <text:p text:style-name="P580">On an otherwise unremarkable day, the driver crossed the line. The whole bus pitched forward, the front right wheel touching nothing. Swinging back, the rear wheels swivel through mid-air. <text:span text:style-name="T589">Thirty-seven</text:span> collective hearts leap<text:span text:style-name="T148">t</text:span>. Minami's imagination loops and glides, pausing the moment in several perspectives: the determination evident on the driver's face, a laugh abruptly cut short, smudge stained windows, <text:span text:style-name="T589">a backpack strap over a shoulder</text:span>. Whether recollections or projections, they pause like photographs: loose gravel spun out by the precarious wheel, the beginning of a scream, an unwavering tree, <text:span text:style-name="T148">the rock face of the cliffside.</text:span></text:p>
      <text:p text:style-name="P560"><text:span text:style-name="T589">What c</text:span>ould <text:span text:style-name="T589">happen should</text:span> the driver blink or swerve, breath<text:span text:style-name="T311">e</text:span> or look away? </text:p>
      <text:p text:style-name="P560">The<text:span text:style-name="T148">ir</text:span> existence hangs in the moment. </text:p>
      <text:p text:style-name="P560">To have lead to this <text:span text:style-name="T148">place</text:span>, how else but Chaos? No purpose imposes itself amidst the steady progression of life. No structure forms under the disorder of the ever forward rushing present. Glancing off and bouncing into rocks in the River of Life, a person floats, flows or dips down according to the raging and shifting rapids of Chance.</text:p>
      <text:p text:style-name="P561">Should Fate hold a hand? </text:p>
      <text:p text:style-name="P561"><text:soft-page-break/>Does the driver<text:span text:style-name="T148">'s</text:span> <text:span text:style-name="T148">grip</text:span> sway under <text:span text:style-name="T619">Fate's</text:span> light touch in just the <text:span text:style-name="T590">right</text:span> way <text:span text:style-name="T148">as to correct the error in much the same way</text:span> that the tide brought him to this beach? </text:p>
      <text:p text:style-name="P561">Seeing a sun through the depths has as much to do with his being here as the Park Ranger or his winning of a scholarship. The tourists in his <text:span text:style-name="T627">hometown</text:span> hold as much sway over the course of his life as the moment of <text:span text:style-name="T590">his </text:span>conception. He contemplates the web of Fate against the flow of Chaos and sees a shimmer of <text:span text:style-name="T425">B</text:span>elief. Latching onto it, he <text:span text:style-name="T590">believes</text:span> he will survive this ordeal. </text:p>
      <text:p text:style-name="P559"/>
      <text:p text:style-name="P322">南</text:p>
      <text:p text:style-name="P69"><text:tab/></text:p>
      <text:p text:style-name="P345"><text:span text:style-name="T590">Seventh C</text:span>onversation: <text:span text:style-name="T410">Friday</text:span>, May <text:span text:style-name="T590">Twenty-fifth, Twenty-twelve</text:span>. </text:p>
      <text:p text:style-name="P505">Columbia Memorial Hospital, Lower Columbia Hospice. Astoria, Oregon.</text:p>
      <text:p text:style-name="P273"/>
      <text:p text:style-name="P627">MINAMI has a tray of food in front of him. He pokes at it nervously. Leaning forward, he adjusts his pillows, sitting up a bit straighter as he rests back. He uses the utensil to scoop a small amount of substance and takes a practice bite. It seems to be pleasant enough. He chews patiently before taking another mouthful, this one bigger than the first.</text:p>
      <text:p text:style-name="P72"/>
      <text:p text:style-name="P144">KADANCE: Knock, knock. <text:span text:style-name="T8">(knock, knock) </text:span></text:p>
      <text:p text:style-name="P279">MINAMI: Come in.</text:p>
      <text:p text:style-name="P279">KADANCE: Hi Minami. </text:p>
      <text:p text:style-name="P279">MINAMI: Hi Kadance. Do you always do that?</text:p>
      <text:p text:style-name="P279">KADANCE: Do what?</text:p>
      <text:p text:style-name="P279">MINAMI: Say, “<text:span text:style-name="T8">knock, knock</text:span>” when you knock on a door?</text:p>
      <text:p text:style-name="P279">KADANCE: I don't know, <text:span text:style-name="T134">(pause) </text:span>does it bother you?</text:p>
      <text:p text:style-name="P279">MINAMI: No. Not at all. I just wondered if it was a thing. Your thing. Something about you.</text:p>
      <text:p text:style-name="P279">KADANCE: I guess so.</text:p>
      <text:p text:style-name="P279">MINAMI: You have done it everytime you have visited me.</text:p>
      <text:p text:style-name="P279">KADANCE: I have? I do. <text:span text:style-name="T67">(pause)</text:span> I guess it is one of my things. Very observant, Minami.</text:p>
      <text:p text:style-name="P280">MINAMI: Thanks, Dancing Crow.</text:p>
      <text:p text:style-name="P280">KADANCE: I see you are joining us in the land of the eating.</text:p>
      <text:p text:style-name="P280">MINAMI: It is like baby food.</text:p>
      <text:p text:style-name="P280">KADANCE: At least baby food tastes good.</text:p>
      <text:p text:style-name="P280">MINAMI: It does not taste bad.</text:p>
      <text:p text:style-name="P280">KADANCE: You can taste it?</text:p>
      <text:p text:style-name="P280">MINAMI: Yes. Potatoes and spinach I think.</text:p>
      <text:p text:style-name="P280">KADANCE: That was one of the things I thought about you. You lost your sense of taste.</text:p>
      <text:p text:style-name="P280">MINAMI: My sense of taste?</text:p>
      <text:p text:style-name="P280">KADANCE: </text:p>
      <text:p text:style-name="P495">Yeah, I thought beyond physical injuries, what might have happened to someone drowned at sea? What subtler changes might happen? A brain injury? A loss of something, a sense, a way of thinking. </text:p>
      <text:p text:style-name="P280">MINAMI: That is interesting.</text:p>
      <text:p text:style-name="P281">KADANCE: <text:span text:style-name="T202">The </text:span><text:span text:style-name="T203">Case</text:span><text:span text:style-name="T202"> of </text:span><text:span text:style-name="T158">T</text:span><text:span text:style-name="T202">he Man Who Lost His Taste For the World.</text:span></text:p>
      <text:p text:style-name="P281"><text:span text:style-name="T202">M</text:span><text:span text:style-name="T158">INAMI: I am glad I have all my senses.</text:span></text:p>
      <text:p text:style-name="P280">KADANCE: I feel like I am more sensitive to the idea of losing a sense cause of my father's blindness.</text:p>
      <text:p text:style-name="P280">MINAMI: I think I have all of them; touch and taste, sight and sound and … <text:span text:style-name="T136">(pause)</text:span></text:p>
      <text:p text:style-name="P280">KADANCE: Smell. </text:p>
      <text:p text:style-name="P280">MINAMI: Right smell. I think it is attached to taste.</text:p>
      <text:p text:style-name="P280">KADANCE: </text:p>
      <text:p text:style-name="P495">It is. I thought about that as well. And feel. Eating is about so much more than taste, so what remains when that goes away? Being able to experience food without taste.</text:p>
      <text:p text:style-name="P280">MINAMI: Like when you have a cold.</text:p>
      <text:p text:style-name="P280">KADANCE: </text:p>
      <text:p text:style-name="P495">Exactly.</text:p>
      <text:p text:style-name="P380">(pause)</text:p>
      <text:p text:style-name="P385"><text:span text:style-name="T158">Listen, I brought those papers for you, about you. I ended up reading through some of them last night, there's a lot of them. </text:span><text:span text:style-name="T192">They </text:span><text:span text:style-name="T187">even</text:span><text:span text:style-name="T192"> managed to track down the bus driver who took you from Portland to Astoria. He claims he remembered you cause you only brought a backpack, no </text:span><text:soft-page-break/><text:span text:style-name="T192">luggage.</text:span></text:p>
      <text:p text:style-name="P145"><text:tab/><text:span text:style-name="T50">(pause)</text:span></text:p>
      <text:p text:style-name="P282"><text:span text:style-name="T204"><text:tab/>If you want I can leave </text:span><text:span text:style-name="T205">'</text:span><text:span text:style-name="T204">em for you to go through. </text:span></text:p>
      <text:p text:style-name="P282"><text:span text:style-name="T204">M</text:span><text:span text:style-name="T158">INAMI:</text:span></text:p>
      <text:p text:style-name="P495"><text:span text:style-name="T206">P</text:span><text:span text:style-name="T158">lease stay, I can look them over later. </text:span><text:span text:style-name="T8">(pause)</text:span></text:p>
      <text:p text:style-name="P386">So, I have been thinking about it, and I want to know more about you.</text:p>
      <text:p text:style-name="P279">KADANCE: <text:span text:style-name="T426">Sure. What do you want to know?</text:span></text:p>
      <text:p text:style-name="P273">MINAMI: </text:p>
      <text:p text:style-name="P488"><text:span text:style-name="T426">Well,</text:span> you were born in <text:span text:style-name="T281">Astoria, raised in </text:span>Portland. <text:span text:style-name="T281">Until you were six when moved back to Astoria?</text:span></text:p>
      <text:p text:style-name="P273">KADANCE:</text:p>
      <text:p text:style-name="P273"><text:tab/>To Chanterelle, a small town south of here. Chanterelle was, and still is, a magical little village <text:tab/>tucked into the side of a huge and beautiful State Park.</text:p>
      <text:p text:style-name="P540">MINAMI: Which park? Th<text:span text:style-name="T157">at</text:span> park?</text:p>
      <text:p text:style-name="P540">KADANCE:</text:p>
      <text:p text:style-name="P541"><text:tab/>Yep, Fort Steven's State Park. </text:p>
      <text:p text:style-name="P389"><text:span text:style-name="T18">(in an official voice) </text:span><text:span text:style-name="T265">Fort Steven's is a former military fort, sitting on the Columbia as it spills out into the Pacific. The park has an inland lake, beaches, a jetty, an old shipwreck and a</text:span> fort <text:span text:style-name="T398">which </text:span>has the distinction of being the only military fort in the United States to be fired upon since the War of 1812, when it was attacked by a Japanese submarine <text:span text:style-name="T398">in the year after Pearl Harbor</text:span>. </text:p>
      <text:p text:style-name="P283">MINAMI: Japan fired on Fort Stevens?</text:p>
      <text:p text:style-name="P283">KADANCE: Sure did.</text:p>
      <text:p text:style-name="P284">MINAMI: You know a lot about it.</text:p>
      <text:p text:style-name="P284">KADANCE: I practically grew up there.</text:p>
      <text:p text:style-name="P284">MINAMI: It <text:span text:style-name="T426">i</text:span>s close to town?</text:p>
      <text:p text:style-name="P542">KADANCE: </text:p>
      <text:p text:style-name="P496">If you follow the road <text:span text:style-name="T395">along</text:span> the <text:span text:style-name="T395">western</text:span> edge <text:span text:style-name="T395">heading south</text:span>, state park road turns into public road which winds through the woods for a bit before it becomes Chanterelle's main-street, Ocean. Between Ocean and the ocean is a boardwalk dotted with beach rentals, small restaurants, and a <text:span text:style-name="T157">luxury</text:span> hotel, The Dolfin <text:span text:style-name="T37">(pronounced: Dahl-finn)</text:span>. With an eff.</text:p>
      <text:p text:style-name="P542">MINAMI: D-O-L-F-I-N. Why?</text:p>
      <text:p text:style-name="P543">KADANCE: Do you really want to know?</text:p>
      <text:p text:style-name="P543">MINAMI: I do.</text:p>
      <text:p text:style-name="P542">KADANCE: </text:p>
      <text:p text:style-name="P497">The name comes from Astoria's Uniontown, originally a predominantly Nordic fishing community, right under the bridge. The spelling error in the name of the hotel dates back to 1922. After a fire that devastated downtown, a Finn named Matin Ilmari Kurkinen, moved his family to Chanterelle, a quiet coastal timbertown, where he built a grand hotel on the ocean. Kurkinen had been a prominent business man in Uniontown; many followed him south. Rumor has it, he resented many of the arbitrary rules of the English language, and insisted on spelling dolphin with an eff. <text:span text:style-name="T341">I think its cause he was a Finn and he liked the sound of 'Dol-</text:span><text:span text:style-name="T68">finn'</text:span><text:span text:style-name="T341">.</text:span></text:p>
      <text:p text:style-name="P283">MINAMI: <text:span text:style-name="T325">How do you know so much?</text:span></text:p>
      <text:p text:style-name="P285">KADANCE: </text:p>
      <text:p text:style-name="P498">I guess I am a just a sucker for weird facts and historical anecdotes. Plus, I spent a lot of my childhood in and around The Dolfin.</text:p>
      <text:p text:style-name="P286">MINAMI: The hotel?</text:p>
      <text:p text:style-name="P286">KADANCE: </text:p>
      <text:p text:style-name="P499">Yeah, my father let me do what I liked and I liked to bike down the boardwalk and read in the <text:soft-page-break/>lobby of The Dolfin.</text:p>
      <text:p text:style-name="P283"><text:span text:style-name="T325">MINAMI: Ah. </text:span>I would like <text:span text:style-name="T389">for you to show me your town</text:span>.</text:p>
      <text:p text:style-name="P283">KADANCE: That'd be nice, but it would have to be soon.</text:p>
      <text:p text:style-name="P283">MINAMI: Why is that?</text:p>
      <text:p text:style-name="P283">KADANCE: </text:p>
      <text:p text:style-name="P500">Well, I only took a week off of school to come out here and help my <text:span text:style-name="T404">father</text:span> with his vision therapy. I found him a part-time caregiver and someone <text:span text:style-name="T427">to shop for him and</text:span> walk Tori when he can't.</text:p>
      <text:p text:style-name="P544">MINAMI: <text:span text:style-name="T341">So when</text:span> does that mean <text:span text:style-name="T341">you go</text:span>?</text:p>
      <text:p text:style-name="P545">KADANCE: I am <text:span text:style-name="T427">take</text:span> off on Sunday to go back to Portland, to finish my senior year. </text:p>
      <text:p text:style-name="P545">MINAMI: Oh, I see.</text:p>
      <text:p text:style-name="P545">KADANCE: So if you want to go tour around Chant<text:span text:style-name="T428">e</text:span>relle, you better get checked-out of here quick.</text:p>
      <text:p text:style-name="P545">MINAMI: I am doing my best, doing my physical therapy, eating my baby food.</text:p>
      <text:p text:style-name="P545">KADANCE: </text:p>
      <text:p text:style-name="P545"><text:tab/>We really should get you some real food. We have a couple good restaurants in Chanterelle.</text:p>
      <text:p text:style-name="P545">MINAMI: I would like that very much. <text:span text:style-name="T387">How is the food at The Dolfin?</text:span></text:p>
      <text:p text:style-name="P546">KADANCE: Pretty good, pretty fancy, pretty expensive. </text:p>
      <text:p text:style-name="P547">MINAMI: The napkins are cloth.</text:p>
      <text:p text:style-name="P547">KADANCE: They are. It overlooks the ocean.</text:p>
      <text:p text:style-name="P547">MINAMI: On the boardwalk.</text:p>
      <text:p text:style-name="P545">KADANCE: <text:span text:style-name="T429">You know a lot. What else do you want to know?</text:span></text:p>
      <text:p text:style-name="P548">MINAMI: About you?</text:p>
      <text:p text:style-name="P548">KADANCE: About me, about Chanterelle. <text:span text:style-name="T8">(smiles) </text:span>Whatever.</text:p>
      <text:p text:style-name="P549">MINAMI: What does Chanterelle mean?</text:p>
      <text:p text:style-name="P549">KADANCE: Its a mushroom, bright yellow-orange.</text:p>
      <text:p text:style-name="P549">MINAMI: Good to eat?</text:p>
      <text:p text:style-name="P549">KADANCE: So good, the best.</text:p>
      <text:p text:style-name="P549">MINAMI: I would like to try a chanterelle mushroom.</text:p>
      <text:p text:style-name="P549">KADANCE: Well you can't get them now. Dried maybe, but not fresh.</text:p>
      <text:p text:style-name="P549">MINAMI: They are of a season?</text:p>
      <text:p text:style-name="P549">KADANCE: </text:p>
      <text:p text:style-name="P499">Yeah, fall. When you were here, when you got here, late August, early September, would have been the earliest edge of the chanterelle season.</text:p>
      <text:p text:style-name="P287">MINAMI: What does it mean, Chanterelle?</text:p>
      <text:p text:style-name="P287">KADANCE: </text:p>
      <text:p text:style-name="P501">Its french, I think it means cup or something, cause when they're mature, their edges lift up, making a hollow in the middle.</text:p>
      <text:p text:style-name="P287">MINAMI: A golden cup.</text:p>
      <text:p text:style-name="P287">KADANCE: Exactly.</text:p>
      <text:p text:style-name="P548">MINAMI: Tell me something about Chanterelle, <text:span text:style-name="T430">the town,</text:span> that only you know.</text:p>
      <text:p text:style-name="P548">KADANCE: Oooh, good one. <text:span text:style-name="T8">(pause) </text:span><text:span text:style-name="T158">Got it. I know when all the fruit trees will be ripe.</text:span></text:p>
      <text:p text:style-name="P548">MINAMI: What? All the fruit trees?<text:line-break/>KADANCE: </text:p>
      <text:p text:style-name="P502">I made a map, over the course of years, of all the pear trees, apple trees, first in the neighborhood, then the whole town. I got the blackberry alleys, <text:span text:style-name="T431">where</text:span> with figs or when the first raspberry <text:span text:style-name="T432">was ripe</text:span>. I had charts and dates, notes. <text:span text:style-name="T428">Probably started when I was 8 or 9. I'd bike around with a basket full of fruit.</text:span></text:p>
      <text:p text:style-name="P288">MINAMI: That is amazing. </text:p>
      <text:p text:style-name="P288">KADANCE: I loved growing up there, here.</text:p>
      <text:p text:style-name="P288"><text:soft-page-break/>MINAMI: Where the land meets the sea.</text:p>
      <text:p text:style-name="P288">KADANCE: Exactly.</text:p>
      <text:p text:style-name="P288">MINAMI: What's in season now?</text:p>
      <text:p text:style-name="P288">KADANCE: Uh, early strawberries. Maybe a raspberry, in a week or three.</text:p>
      <text:p text:style-name="P288">MINAMI: That's such a great super power.</text:p>
      <text:p text:style-name="P288">KADANCE: Super power?!</text:p>
      <text:p text:style-name="P288">MINAMI: </text:p>
      <text:p text:style-name="P503">Something you can do that no-one else can. <text:span text:style-name="T407">It is a game that Kita and I played. We'd think of unique abilities for ourselves.</text:span> Yours is Finder of Fruit.</text:p>
      <text:p text:style-name="P288">KADANCE: What would yours be?</text:p>
      <text:p text:style-name="P288">MINAMI: Eater of Solid Foods.</text:p>
      <text:p text:style-name="P288">KADANCE: No really, what would your powers be?</text:p>
      <text:p text:style-name="P288">MINAMI: How about, Survivor of Seas?</text:p>
      <text:p text:style-name="P289"><text:span text:style-name="T431">KADANCE: </text:span><text:span text:style-name="T69">(sigh) </text:span><text:span text:style-name="T207">That would be apt, I guess.</text:span></text:p>
      <text:p text:style-name="P289"><text:span text:style-name="T207">MINAMI: What's your favorite fruit to </text:span><text:span text:style-name="T206">find</text:span><text:span text:style-name="T207">?</text:span></text:p>
      <text:p text:style-name="P146">KADANCE: </text:p>
      <text:p text:style-name="P502"><text:span text:style-name="T207">I guess it would have to be blackberries. If you had asked my favorite fruit, probably peaches </text:span><text:span text:style-name="T208">or plums</text:span><text:span text:style-name="T207">, but </text:span><text:span text:style-name="T206">to find, </text:span><text:span text:style-name="T207">to pick, nothing beat</text:span><text:span text:style-name="T206">s</text:span><text:span text:style-name="T207"> a blackberry. Raspberries are easy and strawberries play hide and seek, but blackberries make you work for it.</text:span></text:p>
      <text:p text:style-name="P146">MINAMI: They are very spiky.</text:p>
      <text:p text:style-name="P146">KADANCE: </text:p>
      <text:p text:style-name="P502"><text:span text:style-name="T207">Even before you get to the thorns, there's the waiting game. They take so long to ripen, even when they're that purple black, you have to wait for them to plump, and yes, the possibility of getting poked kind of makes the juice sweeter. It's not the same with berries </text:span><text:span text:style-name="T206">bought in a</text:span><text:span text:style-name="T207"> box.</text:span></text:p>
      <text:p text:style-name="P147">MINAMI: We pick a relative of the raspberry in Japan.</text:p>
      <text:p text:style-name="P147">KADANCE: Japanese wineberry?</text:p>
      <text:p text:style-name="P147">MINAMI: You do know a lot.</text:p>
      <text:p text:style-name="P289"><text:span text:style-name="T206">KADANCE: </text:span><text:span text:style-name="T209">The lady from Sapporo brought them. They were really good.</text:span></text:p>
      <text:p text:style-name="P148">MINAMI: What was it like, when you met her?</text:p>
      <text:p text:style-name="P148">KADANCE: </text:p>
      <text:p text:style-name="P417">The wineberries were a little tart but good. <text:span text:style-name="T136">(pause) </text:span>She made a speech, after was a lunch. She and her entourage ate with us and a couple other Japanese students from your school. Ashley Richards was there. After lunch, Ashley and I told her our stories, our interactions with you. She was there the next day when I came to visit you.</text:p>
      <text:p text:style-name="P289"><text:span text:style-name="T209">MINAMI: </text:span><text:span text:style-name="T210">So t</text:span><text:span text:style-name="T209">his was n</text:span><text:span text:style-name="T211">o</text:span><text:span text:style-name="T209">t right after </text:span><text:span text:style-name="T70">(pause)</text:span><text:span text:style-name="T209"> </text:span><text:span text:style-name="T211">the incident</text:span><text:span text:style-name="T209">?</text:span></text:p>
      <text:p text:style-name="P148">KADANCE: </text:p>
      <text:p text:style-name="P502"><text:span text:style-name="T209">No, I think it was the </text:span><text:span text:style-name="T247">five</text:span><text:span text:style-name="T209"> year anniversary cause it was right before my </text:span><text:span text:style-name="T236">sixteenth </text:span><text:span text:style-name="T209">birthday; I remember asking my father if I could take the car I knew he had gotten me, but he insisted on waiting until I was actually </text:span><text:span text:style-name="T247">sixteen </text:span><text:span text:style-name="T209">even though I am a good driver. </text:span></text:p>
      <text:p text:style-name="P148">MINAMI: You got a car for your birthday?</text:p>
      <text:p text:style-name="P148">KADANCE: </text:p>
      <text:p text:style-name="P502"><text:span text:style-name="T209">I did. A nice german automobile. </text:span><text:span text:style-name="T212">I feel spoiled when I say it ou</text:span><text:span text:style-name="T247">t</text:span><text:span text:style-name="T212"> loud.</text:span><text:span text:style-name="T209"> </text:span><text:span text:style-name="T71">(pause) </text:span><text:span text:style-name="T209"><text:s/>The settlement. Put me through </text:span><text:span text:style-name="T247">four</text:span><text:span text:style-name="T209"> years of private college, bought me a car on my </text:span><text:span text:style-name="T236">sixteenth</text:span><text:span text:style-name="T209"> birthday, made it so my father never has to work again, all I have to do </text:span><text:span text:style-name="T236">is </text:span><text:span text:style-name="T209">grow up without a mom.</text:span></text:p>
      <text:p text:style-name="P148">MINAMI: I am sorry.</text:p>
      <text:p text:style-name="P148">KADANCE: Don't worry about it. I'm being pretty sensitive; <text:span text:style-name="T341">t</text:span>his has been a really emotional week.</text:p>
      <text:p text:style-name="P149">MINAMI: I understand your loss.</text:p>
      <text:p text:style-name="P149">KADANCE: Thank you.</text:p>
      <text:p text:style-name="P290"><text:span text:style-name="T158">MINAMI: </text:span><text:span text:style-name="T210">Your father never remarried?</text:span></text:p>
      <text:p text:style-name="P149"><text:soft-page-break/>KADANCE: </text:p>
      <text:p text:style-name="P504"><text:span text:style-name="T158">Ha. He would have to</text:span><text:span text:style-name="T196">'</text:span><text:span text:style-name="T158">ve gotten married first. </text:span><text:span text:style-name="T8">(pause) </text:span><text:span text:style-name="T158">He had a few girlfriends when I was younger, but I only knew </text:span><text:span text:style-name="T213">at the time</text:span><text:span text:style-name="T158"> </text:span><text:span text:style-name="T213">be</text:span><text:span text:style-name="T158">cause he'd get me a sitter and tell me he was going </text:span><text:span text:style-name="T213">to see a movie</text:span><text:span text:style-name="T158">. Once his eyesight started going though, he </text:span><text:span text:style-name="T196">pretty much</text:span><text:span text:style-name="T158"> stopped dating. </text:span></text:p>
      <text:p text:style-name="P149">MINAMI: How is his vision therapy going?</text:p>
      <text:p text:style-name="P149">KADANCE: </text:p>
      <text:p text:style-name="P418">Good, I guess. He calls it '<text:span text:style-name="T591">c</text:span>lass'. I drop him off him in the morning, then he gets picked up by his cousin. They catch up, play chess, drink beer. By the time I get home from visiting with you, <text:span text:style-name="T325">running household errands</text:span>, he's a bit tipsy, so I don't think he's <text:span text:style-name="T433">taking the time</text:span> to 'study'.</text:p>
      <text:p text:style-name="P149">MINAMI: He is not a good student.</text:p>
      <text:p text:style-name="P149">KADANCE: How is your physical therapy going?</text:p>
      <text:p text:style-name="P149">MINAMI: </text:p>
      <text:p text:style-name="P418">I am a <text:span text:style-name="T434">very </text:span>good student. I have been spending hours on it. While I read the papers today, I will squeeze on a ball to build up my hand strength.</text:p>
      <text:p text:style-name="P149">KADANCE: Very good.</text:p>
      <text:p text:style-name="P149">MINAMI: I am trying to get well enough <text:span text:style-name="T591">to walk around with you</text:span>.</text:p>
      <text:p text:style-name="P149">KADANCE: I hope you succeed.</text:p>
      <text:p text:style-name="P149">MINAMI: I am glad to have you rooting for me.</text:p>
      <text:p text:style-name="P150">KADANCE: Sure thing. <text:span text:style-name="T591">You're t</text:span>he only team I rooted for in high school.</text:p>
      <text:p text:style-name="P150">MINAMI: <text:span text:style-name="T622">Ha. Go Minami. </text:span><text:span text:style-name="T136">(pause) </text:span>Can I ask you something?</text:p>
      <text:p text:style-name="P150">KADANCE: Sure. Anything.</text:p>
      <text:p text:style-name="P150">MINAMI: About your father. How does he play chess?</text:p>
      <text:p text:style-name="P151">KADANCE: </text:p>
      <text:p text:style-name="P421">Oh, yeah. He has marked pieces, and has been playing his whole life. He can see <text:span text:style-name="T591">the board in his mind</text:span>. </text:p>
      <text:p text:style-name="P150">MINAMI: That is incredible.</text:p>
      <text:p text:style-name="P150">KADANCE: Yeah, I forg<text:span text:style-name="T435">e</text:span>t he can't see sometime<text:span text:style-name="T591">s</text:span> cause he gets on so well.</text:p>
      <text:p text:style-name="P150">MINAMI: Then why did you get him a caregiver?</text:p>
      <text:p text:style-name="P150">KADANCE: To make sure he studies, to cook him some meals, give him rides to town.</text:p>
      <text:p text:style-name="P150">MINAMI: That is sweet of you to do for him.</text:p>
      <text:p text:style-name="P150">KADANCE: I am his daughter.</text:p>
      <text:p text:style-name="P150">MINAMI: You are a good daughter.</text:p>
      <text:p text:style-name="P150">KADANCE: Thank you for saying that.</text:p>
      <text:p text:style-name="P150">MINAMI: Sure, Dancing Crow.</text:p>
      <text:p text:style-name="P291"><text:span text:style-name="T158">KADANCE: I am so happy you're awake. </text:span><text:span text:style-name="T8">(pause) </text:span><text:span text:style-name="T158">Can I ask you something?</text:span></text:p>
      <text:p text:style-name="P149">MINAMI: Of course.</text:p>
      <text:p text:style-name="P149">KADANCE: </text:p>
      <text:p text:style-name="P504"><text:span text:style-name="T158">To show me something. You had a gash when you were rescued. A really nasty cut from your knee all the way down. Do you mind? </text:span><text:span text:style-name="T136">(pause)</text:span><text:span text:style-name="T158"> Can I see the </text:span><text:span text:style-name="T214">wound</text:span><text:span text:style-name="T158">?</text:span></text:p>
      <text:p text:style-name="P152">MINAMI: Um, sure.</text:p>
      <text:p text:style-name="P292"/>
      <text:p text:style-name="P628">MINAMI lifts the covers from the hospital bed. He reveals his right leg. Sure enough, a pink scar runs down the outside of his right leg. KADANCE makes a gesture toward it, glancing at MINAMI. He nods and she grazes her finger tips across the scar.</text:p>
      <text:p text:style-name="P73"/>
      <text:p text:style-name="P152">KADANCE: Do you remember it?</text:p>
      <text:p text:style-name="P152">MINAMI: Getting it?</text:p>
      <text:p text:style-name="P152">KADANCE: Do you remember how bad it was?</text:p>
      <text:p text:style-name="P152">MINAMI: No, I only remember the sea, nothing since. </text:p>
      <text:p text:style-name="P152"><text:soft-page-break/>KADANCE: There was a photo of it, up close, in one of the articles. </text:p>
      <text:p text:style-name="P152">MINAMI: Of my cut?</text:p>
      <text:p text:style-name="P152">KADANCE: </text:p>
      <text:p text:style-name="P419">I don't know how they got it. It was so detailed, the grains of sand and small pebbles lodged in there, must have been taken by the rescue team, before it was washed out. I <text:span text:style-name="T373">had thought about the wound, but I don't think I'd seen that photo in years.</text:span> <text:span text:style-name="T373">U</text:span>ntil I dug up the articles about you last night.</text:p>
      <text:p text:style-name="P152">MINAMI: </text:p>
      <text:p text:style-name="P420">It looks like it must have been quite big. All the way down my leg. I am glad I didn't see it; I do not do well with the sight of blood. <text:span text:style-name="T373">N</text:span>ever have.</text:p>
      <text:p text:style-name="P150">KADANCE: Going through those articles last night brought back a lot of emotions.</text:p>
      <text:p text:style-name="P150">MINAMI: I bet.</text:p>
      <text:p text:style-name="P150">KADANCE: I remembered how I felt about you.</text:p>
      <text:p text:style-name="P150">MINAMI: How is that?</text:p>
      <text:p text:style-name="P150">KADANCE: <text:span text:style-name="T373">Obsessed. </text:span>I can only compare it to things that have really <text:span text:style-name="T436">negative</text:span> connotations. </text:p>
      <text:p text:style-name="P150">MINAMI: Like what?</text:p>
      <text:p text:style-name="P150">KADANCE: Like <text:span text:style-name="T437">consumed</text:span>, like <text:span text:style-name="T373">tormented</text:span>, <text:span text:style-name="T437">stalker.</text:span></text:p>
      <text:p text:style-name="P150">MINAMI: <text:span text:style-name="T437">That sounds rough.</text:span></text:p>
      <text:p text:style-name="P150">KADANCE: <text:span text:style-name="T437">A kind of insane.</text:span></text:p>
      <text:p text:style-name="P150">MINAMI: <text:span text:style-name="T437">I apologize for bringing that upon you. </text:span><text:span text:style-name="T42">(pause) </text:span><text:span text:style-name="T373">I can think of a good word.</text:span></text:p>
      <text:p text:style-name="P128">KADANCE: What's that?</text:p>
      <text:p text:style-name="P128">MINAMI: Enchanted.</text:p>
      <text:p text:style-name="P128">KADANCE: Enchanted? More like possessed. <text:span text:style-name="T136">(pause)</text:span></text:p>
      <text:p text:style-name="P422">If it wasn't you, it would have been something else.</text:p>
      <text:p text:style-name="P150">MINAMI: <text:span text:style-name="T437">What do you mean?</text:span></text:p>
      <text:p text:style-name="P150">KADANCE: </text:p>
      <text:p text:style-name="P422">I mean, I was a teenage girl; if I di<text:span text:style-name="T432">d</text:span>n't get obsessed with you, it would have been a boy-band or some guy in my English class. </text:p>
      <text:p text:style-name="P150">MINAMI: <text:span text:style-name="T437">No boy-band ever got lost at sea.</text:span></text:p>
      <text:p text:style-name="P150">KADANCE: <text:span text:style-name="T437">But would that be so bad?</text:span></text:p>
      <text:p text:style-name="P150">MINAMI: <text:span text:style-name="T373">Ha. </text:span><text:span text:style-name="T42">(pause) </text:span><text:span text:style-name="T373">No, I guess not.</text:span></text:p>
      <text:p text:style-name="P150">KADANCE: </text:p>
      <text:p text:style-name="P422">When I felt it last night, it was that possessed feeling; I could<text:span text:style-name="T409">n'</text:span>t<text:span text:style-name="T409">'</text:span>ve stopped reading if I want to, but that feeling was mixed with a kind of nostalgia. I am glad I don't have the dreams anymore, but last night, I kind <text:span text:style-name="T409">of </text:span>missed them.</text:p>
      <text:p text:style-name="P150">MINAMI: <text:span text:style-name="T437">Your dreams of me?</text:span></text:p>
      <text:p text:style-name="P150">KADANCE: <text:span text:style-name="T437">Of you, of the sea, of struggle.</text:span></text:p>
      <text:p text:style-name="P150">MINAMI: <text:span text:style-name="T437">Sounds intense.</text:span></text:p>
      <text:p text:style-name="P150">KADANCE: <text:span text:style-name="T437">They were. I think that's what I miss; I wish I still felt emotions that fully.</text:span></text:p>
      <text:p text:style-name="P150">MINAMI: <text:span text:style-name="T437">I think I understand. To be obsessed.</text:span></text:p>
      <text:p text:style-name="P150">KADANCE: <text:span text:style-name="T437">What have you been obsessed with?</text:span></text:p>
      <text:p text:style-name="P150">MINAMI: <text:span text:style-name="T437">With school, with study. I constantly trained to be a better student.</text:span></text:p>
      <text:p text:style-name="P150">KADANCE: <text:span text:style-name="T437">When you were going to school in Kushiro?</text:span></text:p>
      <text:p text:style-name="P150">MINAMI: </text:p>
      <text:p text:style-name="P422"><text:span text:style-name="T409">In Kushiro, yes. But, my whole life. Learning languages from my grandmother, looking at maps when we were children, studying geography. I am a good student. I do well in school. </text:span>When I began to study for entrance exams, I saw them as a door. If I could open that door; I could get into a better school, I could get out, I could see the world. <text:span text:style-name="T409">I would dream of foreign lands. </text:span>The more things I could think of that I wanted to do with my life, the harder I studied. <text:span text:style-name="T409">And studied, </text:span><text:soft-page-break/><text:span text:style-name="T409">and studied. </text:span><text:span text:style-name="T136">(pause)</text:span><text:span text:style-name="T409"> At one point, I was no longer me anymore: I was a machine made to study. I had studied until all I cared about was studying, not the escape nor the potential the studying was leading to.</text:span></text:p>
      <text:p text:style-name="P150">KADANCE: <text:span text:style-name="T437">Until the act of doing it became more important than the reasons you were doing it?</text:span></text:p>
      <text:p text:style-name="P153">MINAMI: Exactly. I stopped dreaming of travel and would dream of charts and graphs, statistics.</text:p>
      <text:p text:style-name="P153">KADANCE: <text:span text:style-name="T438">Sometimes just thinking too much about something can make you crazy.</text:span></text:p>
      <text:p text:style-name="P150">MINAMI: <text:span text:style-name="T268">Yes, I was crazy.</text:span></text:p>
      <text:p text:style-name="P150">KADANCE: <text:span text:style-name="T437">You do understand.</text:span></text:p>
      <text:p text:style-name="P151">MINAMI: <text:span text:style-name="T591">Yes. </text:span><text:span text:style-name="T72">(pause) </text:span><text:span text:style-name="T591">Thanks again for bringing those papers.</text:span></text:p>
      <text:p text:style-name="P154">KADANCE: I think I am going to leave so you can get into those.</text:p>
      <text:p text:style-name="P154">MINAMI: </text:p>
      <text:p text:style-name="P422">I thank you for staying and talking to me. <text:span text:style-name="T72">(pause) </text:span>I can tell you trust me because you say these things about how you feel, who you are.</text:p>
      <text:p text:style-name="P155">KADANCE: I do feel very close to you.</text:p>
      <text:p text:style-name="P155">MINAMI: You <text:span text:style-name="T409">wi</text:span>ll be back tomorrow?</text:p>
      <text:p text:style-name="P155">KADANCE: <text:span text:style-name="T409">Sure</text:span> will.</text:p>
      <text:p text:style-name="P155">MINAMI: Have a good day, send <text:span text:style-name="T409">my regret</text:span>s to your father.</text:p>
      <text:p text:style-name="P155">KADANCE: You mean <text:span text:style-name="T591">your</text:span> regards.</text:p>
      <text:p text:style-name="P155">MINAMI: Right, send my regards.</text:p>
      <text:p text:style-name="P155">KADANCE: Til tomorrow.</text:p>
      <text:p text:style-name="P155"/>
      <text:p text:style-name="P629">KADANCE squeezes MINAMI's hand before turning and quickly leaving. MINAMI stares at the daffodils for a while before taking the friendship bracelet out from behind his pillow. He ties some more knots, occasionally glancing at the flowers.</text:p>
      <text:p text:style-name="P70"/>
      <text:p text:style-name="P338">Minami on Ingenuity</text:p>
      <text:p text:style-name="P156"/>
      <text:p text:style-name="P157"><text:tab/>Minami notices how tight <text:span text:style-name="T440">h</text:span>is cast has become; the denim shrunk as it dried overnight. He works two fingers along the top lip of the makeshift bandage, loosening it slightly. <text:span text:style-name="T441">The wound's tenderness to touch has lessened. </text:span>He adjusts the bottom edge as well; <text:span text:style-name="T441">despite the snugness, it is comforting, tight and secure. </text:span></text:p>
      <text:p text:style-name="P157"><text:tab/><text:span text:style-name="T441">He quickly spots the newly arrived driftwood in his vicinity. After a scramble up the rocks to drink at his water spot, he begins walking around. It is only as he reaches down to collect his third find, that he realizes he has not been limping. His leg bears weight more easily. All at once, he feels optimistic.</text:span></text:p>
      <text:p text:style-name="P157"><text:tab/><text:span text:style-name="T441">He collects an armful of driftwood, and after depositing it with the rest of his pile, he walks the tideline left in the gravelly sand. Here and there, a crab's shell, a seagull's feather. As he heads north, passing the vertical pole marking halfway, he notices far less driftwood and a lot more seaweed. For days he has passed seaweed without thinking a thing about it, but in this moment, he remembers that seaweed is edible. </text:span></text:p>
      <text:p text:style-name="P157"><text:tab/><text:span text:style-name="T442">He grabs one, a bulbous pod with a mop of flat tendrils bursting forth. He uses his fingers to remove sand from one of the strands, taking a bite of the seaweed. It is awkward, a bit gummy, but soft. He quickly swallows it. He is swept up with the potential, grabbing handfuls of the plant, the tails of the pod trailing behind him. He hurries down the length of the cove. When he reaches the northern end, he stops. </text:span></text:p>
      <text:p text:style-name="P157"><text:tab/><text:span text:style-name="T443">While there is no sunshine yet, Minami imagines how and when it will peak from over the hills to bake these rocks. He surreptitiously glances at the location of his accident. The evidence of his mess lies smudged, crusted and caked on its boulder. Minami is several large stones away. Walking over to the spot, he urinates on it. </text:span><text:span text:style-name="T73">X.</text:span></text:p>
      <text:p text:style-name="P157"><text:tab/><text:span text:style-name="T444">Preparing them for drying, he removes the strands from the pod-like bulbs, deciding that they would be inedible. Just to be sure, he breaks open the tail, the tendril, from one of the pods; it feels similar to the strands, even gummier, but tougher, still lacking taste. He takes the strips of seaweed and stretches them flat across the rocks. <text:s/>When they are all laid out, Minami step back to admire his resourcefulness. There are two large boulders draped in swatches of the green plant. </text:span></text:p>
      <text:p text:style-name="P254"><text:tab/>He hurries back to the tide line to collect more. There are several varieties of seaweed from what he can see, <text:span text:style-name="T422">but he sticks to the one he has already been working with which are abundantly scattered about the shore. L</text:span>eaving the long tendril <text:span text:style-name="T422">on its</text:span> <text:span text:style-name="T422">fist-sized</text:span> round pods, he focuses on the thin strips of plant. By the time he is done, rocks <text:span text:style-name="T445">all along</text:span> the northern end are <text:span text:style-name="T445">blanketed</text:span> <text:span text:style-name="T445">in</text:span> his next meal<text:span text:style-name="T442">s</text:span>. </text:p>
      <text:p text:style-name="P254"><text:soft-page-break/><text:tab/>He remembers eating dried seaweed as a snack and with sushi, flat and thin and salty; the thought of it makes his mouth water. He tugs and rearranges the stripes of plant until the sun peaks over the cliff top trees to spill on the gravelly ground and all around him, beginning the slow process of drying his food stuffs. He is proud of himself as he walks <text:span text:style-name="T445">back</text:span>. </text:p>
      <text:p text:style-name="P157"><text:tab/><text:span text:style-name="T440">He stops and sits against the vertical driftwood he had decided is at the half-way point; from here he can see his waterfall and his seaweed drying-rack rocks. He realizes this marker of his is actually the branch of a tree caught under the rocks. He wonders whether this tree once stood atop this cliff before the cove was created.</text:span></text:p>
      <text:p text:style-name="P255"><text:tab/>The sun soon bathes him in its light as well; no gray skies today. Without the persistent ache of his leg or the fear that he will starve, Minami feels as the panic surrounding his situation ebbs to its lowest point since arriving on these shores. </text:p>
      <text:p text:style-name="P157"><text:tab/><text:span text:style-name="T440">He stays here, watching the waves lap, undisturbed by the whitefoam until the waters begin to surge toward him. He stands to make for his water source, deciding to let the sun dry his seaweed a bit longer before trying to eat them. </text:span></text:p>
      <text:p text:style-name="P157"><text:tab/><text:span text:style-name="T440">As he makes his way south he collects the few small and medium sized pieces of driftwood he missed, adding them to his pile before scrambling up the boulders to drink from his crevice, his half shell and the water collected in the missing knot. He admires his seaweed swatches from this vantage before realizing he cannot get to them; the sea has risen to erase the stretch of beach connecting this end of the cove to the other. For the time being, he is trapped. His sense of peace and well being wavers momentarily before he reminds himself that the tide is not permanent; it will abate. </text:span></text:p>
      <text:p text:style-name="P255"><text:tab/>When it does, he will collect his seaweed snacks. It is with some trepidation that he watches as the rising tide begins to crash on the rocks near to were he has so meticulously laid out his found food. Water splashes the green strips of plant, but Minami takes comfort on having laid out far too many of them, so even if half are re-soaked with water and a quarter are washed away, he will still have something to eat.</text:p>
      <text:p text:style-name="P157"><text:tab/><text:span text:style-name="T440">Instead of going for the rocks with the best location to soak up the sun, he realizes he should have gone for those furthest from the sea. The flat rock where he made his mess would have been a good candidate if not for his embarrassing incident. He drinks from the partially refilled vessels. </text:span></text:p>
      <text:p text:style-name="P157"><text:tab/><text:span text:style-name="T446">The sun had finally made it high enough in the sky to shine on this southern end of the cove. He cannot catch it from his vantage under the cliffside, so leaving his watering spot, he stays atop the boulders, navigating out and toward the encroaching sea until he is both sitting in the sun and just above the waves as they crash into the rocks in front of him. He is reminded of his perch above the sea on the rock-jetty; it cannot have more than a couple of days ago, though it seems much further away, </text:span><text:soft-page-break/><text:span text:style-name="T446">both in time and space. He has found a spot to suit him.</text:span></text:p>
      <text:p text:style-name="P157"><text:tab/><text:span text:style-name="T446">He watches as several of his strips of seaweed are whisked up in the swirling water, deposited back into the churning sea. Those highest on the rocks seem safe, though. He is content in his spot in the sun, observing. He watches for hours, until the sea subsides. </text:span></text:p>
      <text:p text:style-name="P157"><text:tab/><text:span text:style-name="T446">He makes his way back to his water to drink deeply before descending down to the recently re-reveled stretch of ground between the cliff and the sea. He hurries to his seaweed, no longer nearly as plentiful as when he had laid them out. The ones on top are in place and partially dried out. He tears a small piece from one of them and tentatively tries it.</text:span></text:p>
      <text:p text:style-name="P157"><text:tab/><text:span text:style-name="T446">While it is not crisp, it is edible; certainly more palatable than earlier. He grinds at it with his teeth, the texture of the plant exaggerating the act of chewing. He neither tastes the sea on it nor perceives the salt or minerals that surely encrust its surface, observations which alarm but do not surprise Minami. He swallows it and tears off another corner.</text:span></text:p>
      <text:p text:style-name="P256"><text:tab/>While he chews, he pulls the driest pieces from the rocks, folding them up. <text:s/>He moves those re-dampened by the sea up to top spots, <text:span text:style-name="T447">fretting over those pieces forcibly returned to the ocean. </text:span>He rolls the seaweed around in his mouth, turning it with his tongue, gnashing it to smaller and still smaller bits. <text:s/></text:p>
      <text:p text:style-name="P157"><text:tab/><text:span text:style-name="T446">Before he climbs the rocks, he leaves the folded seaweed atop his pile of sticks. He goes up and drinks. He surveys the cove, taking in the beach and the sea, the boulders and his pile of driftwood. From his vantage, he has a realization. Once his thirst is quenched, he goes back to his sticks and seaweed.</text:span></text:p>
      <text:p text:style-name="P157"><text:tab/><text:span text:style-name="T446">Using two similarly sized branches, he attempts to lean them against each other. They fall over. He digs their ends into the gravelly ground. They don't quite stand at the angle has left them in, so he runs down the beach until he finds one of the long tendril pods of seaweed, the kind he had determined as inedible. He jogs back to his sticks and using the long tendril, he wraps the joint where the two branches meet, wrapping it around and around, up and over. It breaks in several places, but overall it holds. The sticks stay standing.</text:span></text:p>
      <text:p text:style-name="P157"><text:tab/><text:span text:style-name="T448">He creates another angle of two sticks held together with seaweed several feet away from the first. When he attempts to lay a long pole of driftwood across them one side leans drastically, so he reinforces it with another stick. It holds. He lays the stick horizontally through the cruxes of the tripods. Now that his sawhorse is up and steady, he takes the remaining strips of sea weed and hangs them over the pole.</text:span></text:p>
      <text:p text:style-name="P157"><text:tab/><text:span text:style-name="T448">Standing back, he admires his drying rack. Both his food and water sources are on the same side of the cove. He is both proud and exhausted from his mental and physical exercises. He takes off his shirt and leaves it to dry on one end of the rack. Taking advantage of his satiated stomach and the </text:span><text:soft-page-break/><text:span text:style-name="T448">sunlight streaming down around him, he finds a particularly sandy patch of gravelly ground and curls up. Before too long, he is asleep, taking a naked afternoon nap.</text:span></text:p>
      <text:p text:style-name="P313">╔══╗</text:p>
      <text:p text:style-name="P313">║ <text:s/>₪ <text:s/>║</text:p>
      <text:p text:style-name="P313">╚══╝</text:p>
      <text:p text:style-name="P313"/>
      <text:p text:style-name="P298"><text:tab/><text:span text:style-name="T150">Dreaming again, he witnesses a flickering phantasmagoria of shapes and sensations. He feels the emotional pull of these images. There is an inherent sense of hope throughout his drifting dream. This undercurrent of optimism manifests as the perspective of the gyrfalcon: a twisting dive from on high, the splash and grip of the catch, the tear of talon through flesh and bones.</text:span></text:p>
      <text:p text:style-name="P298"><text:tab/><text:span text:style-name="T449">He feels the weight of his catch, a fish whose tail bats ever more listlessly as he ascends. As he rises, the pressures of flapping and bearing weight conspire to wrench and aggravate his mighty flight muscles. As he wearies, he tucks close to the cliff face, finally landing on a ledge high above the ocean.</text:span></text:p>
      <text:p text:style-name="P298"><text:tab/><text:span text:style-name="T150">From his perch above the sea, he finishes his prey, his beak mangling the now still body. Nestled in the high cliff-side above a sheer drop to the sea, his sharp perspective sweeps his surroundings. Cragged and precarious, this bower of branches becomes flecked with scales and bits of pink meat. The ledge has several small feathers caught on this or that nook and one large black feather. Along the precipice of the ledge there is a pellet containing the fur and bones of a vole.</text:span></text:p>
      <text:p text:style-name="P298"><text:tab/><text:span text:style-name="T450">He flexes and relaxes his wings, easing into the sensation. Minami accepts this perspective with a straightforward earnestness of temperament. Of course he's a bird; he has always known how to fly. </text:span></text:p>
      <text:p text:style-name="P300"><text:tab/>Having consumed the belly and guts of the young <text:span text:style-name="T451">fish</text:span>, he leaves the head and spine in his roost. Inhaling into a preparatory flap, he steps to the ledge and leaps to fly onto the wind. Exhaling, he tucks his talons to coast along the cliffside.</text:p>
      <text:p text:style-name="P298"><text:tab/><text:span text:style-name="T450">Soon enough he the drifting currents carrying him making flapping unnecessary. Caught like this in the wind, Minami crests and soars, rising above the cliff top to see the trees and shrubs, deer and owl. His senses consume his surroundings with a keen ferocity. </text:span></text:p>
      <text:p text:style-name="P300"><text:tab/><text:span text:style-name="T452">S</text:span>atisfaction from his meal, his contentment with his place in physical space bridge Minami the gyrfalcon to Minami the sleeping man. They ride along together in tandem; the balance of wings along the wind floating through a subconscious that is hungry for hope. He believes in this vision with wonder and genuine conviction.</text:p>
      <text:p text:style-name="P298"><text:tab/><text:span text:style-name="T453">As he flies along, he sees a rugged landscape unmarked by man. There are no bridges or buildings here, no lookout towers or shipwrecked boats. There is the rolling cliffside hilltop cresting mountain to marsh through to forest and the dunes, all interplaying with one another in the delicate dance of nature. </text:span></text:p>
      <text:p text:style-name="P298"><text:tab/><text:span text:style-name="T453">Crossing an opening where a river meets the sea, he has to flap his wings to make up for a </text:span><text:soft-page-break/><text:span text:style-name="T453">change in the wind. He spies an egret stalking the wetlands that make up this river-mouth delta. Rolling into the wind, Minami drop and glides along the surface of the water, his perspective consumed by the blue-gray-green of the waters. He skims the whitefoam.</text:span></text:p>
      <text:p text:style-name="P298"><text:tab/><text:span text:style-name="T454">He senses before he sees a group of pelicans. Deciding to rise, Minami acknowledges his active semi-conscious participation in this decision. The pod of pelicans passes under him, one of them snapping its bill together in a threatening pop. His surprise at this noise sends a physical shiver though his sun-baked body curled on the ground in his cove.</text:span></text:p>
      <text:p text:style-name="P298"><text:tab/><text:span text:style-name="T454">As soon as he feels its effects, his vision as the gyrfalcon catches sight at the far-off end of the cliffside of something familiar. He coasts along toward an inlet, a bit of gravelly shore cut out of the sheer rock face. He catches a draft to drift up along the cliff top, spotting the thin, small stream that spills and dives down over the edge onto the boulders below. </text:span></text:p>
      <text:p text:style-name="P298"><text:tab/><text:span text:style-name="T454">He becomes aware of himself, of his small naked human body there on the beach. As soon as does so, his conviction regarding the world he has been flying through flickers and fades. The glimpse of understanding he felt when he chose to move away from the pelicans blooms into a full blown realization: his being is a person dreaming rather than a gyrfalcon in flight. </text:span></text:p>
      <text:p text:style-name="P298"/>
      <text:p text:style-name="P313">╔══╗</text:p>
      <text:p text:style-name="P313">║ <text:s/>₪ <text:s/>║</text:p>
      <text:p text:style-name="P313">╚══╝</text:p>
      <text:p text:style-name="P313"/>
      <text:p text:style-name="P298"><text:tab/><text:span text:style-name="T455">Waking startles him with it suddenness. Not only has he been dropped into sudden awareness, he simultaneously loses his genuine convictions, of flight, of abundance, of belonging. The loss of the certainty contained in the dream of the gyrfalcon shocks him toward wariness and paranoia. He glances to the skies.</text:span></text:p>
      <text:p text:style-name="P298"><text:tab/><text:span text:style-name="T74">It was so real. </text:span><text:span text:style-name="T455">Minami feels the rapidity of his heart beating. He actively tries to control his energy by pushing himself up into a sitting position. He fixes his eyes on the horizon and slowly inhales. </text:span><text:span text:style-name="T74">I could feel the wind on my wings. </text:span><text:span text:style-name="T455">His mind races, but his body steadies. His exhale is an audible push of breath, though as he draws in once more, he narrows his lips to a tight circle, cooling the air as it enters his mouth. </text:span><text:span text:style-name="T74">I felt the ache of my talons as they tore into the flesh; I </text:span><text:span text:style-name="T75">was satiated and satisfied by </text:span><text:span text:style-name="T74">the taste of the fish.</text:span></text:p>
      <text:p text:style-name="P298"><text:span text:style-name="T74"><text:tab/></text:span><text:span text:style-name="T456">Minami struggles with the desire to attempt to go back to that place. Beyond mere weariness, parts of him found a comforting ease in existing as a creature so well-suited for this environment. He exhales slowly, letting go of every part of the breath until he lulls in void of empty lungs. He continues to cool the air, its chill presence inflating him from the inside. At the top of the breath, he lingers before quietly exhaling.</text:span></text:p>
      <text:p text:style-name="P298"><text:soft-page-break/><text:tab/><text:span text:style-name="T456">Matching his mind to his the stillness of his body, he eventually lets go of the urge to descend into escapist yearnings of his sub-conscious desires. He does ponder the reality of his visions and sensations as he looks far-off over the sea, but it is a passive thought process, unattached to the earnest conviction he felt while he experienced them. </text:span></text:p>
      <text:p text:style-name="P299"><text:tab/><text:span text:style-name="T75">I could taste. </text:span></text:p>
      <text:p text:style-name="P299"><text:span text:style-name="T75"><text:tab/></text:span><text:span text:style-name="T456">So some part of his mind can still smell and taste meat, can sense salt and fats. Minami feels the burden of his eating being a mere textural sensation. As a gyrfalcon, he actively participated with his senses to savor and appreciate food. As a human being, he lacks tangible evidence from his smell-taste.</text:span></text:p>
      <text:p text:style-name="P299"><text:span text:style-name="T76"><text:tab/>My</text:span><text:span text:style-name="T75"> parts that acknowledge input m</text:span><text:span text:style-name="T76">ust</text:span><text:span text:style-name="T75"> be damaged, because in my dreams, </text:span><text:span text:style-name="T76">I experienced taste</text:span><text:span text:style-name="T75"> so visceral</text:span><text:span text:style-name="T76">ly</text:span><text:span text:style-name="T75">.</text:span></text:p>
      <text:p text:style-name="P298"><text:tab/><text:span text:style-name="T439">Once he has been over all his various feelings on the subject, Minami decides to think on it no more. His lets his focus swing back onto the cove, his surroundings and his aids in survival. He stands to turn and wander up the beach toward his drying racks. </text:span></text:p>
      <text:p text:style-name="P298"><text:tab/><text:span text:style-name="T439">They remain upright, their light burden gently flapping in a light breeze. He grabs a handful of the nearly crisp dried strips of seaweed and climbs the boulders to his water spot. From this vantage, he thoughtfully snacks on the food and takes sips of from his various water collectors. </text:span></text:p>
      <text:p text:style-name="P297"><text:tab/>He savors the crunchy textural element that further drying has added to the seaweed. Minami manages to keep the worry surrounding his deficiency at bay. He even takes encouragement from the fact that his smell-taste sense exists intact on some level even if he can't consciously taste anything. </text:p>
      <text:p text:style-name="P296"/>
      <text:p text:style-name="P296"/>
      <text:p text:style-name="P308">南</text:p>
      <text:p text:style-name="P343"><text:span text:style-name="T237">Eighth </text:span><text:span text:style-name="T158">Conversation: </text:span><text:span text:style-name="T215">Saturday</text:span><text:span text:style-name="T158">, May </text:span><text:span text:style-name="T237">Twenty-sixth, Twenty-twelve</text:span><text:span text:style-name="T158">. </text:span></text:p>
      <text:p text:style-name="P505">Columbia Memorial Hospital, Lower Columbia Hospice. Astoria, Oregon.</text:p>
      <text:p text:style-name="P155"/>
      <text:p text:style-name="P630">MINAMI is sleeping. KADANCE is quietly watching him as he sleeps. It is <text:span text:style-name="T457">late</text:span> morning. On the table is a small tupperware and a white paper bag, the top folded over. As she watches him, she sighs deeply. NURSE walks into the room, clipboard in hand. She bustles about, checking the details displayed on the machines. She observes KADANCE as she watches MINAMI. <text:span text:style-name="T458">KADANCE turns to acknowledge NURSE.</text:span></text:p>
      <text:p text:style-name="P85"/>
      <text:p text:style-name="P158">KADANCE: Oh, hello.</text:p>
      <text:p text:style-name="P158">NURSE: Hello, Kadance dear.</text:p>
      <text:p text:style-name="P158">KADANCE: I don't think I caught your name.</text:p>
      <text:p text:style-name="P158">NURSE: It's Jennifer.</text:p>
      <text:p text:style-name="P158">KADANCE: Nice to officially meet you, <text:span text:style-name="T459">Jennifer</text:span>.<text:line-break/>NURSE: The pleasure is <text:span text:style-name="T255">all</text:span> mine.<text:line-break/>KADANCE: Thanks for taking such good care of him.<text:line-break/>NURSE: Its my job <text:span text:style-name="T8">and</text:span> my pleasure.</text:p>
      <text:p text:style-name="P158">KADANCE: You're quite good at it.</text:p>
      <text:p text:style-name="P158">NURSE: Thank <text:span text:style-name="T459">you</text:span>. (<text:span text:style-name="T8">pause</text:span>) How's school going for you? You're in Portland?</text:p>
      <text:p text:style-name="P158">KADANCE: Yeah, at a small liberal arts school. It<text:span text:style-name="T627">'</text:span>s good, I guess.</text:p>
      <text:p text:style-name="P158">NURSE: What are you majoring in?</text:p>
      <text:p text:style-name="P158">KADANCE: </text:p>
      <text:p text:style-name="P423">My father insisted that I focus on science, so I'm a Biology major. He says the only bachelors<text:span text:style-name="T457">'</text:span> degree worth anything these days <text:span text:style-name="T457">is</text:span> a B.S.</text:p>
      <text:p text:style-name="P158">NURSE: You enjoy it?</text:p>
      <text:p text:style-name="P158">KADANCE: I do. I can hold my own <text:span text:style-name="T438">in the lab </text:span>with the boys.</text:p>
      <text:p text:style-name="P158">NURSE: What year are you?</text:p>
      <text:p text:style-name="P158">KADANCE: It's my last.</text:p>
      <text:p text:style-name="P158">NURSE: That must be nice.</text:p>
      <text:p text:style-name="P158">KADANCE: </text:p>
      <text:p text:style-name="P158"><text:tab/>Yeah, but now that I have a little room in my schedule, I've really been enjoying taking some <text:tab/>electives.</text:p>
      <text:p text:style-name="P158">NURSE: Oh yeah, like what?</text:p>
      <text:p text:style-name="P158">KADANCE: </text:p>
      <text:p text:style-name="P423">Last semester I got to participate in a play-writing intensive and I'm taking two creative writing credits this semester. I'm missing a workshop by being here this week.</text:p>
      <text:p text:style-name="P158">NURSE: That's too bad.</text:p>
      <text:p text:style-name="P158">KADANCE: It's fine. I am so glad to be here for Minami.</text:p>
      <text:p text:style-name="P158">NURSE: You came out here for him?</text:p>
      <text:p text:style-name="P158">KADANCE: Actually, my father is doing outpatient therapy with the vision center. <text:span text:style-name="T77">(she gestures)</text:span></text:p>
      <text:p text:style-name="P158">NURSE: And you came to assist him?</text:p>
      <text:p text:style-name="P158">KADANCE: </text:p>
      <text:p text:style-name="P423">Yeah, his condition has worsened since the holidays, so I came out to help him adjust, <text:span text:style-name="T438">find him a driver</text:span> and to hire a care-giver to look after him.</text:p>
      <text:p text:style-name="P159">NURSE: I did that for a longtime, before I got my nursing license. <text:span text:style-name="T592">Care-giving, not driving.</text:span></text:p>
      <text:p text:style-name="P159">KADANCE: </text:p>
      <text:p text:style-name="P159"><text:tab/>I bet its why you're so good at your job, you have that caregiving <text:span text:style-name="T438">instinct</text:span>. Warm, loving and <text:tab/>comforting.</text:p>
      <text:p text:style-name="P159">NURSE: That's sweet. <text:span text:style-name="T457">Thank you, y</text:span>ou're a darling.</text:p>
      <text:p text:style-name="P159"><text:soft-page-break/>KADANCE: Actually, I am. A Darling. It's my last name. <text:span text:style-name="T592">Like Wendy in Peter Pan.</text:span></text:p>
      <text:p text:style-name="P159">NURSE: Darling? I<text:span text:style-name="T627">'</text:span>m not surprised.</text:p>
      <text:p text:style-name="P159">KADANCE: Kadance Rose Darling, Darling's my mom's name. </text:p>
      <text:p text:style-name="P159">NURSE: Jennifer Ann Acacia, Acacia's my husband's name. <text:span text:style-name="T460">Pleased to so formally meet you.</text:span></text:p>
      <text:p text:style-name="P159">KADANCE: He's not James Acacia is he?</text:p>
      <text:p text:style-name="P159"><text:span text:style-name="T457">JENNIFER</text:span>: That's my brother-in-law. I'm married to his brother, John. How do you know Jim<text:span text:style-name="T460">my</text:span>?</text:p>
      <text:p text:style-name="P159">KADANCE: </text:p>
      <text:p text:style-name="P424"><text:span text:style-name="T608">Haven't seen him in years, but </text:span>I've known him since I can remember. I <text:span text:style-name="T460">lived in</text:span> Chanterelle, I <text:span text:style-name="T460">was raised</text:span> there since I was 7.</text:p>
      <text:p text:style-name="P160">JENNIFER: Your from Chant<text:span text:style-name="T389">e</text:span>relle? I'm a bit further south, in Seaside.</text:p>
      <text:p text:style-name="P160">KADANCE: I like Seaside. <text:span text:style-name="T592">Kinda touristy, but sweet.</text:span> You've been there long?</text:p>
      <text:p text:style-name="P160">JENNIFER: Ever since I married John. About 3 years <text:span text:style-name="T389">ago</text:span> now, <text:span text:style-name="T389">at The Dolfin.</text:span></text:p>
      <text:p text:style-name="P160">KADANCE: <text:span text:style-name="T389">How lovely. It's the most beautiful hotel. </text:span></text:p>
      <text:p text:style-name="P159"><text:span text:style-name="T457">JENNIFER</text:span>: <text:span text:style-name="T460">That it is. </text:span><text:span text:style-name="T78">(pause) </text:span><text:span text:style-name="T389">So you know Jimmy from The Dolfin?</text:span></text:p>
      <text:p text:style-name="P159">KADANCE: </text:p>
      <text:p text:style-name="P424">I spent a lot of my time as a kid reading books in the lobby of The Dolfin. <text:span text:style-name="T389">James was just a concierge when I met him; he</text:span> has always been very kind to me. </text:p>
      <text:p text:style-name="P159"><text:span text:style-name="T457">JENNIFER</text:span>: He is kind to everyone. <text:span text:style-name="T8">(pause) </text:span>So your dad, <text:span text:style-name="T460">well-dressed</text:span> fellow with the <text:span text:style-name="T8">seeing eye dog?</text:span></text:p>
      <text:p text:style-name="P159">KADANCE: <text:span text:style-name="T460">That's right. </text:span></text:p>
      <text:p text:style-name="P161">JENNIFER: What's his name?</text:p>
      <text:p text:style-name="P161">KADANCE: My father is Richard, Richard White.</text:p>
      <text:p text:style-name="P159"><text:span text:style-name="T457">JENNIFER</text:span>: Of course, <text:span text:style-name="T389">v</text:span>ery serious, a bit handsome...for his age.</text:p>
      <text:p text:style-name="P159">KADANCE: <text:span text:style-name="T389">I guess. You've met?</text:span></text:p>
      <text:p text:style-name="P159"><text:span text:style-name="T457">JENNIFER</text:span>: I know him, we've talked. <text:span text:style-name="T461">At the farmer's market. The Library.</text:span></text:p>
      <text:p text:style-name="P159">KADANCE: He likes to do that. <text:span text:style-name="T366">Talk.</text:span></text:p>
      <text:p text:style-name="P162"><text:span text:style-name="T457">JENNIFER</text:span>: He's quite intelligent. </text:p>
      <text:p text:style-name="P163">KADANCE: S<text:span text:style-name="T461">martest man in the room. Most rooms.</text:span></text:p>
      <text:p text:style-name="P163">JENNIFER: <text:span text:style-name="T461">What did he used to do?</text:span></text:p>
      <text:p text:style-name="P162">KADANCE: Wine consultant. </text:p>
      <text:p text:style-name="P162"><text:span text:style-name="T457">JENNIFER</text:span>: <text:span text:style-name="T457">That's right. </text:span>Do you mind if I ask, what's his diagnosis?</text:p>
      <text:p text:style-name="P53"><text:span text:style-name="T216">KADANCE: </text:span>Retinitis pigmentosa. </text:p>
      <text:p text:style-name="P162"><text:span text:style-name="T457">JENNIFER</text:span>: <text:span text:style-name="T608">Hm. </text:span>I've had a patient with RP, very rare. <text:span text:style-name="T79">(pause)</text:span> What are his symptoms?</text:p>
      <text:p text:style-name="P162">KADANCE:</text:p>
      <text:p text:style-name="P425">He's been night bli<text:span text:style-name="T608">nd</text:span> as long as I've known him, color blind <text:span text:style-name="T457">his whole life</text:span>. He started to lose his central vision when I was <text:span text:style-name="T457">nine or</text:span> ten. We got Tori when I was twelve. He barely has any peripheral vision left. </text:p>
      <text:p text:style-name="P163">JENNIFER: She<text:span text:style-name="T627">'</text:span>s such a sweet dog.</text:p>
      <text:p text:style-name="P163">KADANCE: She certainly is.</text:p>
      <text:p text:style-name="P162"><text:span text:style-name="T457">JENNIFER</text:span>: Can he read braille?</text:p>
      <text:p text:style-name="P162">KADANCE: Only on his chess pieces.</text:p>
      <text:p text:style-name="P162"><text:span text:style-name="T457">JENNIFER</text:span>: Have you been tested?</text:p>
      <text:p text:style-name="P162">KADANCE: I have. I have it, <text:span text:style-name="T627">b</text:span>ut it's recessive.</text:p>
      <text:p text:style-name="P163">JENNIFER: Any symptoms?</text:p>
      <text:p text:style-name="P163">KADANCE: Not yet.</text:p>
      <text:p text:style-name="P162"><text:span text:style-name="T457">JENNIFER</text:span>: Are you on vitamin A?</text:p>
      <text:p text:style-name="P162">KADANCE: Ever since I was twelve.</text:p>
      <text:p text:style-name="P163">JENNIFER: That's good. No contacts?</text:p>
      <text:p text:style-name="P163">KADANCE: Nope. Carrots and my mom's good genes, I guess.</text:p>
      <text:p text:style-name="P163">JENNIFER: <text:span text:style-name="T608">The onset </text:span>can come on pretty fast.</text:p>
      <text:p text:style-name="P163"><text:soft-page-break/>KADANCE: I know, trust me, I know.</text:p>
      <text:p text:style-name="P164">JENNIFER: Do you think he would mind if I visited him? <text:span text:style-name="T79">(pause) </text:span><text:span text:style-name="T366">J</text:span>ust to visit, <text:span text:style-name="T366">to chat. </text:span></text:p>
      <text:p text:style-name="P161">KADANCE: Not at all; like I said, he likes to talk.</text:p>
      <text:p text:style-name="P161">JENNIFER: <text:span text:style-name="T457">I don't play chess, but we could try checkers.</text:span></text:p>
      <text:p text:style-name="P163">KADANCE: </text:p>
      <text:p text:style-name="P479">He'd love the company. <text:span text:style-name="T608">And</text:span> <text:span text:style-name="T366">I'd appreciate someone with your </text:span>professional capacity <text:span text:style-name="T366">being around.</text:span> </text:p>
      <text:p text:style-name="P163">JENNIFER: <text:span text:style-name="T462">I have to continue my rounds, do you mind if I get your number or e-mail?</text:span></text:p>
      <text:p text:style-name="P165">KADANCE: </text:p>
      <text:p text:style-name="P426">Sure <text:span text:style-name="T80">(begins rummaging through he bag for a scrap of paper, jots down info)</text:span></text:p>
      <text:p text:style-name="P375"><text:span text:style-name="T427">B</text:span>ut we're just north of town on Ocean, on the beachside of the street. Just past the end of the boardwalk. Big white one. <text:span text:style-name="T438">Last house before the state roads start. You can just drop in. He's almost always there.</text:span></text:p>
      <text:p text:style-name="P165">JENNIFER: Right on the beach? The one with the gardens?</text:p>
      <text:p text:style-name="P165">KADANCE: That's the one.</text:p>
      <text:p text:style-name="P165">JENNIFER: I would love to see that house, <text:span text:style-name="T8">(pause) </text:span>your dad, too.</text:p>
      <text:p text:style-name="P165">KADANCE: </text:p>
      <text:p text:style-name="P426"><text:span text:style-name="T592">My father has vision therapy every morning for the next month, otherwise he's always home. </text:span>He can seem prickly sometimes, but if you wouldn't mind, it would make me feel so much better.</text:p>
      <text:p text:style-name="P165">JENNIFER: It would be my pleasure.</text:p>
      <text:p text:style-name="P165">KADANCE: Thank you so much Jennifer.</text:p>
      <text:p text:style-name="P165"/>
      <text:p text:style-name="P74">KADANCE stands and hugs JENNIFER. They remain wrapped in their embrace for a moment, then another. <text:span text:style-name="T366">The light shifts. </text:span>As they separate, KADANCE holds JENNIFER by the elbows, looking her in the eyes.</text:p>
      <text:p text:style-name="P74"/>
      <text:p text:style-name="P165">KADANCE: Thank you.</text:p>
      <text:p text:style-name="P481">(pause, they release)</text:p>
      <text:p text:style-name="P375">I have to go, too, but will you tell Minami I stopped by and I'll be back later.</text:p>
      <text:p text:style-name="P165">JENNIFER: Of course.</text:p>
      <text:p text:style-name="P165">KADANCE: Tomorrow's my last day in town and I have <text:span text:style-name="T389">so</text:span> many people to touch base with.</text:p>
      <text:p text:style-name="P165">JENNIFER: I understand. </text:p>
      <text:p text:style-name="P165">KADANCE: </text:p>
      <text:p text:style-name="P426">And those are the first strawberries of the year, even a couple early raspberries. Help yourself to one of the pastries from <text:span text:style-name="T8">The Bakery Barn. </text:span>I got him too many.</text:p>
      <text:p text:style-name="P165">JENNIFER: <text:span text:style-name="T366">Oh </text:span>I will, they <text:span text:style-name="T366">are the best.</text:span></text:p>
      <text:p text:style-name="P165">KADANCE: </text:p>
      <text:p text:style-name="P426">I know. I couldn't decide between the hazelnut cro<text:span text:style-name="T274">i</text:span>ssant <text:span text:style-name="T274">and the maple-carrot muffin so I got him both, and</text:span> the <text:span text:style-name="T274">savory mushroom samosas. </text:span></text:p>
      <text:p text:style-name="P165"><text:span text:style-name="T274">NURSE: Dibs on the croissant. (</text:span><text:span text:style-name="T81">pause</text:span><text:span text:style-name="T274">) </text:span>I'll let him know. When he wakes up.</text:p>
      <text:p text:style-name="P165">KADANCE: He sleeps so deeply.</text:p>
      <text:p text:style-name="P165">JENNIFER: That he does.</text:p>
      <text:p text:style-name="P166">KADANCE: You'll call me if he doesn't wake up?</text:p>
      <text:p text:style-name="P166">JENNIFER: Of course.</text:p>
      <text:p text:style-name="P165">KADANCE: Thanks again.</text:p>
      <text:p text:style-name="P165">JENNIFER: The pleasure is all mine.</text:p>
      <text:p text:style-name="P165"/>
      <text:p text:style-name="P640">Both <text:span text:style-name="T274">women exit, MINAMI sleeps on.</text:span></text:p>
      <text:p text:style-name="P346">Minami <text:span text:style-name="T452">on the Tide</text:span></text:p>
      <text:p text:style-name="P293"/>
      <text:p text:style-name="P294"><text:tab/>While the tide is low, Minami <text:span text:style-name="T463">strolls</text:span> the exposed length of beach. <text:span text:style-name="T463">Walking easily, h</text:span>e starts collecti<text:span text:style-name="T422">ng</text:span> seaweed, nibbling the different varieties he sees. So far, his initial pick of the flat strands from the kind with the yards long pod-tendril <text:span text:style-name="T422">are </text:span>by far <text:span text:style-name="T464">to be</text:span> the most pleasing. <text:span text:style-name="T593">The least pleasant leaves his throat sore and his mouth stings with a bitter tang. He avoids that ridged variety with its seed-like bumps on wavy thin leaves.</text:span></text:p>
      <text:p text:style-name="P294"><text:s/><text:tab/>As he walks <text:span text:style-name="T464">along</text:span>, he finds many thing besides the seaweed eye-catching. </text:p>
      <text:p text:style-name="P295"><text:tab/>He gathers a particularly pleasant sand dollar with <text:span text:style-name="T464">all </text:span>its edges intact. A bit of blue plastic, rubbish really, reminds him of the humanity he has been separated from. He picks it up. <text:span text:style-name="T593">He collects three</text:span> half mussel shells, a rock with a hole through it and a feather. </text:p>
      <text:p text:style-name="P295"><text:span text:style-name="T463"><text:tab/>He drops the bit of plastic into the underside hole of the sand dollar. </text:span>He slides the<text:span text:style-name="T463"> shaft of the feather through the rock and into the sand-dollar. He balances his sculpture in the palm of his hand, the feather tipping this way and that with his movement and the strength of the wind. He carries his samples of seaweed and his half shells in his other hand.</text:span></text:p>
      <text:p text:style-name="P295"><text:tab/><text:span text:style-name="T463">When he reaches the northern end, he collects the second round of sun-dried seaweed baking on the rock. They are as crisp as those off of the drying racks. Minami leaves his sampling of other seaweeds in their place, so they can catch the late afternoon light. </text:span></text:p>
      <text:p text:style-name="P301"><text:tab/>The tide is low enough,<text:span text:style-name="T463"> he sees that he can easily reach the boulder furthest into the ocean. </text:span>Walking along the boulders of the northern end, h<text:span text:style-name="T463">e splashes into the shallow tide, wading through the white foam to the large rock. Placing his treasure on it, he shimmies up, lightly scraping his knee. He makes a face before turning to sit on the ledge of this sea surrounded stone.</text:span></text:p>
      <text:p text:style-name="P298"><text:tab/><text:span text:style-name="T463">He snacks on the dried seaweed strips, absentmindedly chewing on them as he watches the waves. They rush up intimidatingly, only to break out in front of him to roll the last stretch of ground to his rock. He takes comfort in this activity, this observing of the sea. If his thirst didn't urge him back, he is comfortable enough to stay here until the sun sets, the tide comes in and goes back out again.</text:span></text:p>
      <text:p text:style-name="P298"><text:tab/><text:span text:style-name="T82">The tide has gone out further everyday since I got here. </text:span><text:span text:style-name="T465">He thinks back to his first venture to this end, realizing that he could not stay on this rock though the high-tide. It will be swallowed by the sea. </text:span><text:span text:style-name="T82"><text:s/></text:span><text:span text:style-name="T465">He thinks about his paddle shaped staff. </text:span><text:span text:style-name="T82">It must also be coming in higher everyday. </text:span></text:p>
      <text:p text:style-name="P298"><text:span text:style-name="T82"><text:tab/></text:span><text:span text:style-name="T465">Descending the rock, he leaves his sculpture to be carried away at the next change of tide. He likes the idea of it, his minor creative endeavor floating away to wash up on some other beach, perhaps only partially intact, like an obscure message in an unlikely bottle. He brings the half shells with him; he has finished the seaweeds. </text:span></text:p>
      <text:p text:style-name="P298"><text:soft-page-break/><text:tab/><text:span text:style-name="T465">The water is up to his calves as he wades back to shore. He once again wonders how anyone could measure that moment when the tide is most out. The high tide mark makes the opposite easy, but he cannot fathom even what type of machine or device could capture that moment of lowest tide.</text:span></text:p>
      <text:p text:style-name="P298"><text:tab/><text:span text:style-name="T466">Before making his way south to drink, Minami feels a pang of intensity, a now familiar urge. Scrambling up the shore, he reaches the flat rock where the evidence of his nocturnal emergency remains. In the shadow of the already marked boulder, he bends and squat to release. He glances briefly at it, grateful for its common consistency. An eerie hollow urgency lingers.</text:span></text:p>
      <text:p text:style-name="P298"><text:tab/><text:span text:style-name="T466">After rinsing himself off in the shallows of the shore, he hurries to his watering hole. Quickly draining his vessels, he repositions them, adding the newly acquired half shells. The sense of urgency he feels has an intensity to it that frightens him. It is a free-floating fear, a directionless anxiety that has caught him up in its thrall. He tries slowing his breath and staring far-off, but the nature of the impulse demands that he do something. Looking at his diminished drying racks, he decides to collect seaweed; more to give direction to his anxious impulses than an actual need for more seaweed.</text:span></text:p>
      <text:p text:style-name="P298"><text:tab/><text:span text:style-name="T467">Before descending, he drinks from the crevice in the rock. As he kneels, he feels a kinship with this inanimate stone, a developed familiarity that has blossomed over the last several days. He congratulates himself on having added to his water collecting vessels.</text:span></text:p>
      <text:p text:style-name="P298"><text:tab/><text:span text:style-name="T467">He scans the high tide line as he approaches it. The bulbous whips whose flat strips he removed litter the shore. Of the other seaweeds he can spot, he decides not to eat one because of its texture, another was his least favorite from the earlier sampling. A dewy purple one gives him an eerie feeling as he picks it up. </text:span></text:p>
      <text:p text:style-name="P302"><text:tab/>He wonders whether these <text:span text:style-name="T594">sensations</text:span> are genuine or merely the delusional <text:span text:style-name="T594">persuasions</text:span> of his fretful mind. Just when he begins to despair, he remembers that there was seaweed growing on the rocks near where he found the mussels.</text:p>
      <text:p text:style-name="P298"><text:tab/><text:span text:style-name="T468">He turns toward the water, walking across the gravelly ground with a manic speed that increases as he gets closer to that imagined </text:span><text:span text:style-name="T83">X. </text:span><text:span text:style-name="T447">Unsteadiness seizes him. He stumbles and falls, his right leg collapsing under him as he tumbles. </text:span></text:p>
      <text:p text:style-name="P298"><text:tab/><text:span text:style-name="T468">He slows his fall with his shoulder, but his face still thuds with a sickening thwap as he slams to a stop. Minami lays still for a moment, breathing heavily. </text:span><text:span text:style-name="T84">Let this be a lesson, another lesson, not to get </text:span><text:span text:style-name="T85">carried</text:span><text:span text:style-name="T84"> away by your panic. </text:span><text:span text:style-name="T464">His cheek presses uncomfortably into several pieces of jagged gravel and sharp edged pebbles. He turns his head to release the pressure on his face.</text:span></text:p>
      <text:p text:style-name="P298"><text:tab/><text:span text:style-name="T469">Lying on his side, Minami takes a few deep breaths. </text:span><text:span text:style-name="T86">I must not let my mind drop into these cycles of paranoia. </text:span><text:span text:style-name="T469">He rolls onto his back, letting himself flop into a starfish shape; he remembers the first day he arrived here, falling into this same shape. He lets himself stay like this for several full-body </text:span><text:soft-page-break/><text:span text:style-name="T469">breaths. </text:span></text:p>
      <text:p text:style-name="P298"><text:tab/><text:span text:style-name="T469">Once he feels settled, he sits up. </text:span></text:p>
      <text:p text:style-name="P298"><text:tab/><text:span text:style-name="T470">His denim strips have become eschew. There is a trickle of blood running down his leg. It soaks into his make-shift bandages. He stays there staring down at his wound for a moment before removing them. </text:span><text:span text:style-name="T87">Later, I will investigate this further. </text:span><text:span text:style-name="T470">He leaves the denim on the shore to collect on his way back.</text:span></text:p>
      <text:p text:style-name="P298"><text:span text:style-name="T87"><text:tab/></text:span><text:span text:style-name="T470">Finally, Minami stands. </text:span></text:p>
      <text:p text:style-name="P298"><text:tab/><text:span text:style-name="T470">He makes his way across the small stretch that still separates him from the water. He walks in up to knees, letting the waves lap botheringly against the partially reopened wound. He feels foolish. Embarrassed to have gotten so amped up, so swept away with intense emotion. He brushes at some small rocks that have stuck to his leg where the blood ran down. He washes them away, he washes the blood away.</text:span></text:p>
      <text:p text:style-name="P298"><text:tab/><text:span text:style-name="T471">He tries to focus on the task that he set for himself, to find some more seaweed, but he finds his mind wandering. The more he attempts to hone in on the here and now, the more he drifts away toward long ago yesterdays and far-off tomorrows.</text:span></text:p>
      <text:p text:style-name="P303"><text:tab/>Digging his toes into the sand, he imagines the force that shook this cliff to crumble, a singular wave or series of waves, an earthquake or slow erosion, working in just such a way as to undermine the rock-faced cliff-side, creating this cove. He pictures the stones as they were freed from the land, falling to the sea, only to be churned about and washed back up, on the newly made shore. </text:p>
      <text:p text:style-name="P303"><text:tab/><text:span text:style-name="T88">When does a rock stop being part of the cliff and begin to be an aspect of the shore?</text:span><text:span text:style-name="T466"> Som</text:span>e<text:span text:style-name="T594">what staggering through the flowing waters, he</text:span> ponders the boulder being swept up yet again, to tumble and crack into many rocks, which are in turn smoothed to stone to pebble to sand. He contemplates persistent motion and how perpetual change will keep this cove constantly different, ever evolving, ever deconstructing, each tide a new record, every day a different shape. The moon and the tilt of the earth conspire to make each wave unique.</text:p>
      <text:p text:style-name="P298"><text:tab/><text:span text:style-name="T472">While he has a hard time determining when exactly low-tide occurs, he knows it has passed. The waters rose while he was on the boulder on the northern end, they continue to rise now. Some perceptual acknowledgement of the rising water finally snaps Minami out of his reverie. </text:span></text:p>
      <text:p text:style-name="P298"><text:tab/><text:span text:style-name="T447">With his limp reasserting itself, he moves toward the place where he found his now questionable bivalves. Forever marked in his mind, Minami finds the spot easily. Bending at the waist, he peers into that same hidden hole where he first found food on this foreign shore. Sure enough, there is seaweed attached to the rocks as well as the gray-white shells of the possible oysters. He picks the seaweed.</text:span></text:p>
      <text:p text:style-name="P304"><text:tab/>He ducks out of the overhang to continue his search. <text:s/><text:span text:style-name="T447">Walking into deeper waters, t</text:span>he entirety of <text:soft-page-break/>his injury on his leg is submerged, one part in particular stinging with pain. After a few more handfuls, his worry over his leg, <text:span text:style-name="T447">over the ever-rising tide,</text:span> forces him to head inland. On shore, he <text:span text:style-name="T473">remember to</text:span> collect his <text:span text:style-name="T447">blood-stained</text:span> denim strips.</text:p>
      <text:p text:style-name="P304"><text:tab/>Once he has hung up his <text:span text:style-name="T473">collection of seaweed</text:span> on his drying racks, <text:span text:style-name="T313">he gathers some rocks, some as large as grapefruits. <text:s/>He piles them around the legs of the drying rack, reinforcing the sticks, steadying them. The remainder of his pile of sticks he distributes with short throws into the rocks, attempting to save them from the tide. Minami </text:span>ascends to drink from his multitude of water vessels, once again proud of himself for having <text:span text:style-name="T595">collected</text:span> more. </text:p>
      <text:p text:style-name="P304"><text:tab/>In the fading light, he inspects the severity of <text:span text:style-name="T473">the </text:span>wound. Despite the fact that it no longer has red angry edges, nor can he see as deeply into the crevice, it agonizes him. <text:span text:style-name="T473">He sees the place where the blood seeped from. He investigates the wound, probing it; a</text:span> new, stinging pain comes seemingly from under the flesh. </text:p>
      <text:p text:style-name="P298"><text:span text:style-name="T472"><text:tab/>He washes the wound with fresh water and goes about rinsing the strips of denim fabric. He chastises himself as he wraps the wound. </text:span><text:span text:style-name="T89">Must I make more trouble for myself? </text:span><text:span text:style-name="T120">D</text:span><text:span text:style-name="T89">on't I have enough to worry about? </text:span><text:span text:style-name="T473">As he ties them, he is able to pinpoint the spot where the pain originates from. Just above his ankle in the meat of his calf, Minami feels its particular troubling sensation throb. He loosens the tension of the bandage, feeling as this worrisome pain abates slightly. Moving out of the spray of the falls, he sits on the rocks to watch the afterglow of the sunset, gingerly extending his leg out in front of him.</text:span></text:p>
      <text:p text:style-name="P313">╔══╗</text:p>
      <text:p text:style-name="P313">║ <text:s/>₪ <text:s/>║</text:p>
      <text:p text:style-name="P313">╚══╝</text:p>
      <text:p text:style-name="P313"/>
      <text:p text:style-name="P305"><text:span text:style-name="T474"><text:tab/>As night falls and darkness descends on the cove, Minami finds himself anticipating his coming rest with </text:span><text:span text:style-name="T475">heightening delight. </text:span><text:span text:style-name="T488">I</text:span><text:span text:style-name="T489"> </text:span><text:span text:style-name="T488">am</text:span><text:span text:style-name="T489"> almost too excited to sleep</text:span><text:span text:style-name="T475">, he realizes. The repeated theme of being a gyrfalcon, a bird he struggles </text:span><text:span text:style-name="T476">to</text:span><text:span text:style-name="T475"> </text:span><text:span text:style-name="T485">envision</text:span><text:span text:style-name="T475"> in his conscious mind, is so real and tangible in his subconscious imaginings. Its power and flight, its sense comfort </text:span><text:span text:style-name="T485">in</text:span><text:span text:style-name="T475"> this environment, its promise of escape and survival communicate </text:span><text:span text:style-name="T476">clearly with Minami's </text:span><text:span text:style-name="T477">pressing</text:span><text:span text:style-name="T476"> needs.</text:span></text:p>
      <text:p text:style-name="P305"><text:span text:style-name="T476"><text:tab/></text:span><text:span text:style-name="T477">He wonders how this particular vision came to embed itself into his </text:span><text:span text:style-name="T485">psyche</text:span><text:span text:style-name="T477">. </text:span><text:span text:style-name="T490">I must have read about them before I came here. </text:span><text:span text:style-name="T476">He has no memory of being aware of this bird before it featured so strikingly in his dreams; </text:span><text:span text:style-name="T478">he's not even sure they are native to this part of the world</text:span><text:span text:style-name="T476">. </text:span></text:p>
      <text:p text:style-name="P305"><text:span text:style-name="T476"><text:tab/>In his dreams, </text:span><text:span text:style-name="T477">it</text:span><text:span text:style-name="T476"> is so large and powerful, </text:span><text:span text:style-name="T477">he </text:span><text:span text:style-name="T476">thinks of it as </text:span><text:span text:style-name="T477">closer to an eagle than a falcon </text:span><text:span text:style-name="T478">or a hawk</text:span><text:span text:style-name="T477">. The gyrfalcon has presented itself as his escape; as long as he dreams </text:span><text:span text:style-name="T479">of being that bird</text:span><text:span text:style-name="T477">, he is filled with a sense of hope, of optimism and power. He savors the memory of the hunt, of owning powerful claws and an impressive beak. </text:span></text:p>
      <text:p text:style-name="P306"><text:soft-page-break/><text:span text:style-name="T477"><text:tab/></text:span><text:span text:style-name="T479">Cautiously, he looks at his dire situation with a </text:span><text:span text:style-name="T480">somewhat </text:span><text:span text:style-name="T479">clear-headed human perspective: he has been here for nearly a week, he has seen no boats, no airplanes looking to rescue him. He knows his chances of surviving this ordeal lessen day by day, hour by hour. The hollow, directionless anxiety he fe</text:span><text:span text:style-name="T481">lt, and still vaguely feels,</text:span><text:span text:style-name="T479"> no doubt stems from these </text:span><text:span text:style-name="T485">perilous truths</text:span><text:span text:style-name="T479">.</text:span><text:span text:style-name="T486">All</text:span><text:span text:style-name="T479"> </text:span><text:span text:style-name="T481">that</text:span><text:span text:style-name="T479"> keep</text:span><text:span text:style-name="T486">s</text:span><text:span text:style-name="T479"> him from wallowing in the unlikeliness of his survival </text:span><text:span text:style-name="T480">is the</text:span><text:span text:style-name="T479"> </text:span><text:span text:style-name="T482">possibility of </text:span><text:span text:style-name="T486">an</text:span><text:span text:style-name="T479"> unknown, like the </text:span><text:span text:style-name="T482">hypothetical</text:span><text:span text:style-name="T479"> existence of extensive land based search parties.</text:span></text:p>
      <text:p text:style-name="P305"><text:span text:style-name="T479"><text:tab/>Alternately, his dreams fill him with </text:span><text:span text:style-name="T481">visions of </text:span><text:span text:style-name="T479">unchecked freedom, of plenty, of </text:span><text:span text:style-name="T486">relief</text:span><text:span text:style-name="T479">. From the perspective of the gyrfalcon, he not only survives, but thrives in this hostile environment. His reticence </text:span><text:span text:style-name="T486">toward</text:span><text:span text:style-name="T479"> letting himself look too closely at his human suffering, his pains and trials, is countered by the uninhibited </text:span><text:span text:style-name="T482">anticipation</text:span><text:span text:style-name="T479"> he feels for his dreams.</text:span></text:p>
      <text:p text:style-name="P305"><text:span text:style-name="T477"><text:tab/>He could dream of nothing, could drop into the visionless sleep of pure exhaustion or be carried away by terrors conjured up by his fears and worries, but he doesn't think that will happen again. Minami feels with an unshakable knowledge that this bird is his saving grace. Perhaps, his prayers have been answered </text:span><text:span text:style-name="T479">in this</text:span><text:span text:style-name="T477"> manifestation: the Tanuki, in its protective wisdom, has sent </text:span><text:span text:style-name="T479">a</text:span><text:span text:style-name="T477"> vision to guide him, to keep him from d</text:span><text:span text:style-name="T479">e</text:span><text:span text:style-name="T477">spair. </text:span></text:p>
      <text:p text:style-name="P305"><text:span text:style-name="T479"><text:tab/></text:span><text:span text:style-name="T482">This fretting and excitement keep</text:span><text:span text:style-name="T486">s</text:span><text:span text:style-name="T482"> him awake long after he usually looses consciousness, so he is made aware of the rising tide, its whitefoam brilliant in the glowing moonlight. He watches in horrified amazement as the stretch connecting the two ends of the cove disappears under its steadily crashing waves. </text:span></text:p>
      <text:p text:style-name="P307"><text:tab/><text:span text:style-name="T447">He feels the chill of the wind, regretting not having grabbed his shirt from where he left it. </text:span><text:span text:style-name="T482">He looks </text:span><text:span text:style-name="T483">to</text:span><text:span text:style-name="T482"> see his drying racks nestled amongst the rocks below him. </text:span><text:span text:style-name="T483">The tide has reached them, but for now merely whitefoam swirls around their legs.</text:span><text:span text:style-name="T482"> </text:span><text:span text:style-name="T483">The scramble to it would be precarious, even in the moon, </text:span><text:span text:style-name="T486">illuminating at</text:span><text:span text:style-name="T483"> nearly two-thirds its potential. </text:span></text:p>
      <text:p text:style-name="P305"><text:span text:style-name="T483"><text:tab/>Minami stays awake, partially entranced by the sight of the cove in the eerie silver light, but mostly fearful for his seaweed. He rationalizes, convincing himself that he can get more </text:span><text:span text:style-name="T484">while also</text:span><text:span text:style-name="T483"> acknowledging that more than the loss he </text:span><text:span text:style-name="T484">agonizes</text:span><text:span text:style-name="T483"> over, it is the </text:span><text:span text:style-name="T484">confirmation that he </text:span><text:span text:style-name="T487">is </text:span><text:span text:style-name="T484">powerless against the ocean</text:span><text:span text:style-name="T483">.</text:span></text:p>
      <text:p text:style-name="P35"><text:tab/>He <text:span text:style-name="T297">spots</text:span> the vertical stick he has marked as the halfway point between the two ends as <text:span text:style-name="T297">it</text:span> submerges under one wave only to be <text:span text:style-name="T297">re-</text:span>reveled <text:span text:style-name="T297">as </text:span>that wave buffets against the cliffside and recedes. A boney white finger, it seems to wag in the surf; a warning to Minami: do not to stay in this cove. </text:p>
      <text:p text:style-name="P313">╔══╗</text:p>
      <text:p text:style-name="P313">║ <text:s/>₪ <text:s/>║</text:p>
      <text:p text:style-name="P313">╚══╝</text:p>
      <text:p text:style-name="P313"/>
      <text:p text:style-name="P35"><text:tab/><text:span text:style-name="T494">When Minami does surrender to unconsciousness, he sinks into it to an incredible depth. It is </text:span><text:soft-page-break/><text:span text:style-name="T494">less like falling asleep and more like waking up as a bird. Minami not only has the perspective of the gyrfalcon, but he possess its character, its history, its memories. </text:span></text:p>
      <text:p text:style-name="P36"><text:tab/>Looking through its eyes at the bower around him, he knows that he did not build it. He, the gyrfalcon, stole it from a raven who was older than he. He fell from the sky at <text:span text:style-name="T451">just such an angle with</text:span> such a speed and voracity that when he hit the black bird, he broke its breast bone, grounding it. It tried to defend itself as he <text:span text:style-name="T597">drops down to </text:span>finish it <text:span text:style-name="T596">off</text:span>, but all the fight had gone of the old bird. <text:s/></text:p>
      <text:p text:style-name="P35"><text:tab/><text:span text:style-name="T495">Welcoming this depth of knowledge, Minami begins to settle into the physical sensation of being a bird. He tracks the way various feathers move. He flexes his shoulders, letting his wings lift off his back and out to his sides. He balances on his talons, feeling the shift of weight as he discovers his claws. Stepping onto the ledge, Minami sweeps out to his fullest span. They catch the air, but he does not lift-off. He savors the sensation of the wind as it tugs and passes. </text:span></text:p>
      <text:p text:style-name="P25"><text:tab/><text:span text:style-name="T495">Minami tucks his wings and turns to survey his stolen roost. It is the same where he had his fish feast, for he sees flecks of scales, though no head remains. The weave of sticks and grasses covers the wide cleft in the cliffside where it resides, slightly protected by a broad profile of rock shielding the alcove.</text:span></text:p>
      <text:p text:style-name="P25"><text:tab/><text:span text:style-name="T495">Hunger peaks his desire for flight. Turning in one graceful motion, Minami has sprung to the air. He coasts the cliffside, ducking into updrafts and coasting along. He takes in the scenery both as a predator and as a grateful observer; some part of Minami's psyche acknowledges the beautiful wonder of his dream without actually recognizing that he is dreaming.</text:span></text:p>
      <text:p text:style-name="P25"><text:tab/><text:span text:style-name="T496">Minami spots a shadow above him, a white underbelly against the blue of the sky. Craning his neck, he tracks its brown tipped wings, staying close to the cliff-side to disguise his movement. He gets a small ways ahead of the seabird before twisting and flapping to rocket skyward. The sharp-winged prey notices him in time to rise and change direction. </text:span></text:p>
      <text:p text:style-name="P25"><text:tab/><text:span text:style-name="T496">While Minami is the faster of the two birds, he has lost his element of surprise. Hoping to get a chance to drop it in a stoop, he continues to climb until he is above the other bird, though now a ways behind it. He follows it for a while, slowly forcing it closer to the ground. Barely skirting the shrubs and rocks along the cliff top, the brown backed seabird flaps and pivots, now flying out over the ocean.</text:span></text:p>
      <text:p text:style-name="P25"><text:tab/><text:span text:style-name="T496">Minami continues to coerce the bird lower and lower by continuing to get height in the sky. Instead of dropping the bird in a stoop, made more difficult on prey that is expecting him, Minami hopes to wear out this smaller seabird by chasing it until it flags. Once the other bird is just above the waves, he lowers his elevation, narrowing the gap. The seabird turns once more, now flying parallel to the cliff as the gyrfalcon pursues. </text:span></text:p>
      <text:p text:style-name="P25"><text:tab/><text:span text:style-name="T497">They are just above the water now, the dazzling blue-green glinting in the light. The seabird </text:span><text:soft-page-break/><text:span text:style-name="T497">hugs as close to the surface as possible, rising with the swells. Minami stays as close to the other bird as possible, a twisting knotted urgency in his belly driving him on. He hopes to drive him toward the cliffside trapping the bird between his talons and the rock face. </text:span></text:p>
      <text:p text:style-name="P25"><text:tab/><text:span text:style-name="T497">As they get close to the cliff, the chop of the water picks up. He lunges ever closer, pushing past the ebb he feels in his own energy. Just as he is in range to strike, the smaller bird goes up and over a swell which crests to come crashing down on Minami. He manages to evade most of the wave, soaking the primary feathers of his left wing, but the distraction is enough for the brown and white seabird to skirt away, weary yet unharmed. </text:span></text:p>
      <text:p text:style-name="P25"><text:tab/><text:span text:style-name="T498">Despite the loss, he savors the wind buffeting his face, the spray of the sea. The gyrfalcon's call is an exclamation. He hugs the rock face of the cliffside, ever climbing toward a brilliant blue. Through his eyes to the sky experience, Minami appreciates the heightened sensation of sight. </text:span></text:p>
      <text:p text:style-name="P24"/>
      <text:p text:style-name="P309">南</text:p>
      <text:p text:style-name="P341">Ninth Conversation: Saturday, May Twenty-sixth, Twenty-twelve.</text:p>
      <text:p text:style-name="P124">Columbia Memorial Hospital, Lower Columbia Hospice. Astoria, Oregon.</text:p>
      <text:p text:style-name="P162"/>
      <text:p text:style-name="P631">MINAMI is eating berries out of the tupperware container. He is delicate, careful not let the juice stain his fingers. The white paper bag is evident peaking out of the garbage. </text:p>
      <text:p text:style-name="P162"/>
      <text:p text:style-name="P124">KADANCE: Knock, knock. <text:span text:style-name="T8">(knock, knock)</text:span></text:p>
      <text:p text:style-name="P158">MINAMI: <text:span text:style-name="T500">Enter, enter.</text:span></text:p>
      <text:p text:style-name="P158">KADANCE: <text:span text:style-name="T500">Good to see you're awake.</text:span></text:p>
      <text:p text:style-name="P158">MINAMI: <text:span text:style-name="T500">Good to see you. Thank you for the berries.</text:span></text:p>
      <text:p text:style-name="P124">KADANCE: I see you enjoyed the pastries.</text:p>
      <text:p text:style-name="P124">MINAMI: I did. Nurse Jennifer and I shared them.</text:p>
      <text:p text:style-name="P124">KADANCE: I was wondering if Jennifer would even let you know about the croissant.</text:p>
      <text:p text:style-name="P124">MINAMI: What croissant? <text:span text:style-name="T8">(smiles)</text:span></text:p>
      <text:p text:style-name="P124">KADANCE: Exactly.</text:p>
      <text:p text:style-name="P124">MINAMI: Do you want the last one? <text:span text:style-name="T8">(indicates the final berry)</text:span></text:p>
      <text:p text:style-name="P124">KADANCE: You go ahead, I<text:span text:style-name="T501">'</text:span>d plenty wh<text:span text:style-name="T501">en</text:span> I <text:span text:style-name="T501">was picking</text:span> them.</text:p>
      <text:p text:style-name="P124">MINAMI: Thank you again, they are delicious.</text:p>
      <text:p text:style-name="P124">KADANCE: <text:span text:style-name="T501">You're welcome. </text:span></text:p>
      <text:p text:style-name="P168">MINAMI: Did you pick them before all this rain began?</text:p>
      <text:p text:style-name="P124"><text:span text:style-name="T502">KADANCE: I did, just barely. (</text:span><text:span text:style-name="T81">pause</text:span><text:span text:style-name="T274">) Did you get a chance to read some of the papers?</text:span></text:p>
      <text:p text:style-name="P166">MINAMI: I read them. It is why I was sleeping so late this morning.</text:p>
      <text:p text:style-name="P167">KADANCE: Oh, good. <text:span text:style-name="T502">(</text:span><text:span text:style-name="T81">pause</text:span><text:span text:style-name="T274">)</text:span> I was worried.</text:p>
      <text:p text:style-name="P166">MINAMI: <text:span text:style-name="T502">About the papers? </text:span>About me sleeping?</text:p>
      <text:p text:style-name="P166">KADANCE: </text:p>
      <text:p text:style-name="P427">Ye<text:span text:style-name="T597">ah</text:span>, about you asleep. <text:span text:style-name="T502">Remember,</text:span> I<text:span text:style-name="T608">'</text:span>ve only ever watched you sleep. Up until this week. I had forgotten <text:span text:style-name="T608">all </text:span>about the <text:span text:style-name="T608">lingering </text:span>fear that you'll never wake up, for a couple days at least. And it came back, this morning, <text:span text:style-name="T608">held on </text:span>right up until this moment of seeing you gingerly place berries in your mouth.</text:p>
      <text:p text:style-name="P166">MINAMI: I am sorry I slept in.</text:p>
      <text:p text:style-name="P166">KADANCE: <text:span text:style-name="T502">And </text:span>I<text:span text:style-name="T502">'</text:span>m sorry for overreacting.</text:p>
      <text:p text:style-name="P166">MINAMI: </text:p>
      <text:p text:style-name="P427">You worr<text:span text:style-name="T407">y</text:span> <text:span text:style-name="T407">over</text:span> me; I am grateful. </text:p>
      <text:p text:style-name="P169">KADANCE: I have always worried over you.</text:p>
      <text:p text:style-name="P169">MINAMI: For nearly ten years. <text:span text:style-name="T274">(</text:span><text:span text:style-name="T81">pause</text:span><text:span text:style-name="T274">) </text:span>What did you do while you waited for me to wake?</text:p>
      <text:p text:style-name="P169">KADANCE: For the last decade or today?</text:p>
      <text:p text:style-name="P169">MINAMI: Today.</text:p>
      <text:p text:style-name="P169">KADANCE: I went and had lunch at the farmers' market.</text:p>
      <text:p text:style-name="P169">MINAMI: That must have been nice.</text:p>
      <text:p text:style-name="P169">KADANCE: It was pretty wet and I couldn't really relax.</text:p>
      <text:p text:style-name="P169">MINAMI: Again, I am sorry for making you worry. <text:span text:style-name="T274">(</text:span><text:span text:style-name="T81">pause</text:span><text:span text:style-name="T274">) I have something for you.</text:span></text:p>
      <text:p text:style-name="P170">KADANCE: Oh?</text:p>
      <text:p text:style-name="P170">MINAMI: Yes. <text:span text:style-name="T8">(pulls friendship bracelet from behind pillow) </text:span>For you. <text:span text:style-name="T129">(presents it to KADANCE)</text:span></text:p>
      <text:p text:style-name="P170">KADANCE: That's my friendship bracelet. <text:span text:style-name="T129">(she leans in and take sit from MINAMI)</text:span></text:p>
      <text:p text:style-name="P170">MINAMI: You left it, that first day, a week ago. </text:p>
      <text:p text:style-name="P170">KADANCE: And you finished it. <text:span text:style-name="T8">(sighs)</text:span></text:p>
      <text:p text:style-name="P170">MINAMI: I did. Nurse Jennifer says it is helpful for my, my skill<text:span text:style-name="T407">ed motors</text:span>?</text:p>
      <text:p text:style-name="P170">KADANCE: Your fine motor skills. Your co-ordination.</text:p>
      <text:p text:style-name="P170">MINAMI: Exactly. Like physical therapy.</text:p>
      <text:p text:style-name="P170"><text:soft-page-break/>KADANCE: Well, <text:span text:style-name="T274">(</text:span><text:span text:style-name="T81">pause</text:span><text:span text:style-name="T274">) </text:span>thank you very much. I haven't had a friendship bracelet in ages.</text:p>
      <text:p text:style-name="P170">MINAMI: Why did you start it?</text:p>
      <text:p text:style-name="P170">KADANCE: </text:p>
      <text:p text:style-name="P428">I don't know. Found the thread in <text:span text:style-name="T430">this</text:span> purse in my room. <text:span text:style-name="T407">Purse it a bit of an overstatement; it was</text:span> <text:span text:style-name="T430">a </text:span>polka-dottted drawstring bag. An archive of childhood treasures: <text:span text:style-name="T430">a couple marbles, a hairbrush, colored thread in a tin, some really old gum</text:span>. Found it when I was looking for a bag to throw my water and snacks and homework, so I'd have something to do, waiting for my dad to do his vision therapy. But instead, I came here and watched you, watched you breath<text:span text:style-name="T430">e</text:span>. Started a friendship bracelet. <text:span text:style-name="T274">(</text:span><text:span text:style-name="T81">pause</text:span><text:span text:style-name="T274">)</text:span> Waited for you to wake up.</text:p>
      <text:p text:style-name="P170">MINAMI: I finally did.</text:p>
      <text:p text:style-name="P170">KADANCE: You did. <text:span text:style-name="T274">(</text:span><text:span text:style-name="T81">pause</text:span><text:span text:style-name="T274">)</text:span> Do you think it was the <text:span text:style-name="T597">power of the</text:span> friendship bracelet?</text:p>
      <text:p text:style-name="P170">MINAMI: Ha. I think it is a little likely. Here, let me help you put it on.</text:p>
      <text:p text:style-name="P170">KADANCE: Thanks. <text:span text:style-name="T129">(</text:span><text:span text:style-name="T130">hands the bracelet back to MINAMI)</text:span></text:p>
      <text:p text:style-name="P170"/>
      <text:p text:style-name="P618">KADANCE leans in. MINAMI ties the bracelet around her wrist with deliberate intention. She smiles. He smiles. They stay leaned in, <text:span text:style-name="T597">intimately</text:span> but not sexually close. They maintain eye-contact. Finally, after what feels like a long moment and then another, they pull away. </text:p>
      <text:p text:style-name="P645"><text:span text:style-name="T597">[</text:span>Reminiscent of interaction <text:span text:style-name="T619">between </text:span>KADANCE <text:span text:style-name="T619">and</text:span> NURSE/JENNIFER in <text:span text:style-name="T597">Eighth </text:span>Conversation<text:span text:style-name="T597">]</text:span></text:p>
      <text:p text:style-name="P166"/>
      <text:p text:style-name="P171">KADANCE: I appreciate it.</text:p>
      <text:p text:style-name="P171">MINAMI: Sure. <text:span text:style-name="T8">(pause) </text:span>My pleasure.</text:p>
      <text:p text:style-name="P171">KADANCE: I remember thinking for a long time before picking out the colors.</text:p>
      <text:p text:style-name="P171">MINAMI: They're nice. <text:span text:style-name="T8">(pause) </text:span>Did you notice it was gone?</text:p>
      <text:p text:style-name="P171">KADANCE: Yea<text:span text:style-name="T597">h</text:span>, I guess, but it was the day you woke up. I had so much on my mind. I had let it go.<text:line-break/>MINAMI: That makes sense.</text:p>
      <text:p text:style-name="P171">KADANCE: I<text:span text:style-name="T628">'</text:span>m glad to have it back. <text:span text:style-name="T628">And complete.</text:span></text:p>
      <text:p text:style-name="P171">MINAMI: Oh, I thought of a super-power I have. Like you are Finder of Fruit.</text:p>
      <text:p text:style-name="P171">KADANCE: Oh?</text:p>
      <text:p text:style-name="P171">MINAMI: Yes. Maker of Friends.</text:p>
      <text:p text:style-name="P172">KADANCE: </text:p>
      <text:p text:style-name="P430">That's sweet. <text:span text:style-name="T502">(</text:span><text:span text:style-name="T81">pause</text:span><text:span text:style-name="T274">)</text:span> I hate to nitpick but wouldn't it be Maker of Friend. <text:span text:style-name="T130">(holds up one finger)</text:span></text:p>
      <text:p text:style-name="P171">MINAMI: <text:span text:style-name="T122">(laughs) </text:span>The nurse is my friend, too. <text:span text:style-name="T130">(holds up two fingers)</text:span></text:p>
      <text:p text:style-name="P171">KADANCE: If she were your friend, you would call her Jennifer.</text:p>
      <text:p text:style-name="P171">MINAMI: Nurse Jennifer is my friend.</text:p>
      <text:p text:style-name="P171">KADANCE: Very good, Maker of Friendship Bracelet.</text:p>
      <text:p text:style-name="P171">MINAMI: Nitpick. What does it mean?</text:p>
      <text:p text:style-name="P171">KADANCE: </text:p>
      <text:p text:style-name="P429">To pick nits. <text:span text:style-name="T609">Literally l</text:span>ike a monkey would, <text:span text:style-name="T8">(demonstrates) </text:span>but it means, to harp on inconsequential things. <text:span text:style-name="T8">(pause) </text:span>Sorry, that's even less clear. <text:span text:style-name="T503">To point out a trivial error. </text:span></text:p>
      <text:p text:style-name="P173">MINAMI: I see. To point out a minor thing. </text:p>
      <text:p text:style-name="P173">KADANCE: Yeah to bring up some discrepancy. </text:p>
      <text:p text:style-name="P173">MINAMI: Ah. <text:span text:style-name="T8">(pause) </text:span>Then I hate to nitpick on you, but I have noticed a desc<text:span text:style-name="T598">r</text:span>ibe-ancy.</text:p>
      <text:p text:style-name="P173">KADANCE: Discrepancy.</text:p>
      <text:p text:style-name="P173">MINAMI: </text:p>
      <text:p text:style-name="P431">Discrepancy. Yes, well you always call your father, 'my father', but when you talked about him before, you called him 'my dad'.</text:p>
      <text:p text:style-name="P173">KADANCE: I did?</text:p>
      <text:p text:style-name="P173">MINAMI: You did. Called him dad.</text:p>
      <text:p text:style-name="P173">KADANCE: Huh.</text:p>
      <text:p text:style-name="P173"><text:soft-page-break/>MINAMI: You said you came here instead of waiting for <text:span text:style-name="T601">'my dad'</text:span> at eye therapy.</text:p>
      <text:p text:style-name="P173">KADANCE: <text:span text:style-name="T598">Huh, if you say so</text:span>.</text:p>
      <text:p text:style-name="P173">MINAMI: Why do you call him father?</text:p>
      <text:p text:style-name="P173">KADANCE: </text:p>
      <text:p text:style-name="P431">I guess cause that's what he is. He was never really my dad. He knocked up my mom, didn't look back, didn't ever take care of me until he was forced to.</text:p>
      <text:p text:style-name="P173">MINAMI: Was he forced <text:span text:style-name="T609">to</text:span>?</text:p>
      <text:p text:style-name="P173">KADANCE: <text:span text:style-name="T601">Til t</text:span>here was no one else.</text:p>
      <text:p text:style-name="P173">MINAMI: I don't know. Someone could have come forward. Your cousin in Portland?</text:p>
      <text:p text:style-name="P173">KADANCE: She was nineteen.</text:p>
      <text:p text:style-name="P173">MINAMI: Nineteen year olds raise babies.</text:p>
      <text:p text:style-name="P173">KADANCE: But not six year olds, not a grieving child. Wh<text:span text:style-name="T598">at does it even matter?</text:span> </text:p>
      <text:p text:style-name="P174">MINAMI: <text:span text:style-name="T601">Because. </text:span><text:span text:style-name="T122">(pause)</text:span><text:span text:style-name="T601"> Because I think </text:span>I can understand your dad.</text:p>
      <text:p text:style-name="P173">KADANCE: My dad?! <text:span text:style-name="T130">(scoffs) </text:span>What do <text:span text:style-name="T8">you</text:span> know about <text:span text:style-name="T504">my father</text:span>?</text:p>
      <text:p text:style-name="P173">MINAMI: </text:p>
      <text:p text:style-name="P431">When my parents died, I wanted to live with my Aunt. She <text:span text:style-name="T598">had taken</text:span> care of me that day. But she did not want me, was not ready for me. She dropped me off at her mother's, my grandmother, who raised me.</text:p>
      <text:p text:style-name="P173">KADANCE: What does that have to do with my father?</text:p>
      <text:p text:style-name="P173">MINAMI: </text:p>
      <text:p text:style-name="P431">I resented my Aunt for a long time. I wished for her to want me, but she had a career, a path. Then one day I realize<text:span text:style-name="T601">d</text:span> it was better for me to live with my grandmother who wanted me even if she was stern and old fashioned, than my Aunt who would have resented me.</text:p>
      <text:p text:style-name="P173">KADANCE: S<text:span text:style-name="T598">o</text:span> you think my father resents me?</text:p>
      <text:p text:style-name="P173">MINAMI: </text:p>
      <text:p text:style-name="P431">No. People do what they want to do, what they need to do. If your dad did not want you, he could have declined, could have stayed in New Zealand, <text:span text:style-name="T601">or</text:span> could have sent you off to boarding school at the earliest possible moment and gone back to being a wine merchant.</text:p>
      <text:p text:style-name="P173">KADANCE: Wine consultant.</text:p>
      <text:p text:style-name="P173">MINAMI: Consultant, whatever. He did what he wanted to do. He raised you. Sounds like a dad to me.</text:p>
      <text:p text:style-name="P173">KADANCE: I don't know. He's my father. Calling him dad would be <text:span text:style-name="T601">so</text:span> unreal.</text:p>
      <text:p text:style-name="P173">MINAMI: Just think about it.</text:p>
      <text:p text:style-name="P173">KADANCE: <text:span text:style-name="T598">Maybe </text:span>I will.</text:p>
      <text:p text:style-name="P173">MINAMI: Thanks.</text:p>
      <text:p text:style-name="P174">KADANCE: Thank you, I guess. <text:span text:style-name="T123">(pause)</text:span> I don't know if I had thought <text:span text:style-name="T601">about it </text:span>that deeply.</text:p>
      <text:p text:style-name="P173">MINAMI: </text:p>
      <text:p text:style-name="P432"><text:span text:style-name="T601">The words we choose are important. Being foreign to your language, I listen to your choice of phrases very closely. </text:span><text:span text:style-name="T122">(pause) </text:span>I miss my mom and <text:span text:style-name="T601">my</text:span> dad. It <text:span text:style-name="T601">had </text:span>made me happy to hear you call him that. <text:span text:style-name="T601">My Dad.</text:span> Thought I would let you know. That's what friends are for.</text:p>
      <text:p text:style-name="P173">KADANCE: Nitpicking and calling <text:span text:style-name="T598">each other</text:span> on their shit. <text:span text:style-name="T505">Forever more. That's what friends are for.</text:span></text:p>
      <text:p text:style-name="P175">MINAMI: <text:span text:style-name="T601">I like how you speak.</text:span> I like this word, nitpick. And discrepancy.</text:p>
      <text:p text:style-name="P175">KADANCE: Glad I can help elucidate the English language for you.</text:p>
      <text:p text:style-name="P175">MINAMI: Elucidate?</text:p>
      <text:p text:style-name="P175">KADANCE: Right. To make clear. To carefully explain.</text:p>
      <text:p text:style-name="P176">MINAMI: Would you elucidate something for me?</text:p>
      <text:p text:style-name="P176">KADANCE: Certainly.</text:p>
      <text:p text:style-name="P176">MINAMI: I read through the papers you left for me.</text:p>
      <text:p text:style-name="P176">KADANCE: All of them?</text:p>
      <text:p text:style-name="P176"/>
      <text:p text:style-name="P176"><text:soft-page-break/>MINAMI: </text:p>
      <text:p text:style-name="P433">All of them. <text:span text:style-name="T620">Every article.</text:span> <text:span text:style-name="T601">I study a lot. Good student, plus </text:span>I have a lot of free time here. <text:span text:style-name="T8">(pause) </text:span>What I don't understand is, who found me?</text:p>
      <text:p text:style-name="P176">KADANCE: </text:p>
      <text:p text:style-name="P433">Found you? Astoria Fire and Rescue. The cliff was too steep so they <text:span text:style-name="T506">had to </text:span>pick you up in a fireboat. <text:span text:style-name="T628">It was in several of the articles.</text:span></text:p>
      <text:p text:style-name="P176">MINAMI: Yes, but how did they know I was there? One article mentioned a call.</text:p>
      <text:p text:style-name="P176">KADANCE: That's complicated.</text:p>
      <text:p text:style-name="P176">MINAMI: Please, carefully explain it to me.</text:p>
      <text:p text:style-name="P176">KADANCE: </text:p>
      <text:p text:style-name="P434">Okay. That call, that anonymous call that told dispatch where you would be. </text:p>
      <text:p text:style-name="P230">MINAMI: Yes. The call. Who made it?</text:p>
      <text:p text:style-name="P230">KADANCE:</text:p>
      <text:p text:style-name="P434">Well, no call is ever really anonymous, <text:span text:style-name="T507">and</text:span> I have a friend who's older brother fields nine-one-one calls. He wasn't on duty that night, but he checked it out and said the call came from a landline, <text:span text:style-name="T610">rerouted to Astoria from </text:span>Portland, in the early morning.</text:p>
      <text:p text:style-name="P176">MINAMI: <text:span text:style-name="T601">From </text:span>Portland?</text:p>
      <text:p text:style-name="P177">KADANCE: </text:p>
      <text:p text:style-name="P435">Yeah, <text:span text:style-name="T601">and</text:span> it wasn't a cell-phone. It was a pay-phone. Whoever it was went out of their way to be discrete.</text:p>
      <text:p text:style-name="P177">MINAMI: Did you hear the call?</text:p>
      <text:p text:style-name="P177">KADANCE: </text:p>
      <text:p text:style-name="P435">No, he couldn't do that <text:span text:style-name="T601">for me</text:span>, but he listened to the call, real short, the operator had them on the phone for less than a minute. </text:p>
      <text:p text:style-name="P176"><text:tab/><text:span text:style-name="T90">(pause</text:span><text:span text:style-name="T91">)</text:span></text:p>
      <text:p text:style-name="P433"><text:span text:style-name="T506">So</text:span>, that means they found or saw you <text:span text:style-name="T499">on the coast</text:span>, <text:span text:style-name="T499">hiked inland and drove</text:span> all the way back to Portland before calling it in. They may have even waited overnight. </text:p>
      <text:p text:style-name="P176">MINAMI: They?</text:p>
      <text:p text:style-name="P176">KADANCE: </text:p>
      <text:p text:style-name="P433">Well, there were at least two voices on the line. Apparently, they sounded a little freaked out.</text:p>
      <text:p text:style-name="P257">MINAMI: How did the Portland police alert the coast guard?</text:p>
      <text:p text:style-name="P257">KADANCE: He said they referred to you as the missing kid from Astoria.</text:p>
      <text:p text:style-name="P176">MINAMI: Interesting. <text:span text:style-name="T8">(pause) </text:span>What does all this mean?</text:p>
      <text:p text:style-name="P176">KADANCE: Well it could be nothing, but I think they were out hunting mushrooms.</text:p>
      <text:p text:style-name="P176">MINAMI: <text:span text:style-name="T499">Mushrooms. (</text:span><text:span text:style-name="T81">pause</text:span><text:span text:style-name="T274">) </text:span>Chanterelles?</text:p>
      <text:p text:style-name="P176">KADANCE: </text:p>
      <text:p text:style-name="P433">Hardly. The cove you were found is federal forestry land, <text:span text:style-name="T507">rather than</text:span> state park and that time of year, there are certain psychedelic <text:span text:style-name="T508">mushrooms that pop up all around Astoria. So if they had been caught for picking shrooms at a National Park, it could have meant jail time.</text:span></text:p>
      <text:p text:style-name="P178">MINAMI: Psychedelic?</text:p>
      <text:p text:style-name="P178">KADANCE: Yeah, the kind that make you see and feel things, that alter your mind.</text:p>
      <text:p text:style-name="P178">MINAMI: I know, <text:span text:style-name="T92">(pause) </text:span>I have done them.</text:p>
      <text:p text:style-name="P178">KADANCE: Really, you have?</text:p>
      <text:p text:style-name="P178">MINAMI: In Japan, they are not illegal; were not illegal, just before I left, they passed a law.</text:p>
      <text:p text:style-name="P178">KADANCE: But you've tripped.</text:p>
      <text:p text:style-name="P178">MINAMI: Oh yes. <text:span text:style-name="T598">I have been on mushrooms.</text:span></text:p>
      <text:p text:style-name="P178">KADANCE: And you liked it?</text:p>
      <text:p text:style-name="P180">MINAMI: Yes. <text:span text:style-name="T601">Very much.</text:span></text:p>
      <text:p text:style-name="P180">KADANCE: Really hard?</text:p>
      <text:p text:style-name="P180"><text:soft-page-break/>MINAMI: What?</text:p>
      <text:p text:style-name="P180">KADANCE: Your trip. You tripped really hard?</text:p>
      <text:p text:style-name="P182">MINAMI: </text:p>
      <text:p text:style-name="P457">I forgot how to speak, I saw fractals and <text:span text:style-name="T601">interconnected </text:span>spirals. <text:span text:style-name="T8">(pause)</text:span> I watched the universe begin.</text:p>
      <text:p text:style-name="P180">KADANCE: So, over-all, it was good?</text:p>
      <text:p text:style-name="P179">MINAMI: Yes, <text:span text:style-name="T502">(</text:span><text:span text:style-name="T81">pause</text:span><text:span text:style-name="T274">)</text:span> it helped me deal with the loss of my brother.</text:p>
      <text:p text:style-name="P178">KADANCE: How so?</text:p>
      <text:p text:style-name="P178">MINAMI: </text:p>
      <text:p text:style-name="P438">Well, it is hard to elucidate, <text:span text:style-name="T90">(MINAMI smirks)</text:span> but it felt profound at the time. <text:span text:style-name="T8">(pause) </text:span>Like how a bud is not sad after the petals of the flower fall away. <text:span text:style-name="T610">Like, s</text:span>omehow, I tapped into <text:span text:style-name="T601">this</text:span> universal viewpoint <text:span text:style-name="T601">that made the burden of surviving less burdensome. </text:span><text:span text:style-name="T8">(pause)</text:span> <text:span text:style-name="T602">And I</text:span> saw that loss and life are the same. If we exist, we will depart. </text:p>
      <text:p text:style-name="P178">KADANCE: Is it better to not exist and never fade, or to be born in order to die?</text:p>
      <text:p text:style-name="P178">MINAMI: Exactly.</text:p>
      <text:p text:style-name="P178">KADANCE: You really <text:span text:style-name="T8">are</text:span> messing with my perceptions today.</text:p>
      <text:p text:style-name="P178">MINAMI: </text:p>
      <text:p text:style-name="P437">That's what friends are for. <text:span text:style-name="T93">(pause) </text:span><text:span text:style-name="T507">So you think psychedelic mushrooms, maybe even people tripping in the woods are partially responsible for my rescue?</text:span></text:p>
      <text:p text:style-name="P178">KADANCE: <text:span text:style-name="T507">I do. That's my theory at least. Otherwise, they would have come forward, been heroes.</text:span></text:p>
      <text:p text:style-name="P177">MINAMI: Not everyone wants the spot-light. <text:span text:style-name="T90">(pause)</text:span> Not everyone is Ashley Richards.</text:p>
      <text:p text:style-name="P177">KADANCE: Oh, isn't she just the worst?</text:p>
      <text:p text:style-name="P177">MINAMI: It seemed like every article had at least one quote from her.</text:p>
      <text:p text:style-name="P177">KADANCE: </text:p>
      <text:p text:style-name="P436">She must have done a hundred interviews. I talked to <text:span text:style-name="T509">a few</text:span> reporters, but she was on TV, in the papers, on-line. <text:span text:style-name="T502">(</text:span><text:span text:style-name="T81">pause</text:span><text:span text:style-name="T274">) </text:span>And she never even visited you.</text:p>
      <text:p text:style-name="P177">MINAMI: She read a lot into our interaction. She made it sound like, like <text:span text:style-name="T8">(pause)</text:span></text:p>
      <text:p text:style-name="P177">KADANCE: Like you were in love with her, I told you: <text:span text:style-name="T318">T</text:span>he <text:span text:style-name="T318">C</text:span>ase of the Heart-sick Exchange Student.</text:p>
      <text:p text:style-name="P177">MINAMI: </text:p>
      <text:p text:style-name="P435">I do not remember blushing and running away. I think I asked a question, <text:span text:style-name="T506">she answered</text:span> and then <text:span text:style-name="T506">I</text:span> went to look at the shipwreck.</text:p>
      <text:p text:style-name="P177">KADANCE: But you don't <text:span text:style-name="T8">know</text:span>. You think <text:span text:style-name="T506">you remember</text:span> but you don't <text:span text:style-name="T509">really </text:span>know what happened.</text:p>
      <text:p text:style-name="P177">MINAMI: No.</text:p>
      <text:p text:style-name="P177">KADANCE: No more than me, or Ashley or anyone else. </text:p>
      <text:p text:style-name="P184">MINAMI: No, I guess not.</text:p>
      <text:p text:style-name="P184">KADANCE: </text:p>
      <text:p text:style-name="P439"><text:span text:style-name="T602">If your</text:span> case is a puzzle, each person can only see their piece. I tried to get the perspective of everyone involved, but it's impossible. <text:span text:style-name="T602">No one knows if they're a border</text:span>, <text:span text:style-name="T610">and </text:span>there are missing pieces, like your parents <text:span text:style-name="T602">or</text:span> brother, <text:span text:style-name="T602">the callers,</text:span> while others try to fit in the wrong spot. The <text:s/><text:span text:style-name="T602">possible trippers</text:span> who spotted you stay hidden while an ordinary piece like Ashley attempts to shove her way in where she doesn't fit. Too many missing <text:span text:style-name="T509">pieces, too many possibilities. Even you are just one perspective.</text:span></text:p>
      <text:p text:style-name="P185">MINAMI: <text:span text:style-name="T602">So</text:span> I am not the subject of the puzzle, in this metaphor?</text:p>
      <text:p text:style-name="P185">KADANCE: </text:p>
      <text:p text:style-name="P441"><text:span text:style-name="T610">Yes, you are, but not, it's the event, really. The occurrence, the missingness. </text:span><text:span text:style-name="T124">(pause) </text:span>I can almost see it <text:span text:style-name="T602">what it would look like</text:span>. The image, it<text:span text:style-name="T610">s subject is </text:span>you on the rocks, arms outstretched, <text:span text:style-name="T629">raccoons in the foreground.</text:span> <text:span text:style-name="T598">W</text:span>henever I start to make progress, I realize I have mistaken the gray-green of the rocks for the green-gray of the water, <text:span text:style-name="T510">or</text:span> I mis<text:span text:style-name="T510">took</text:span> the sky for the sea. I have to break the pieces apart and start over again.</text:p>
      <text:p text:style-name="P185"><text:soft-page-break/>MINAMI: Then this week, it has done nothing to help make the image any clearer? </text:p>
      <text:p text:style-name="P185">KADANCE: </text:p>
      <text:p text:style-name="P440">No, I mean yes. It helps, now I can see you, your arms spread like wings. <text:span text:style-name="T510">But you are</text:span> surrounded by void. <text:span text:style-name="T602">How did you come to be here? Who else saw you?</text:span> <text:span text:style-name="T602">What</text:span> are the pieces that touch you? Where do you go from here? <text:span text:style-name="T602">Why</text:span>? Just because you have survived the ocean doesn't mean you're any less lost.</text:p>
      <text:p text:style-name="P185">MINAMI: You are right. <text:span text:style-name="T8">(pause) </text:span>I <text:span text:style-name="T510">might go back to Japan.</text:span></text:p>
      <text:p text:style-name="P185">KADANCE: <text:span text:style-name="T510">Really?</text:span></text:p>
      <text:p text:style-name="P186">MINAMI: </text:p>
      <text:p text:style-name="P442">I talk to my Aunt this evening. <text:span text:style-name="T94">(pause) </text:span>It will be around lunchtime tomorrow in Sapporo when we speak tonight.</text:p>
      <text:p text:style-name="P186">KADANCE: It is crazy how time change<text:span text:style-name="T504">s</text:span> place to place.</text:p>
      <text:p text:style-name="P186">MINAMI: The rotation of the earth.</text:p>
      <text:p text:style-name="P186">KADANCE: </text:p>
      <text:p text:style-name="P442"><text:span text:style-name="T610">Well, y</text:span>es, and no. There are towns here in America where part of the town is in one timezone and the rest is running on a different time. If a store stays open <text:span text:style-name="T504">'</text:span>til <text:span text:style-name="T504">five</text:span>, they have to specify which timezone they mean. We create our own understanding of time.</text:p>
      <text:p text:style-name="P186">MINAMI: But it will be night here and day there, different times.</text:p>
      <text:p text:style-name="P186">KADANCE: </text:p>
      <text:p text:style-name="P442">Yes, but that doesn't change the fact that time is a construct. We have two different time zones here in Oregon and it is day in both.</text:p>
      <text:p text:style-name="P53"><text:span text:style-name="T217">MINAMI: Pacific time and </text:span><text:span text:style-name="T95">(pause)</text:span></text:p>
      <text:p text:style-name="P186">KADANCE: Mountain.</text:p>
      <text:p text:style-name="P186">MINAMI: Does that affect when stores close there?</text:p>
      <text:p text:style-name="P186">KADANCE: Probably not, it<text:span text:style-name="T606">'</text:span>s one of the least populated areas in the Untied States.</text:p>
      <text:p text:style-name="P186">MINAMI: Where is it?</text:p>
      <text:p text:style-name="P186">KADANCE: </text:p>
      <text:p text:style-name="P443">Out east, nears Burns. On the way to Idaho. <text:span text:style-name="T8">(pause) </text:span>Idaho is <text:span text:style-name="T511">also </text:span>split by timezones. <text:span text:style-name="T511">The north and the south, though.</text:span></text:p>
      <text:p text:style-name="P187">MINAMI: That doesn't make sense.</text:p>
      <text:p text:style-name="P187">KADANCE: Right?! </text:p>
      <text:p text:style-name="P187">MINAMI: Right. I can understand east and west, but north and south?</text:p>
      <text:p text:style-name="P187">KADANCE: </text:p>
      <text:p text:style-name="P444">So much more that the rotation of the earth. <text:span text:style-name="T504">Arbitrary lines drawn.</text:span> <text:span text:style-name="T610">Political decisions. </text:span>Arizona doesn't use daylight savings.</text:p>
      <text:p text:style-name="P187">MINAMI: Neither does Japan, but there is a movement in Hokkaido to implement it.</text:p>
      <text:p text:style-name="P187">KADANCE: Why?</text:p>
      <text:p text:style-name="P187">MINAMI: Because <text:span text:style-name="T606">some times, during the summer, the sun rises at three-thirty in the morning.</text:span></text:p>
      <text:p text:style-name="P188">KADANCE: Interesting.</text:p>
      <text:p text:style-name="P188">MINAMI: </text:p>
      <text:p text:style-name="P445">There are those who advocate for it, but if mainland Japan does not go along, then time splits the country. Arbitrary lines.</text:p>
      <text:p text:style-name="P190">KADANCE: <text:span text:style-name="T598">Time is </text:span>experiential as well as <text:span text:style-name="T598">p</text:span>olitical.</text:p>
      <text:p text:style-name="P188">MINAMI: Experiential?</text:p>
      <text:p text:style-name="P188">KADANCE: </text:p>
      <text:p text:style-name="P445">Yeah, time can be changed by more than governments. Sometimes when I would sit here watching you, so keyed into the moment, so attuned. Each breath was an eternity; <text:span text:style-name="T606">it</text:span> felt like I had slowed <text:span text:style-name="T606">down </text:span>time.</text:p>
      <text:p text:style-name="P188">MINAMI: Ah, the way it seems.</text:p>
      <text:p text:style-name="P188"><text:soft-page-break/></text:p>
      <text:p text:style-name="P188">KADANCE: </text:p>
      <text:p text:style-name="P445">No, the way it is. Literally slowing time, by being present, by paying attention. Sometimes a second takes longer than a <text:span text:style-name="T598">moment</text:span>. Sometimes you sleep through a decade.</text:p>
      <text:p text:style-name="P189">MINAMI: </text:p>
      <text:p text:style-name="P446">Fair enough, <text:span text:style-name="T606">though</text:span> it felt like I was asleep for <text:span text:style-name="T606">only a </text:span>year or two. <text:span text:style-name="T121">(a smirk that quickly fades)</text:span></text:p>
      <text:p text:style-name="P189">KADANCE: </text:p>
      <text:p text:style-name="P446"><text:span text:style-name="T610">Well, I felt every minute. (</text:span><text:span text:style-name="T81">pause</text:span><text:span text:style-name="T274">) What it felt like to worry after you, that feeling consumed me. For years. Long years, right at the moment that you're supposed to start figuring out what you want, who you are.</text:span></text:p>
      <text:p text:style-name="P188">MINAMI: <text:span text:style-name="T512">And its only been raining for a few hours, but it feels like forever.</text:span></text:p>
      <text:p text:style-name="P192">KADANCE: <text:span text:style-name="T610">Exactly. </text:span><text:span text:style-name="T95">(pause) </text:span>This is a particularly heavy rain, even for us,</text:p>
      <text:p text:style-name="P191">MINAMI: I thought I heard thunder a bit ago.</text:p>
      <text:p text:style-name="P191">KADANCE: It's a full on thunderstorm in Portland, intersections have been flooding. I saw a video.</text:p>
      <text:p text:style-name="P191">MINAMI: That is intense.</text:p>
      <text:p text:style-name="P191">KADANCE: Well, I should probably go before the storm gets any worse.</text:p>
      <text:p text:style-name="P191">MINAMI: I will see you tomorrow?</text:p>
      <text:p text:style-name="P191">KADANCE: You<text:span text:style-name="T607">'ll see me</text:span>. <text:span text:style-name="T607">Don't worry.</text:span></text:p>
      <text:p text:style-name="P191">MINAMI: Your last day.</text:p>
      <text:p text:style-name="P191">KADANCE: Probably. <text:span text:style-name="T607">Not for certain.</text:span></text:p>
      <text:p text:style-name="P191">MINAMI: <text:span text:style-name="T607">You might stay longer? </text:span><text:span text:style-name="T127">(KADANCE nods) </text:span>You are excited to go back to Portland?</text:p>
      <text:p text:style-name="P191">KADANCE: </text:p>
      <text:p text:style-name="P447">Kinda. Not if the roads are still rivers. <text:span text:style-name="T274">(</text:span><text:span text:style-name="T81">pause</text:span><text:span text:style-name="T274">) </text:span>I did miss a writing workshop and a lecture on biodiversity, but I<text:span text:style-name="T607">'ve</text:span> already missed those. I really need to square away this caregiver for my father or I am going to have to take even more time off.</text:p>
      <text:p text:style-name="P191">MINAMI: You really love school.</text:p>
      <text:p text:style-name="P191">KADANCE: I do. <text:span text:style-name="T513">I like feeling accomplished. </text:span></text:p>
      <text:p text:style-name="P169">MINAMI: </text:p>
      <text:p text:style-name="P448">I know what you mean. Setting out to study something, or to write a paper and feeling like you have truly achieved something when you are done.</text:p>
      <text:p text:style-name="P191"><text:span text:style-name="T513">KADANCE: Exactly. (</text:span><text:span text:style-name="T81">pause</text:span><text:span text:style-name="T274">) </text:span>Thank you for the friendship bracelet.</text:p>
      <text:p text:style-name="P191">MINAMI: Thank you for the berries and pastries.</text:p>
      <text:p text:style-name="P191">KADANCE: You are very welcome.</text:p>
      <text:p text:style-name="P191">MINAMI: I will see you tomorrow.</text:p>
      <text:p text:style-name="P191">KADANCE: Til <text:span text:style-name="T598">tomorrow </text:span>then.</text:p>
      <text:p text:style-name="P191"/>
      <text:p text:style-name="P641">KADANCE exits closing the door behind here. MINAMI sits in his bed for a moment after she has left. Suddenly, he glances at the audience, as if through a window. Slowly, he swings his legs off the bed, lowering his feet to touch the ground. He walks to the edge of the stage and watches the storm play out. Perhaps light falls on his face as he observes the lightning. As the lights eventually fade, so too does the thunder, the sound of the ventilator, <text:span text:style-name="T499">the patter of rain.</text:span></text:p>
      <text:p text:style-name="P347">Minami <text:span text:style-name="T515">on Shelter</text:span></text:p>
      <text:p text:style-name="P26"/>
      <text:p text:style-name="P27"><text:tab/>Awareness thrusts itself upon Minami with a cold, cruel brutality. A potent combination of his chilled feet, <text:span text:style-name="T313">a lack of vital sustenance, and a lingering ache of longing, of hunger, of loss conspire to rattle him from his dreams. There is a low mist rolling in from the ocean, dropping the temperature and shortening his line of sight. The sun is merely a smudge of slightly brighter gray amidst swirls of gray.</text:span></text:p>
      <text:p text:style-name="P27"><text:tab/><text:span text:style-name="T313">The tide is out, or at least not in. He can see the drying racks and the beginning of the stretch of shore that leads to the other end of the cave. In the gray light, he cannot see the vertical stick marking halfway. He can indistinctly see the water, barely a suggestion of it, a bit of whitefoam in the thick of the banks of fog; the sound of the shore echoes eerily. </text:span></text:p>
      <text:p text:style-name="P37"><text:tab/>Minami makes his way to a sitting position, holding his right leg out and away from him. The sting emanating from the meat of his calf has evolved into <text:span text:style-name="T607">harsh</text:span> melody of pain, his bitingly cold toes singing harmony to crescendo<text:span text:style-name="T607"> into </text:span>a chorus of scolding anguish. </text:p>
      <text:p text:style-name="P27"><text:tab/><text:span text:style-name="T516">Leaning forward on his sitz bones, Minami takes his right leg with both hands. Bringing his leg toward him, he guides his heel with his right hand, the inner, uninjured portion of his calf with his left. Tucking his heel up under him, he cautiously begins to loosen the bandage his wound. He feels a subtle diminishing of the sting when he unbuttons the outermost strip of denim.</text:span></text:p>
      <text:p text:style-name="P27"><text:tab/><text:span text:style-name="T516">Untying the other strips, Minami exposes the wound to the overcast environment. Along the two crescent shaped edges, inflammation had gone down over the course of the week, but in the eye of the long, far narrower, lens shaped cut, a small angry nodule has appeared. Pressing on the flesh between the bone and the wound heightens the sensation radiating from this node. </text:span></text:p>
      <text:p text:style-name="P27"><text:tab/><text:span text:style-name="T444">While feeling at the edges, without really meaning to, Minami runs his fingers into the cleft of the wound, gingerly touching the nodule. It seems a little wet. He feels a mild heat emanating from it. He delicately pinches the inflamed flesh with his thumb and pointer finger. Under the viscous flesh, he feels something round and hard. Trying to get a better idea of what it might be, he grips it a bit harder, but the increased pressure tips the sensation from inquisitive to excruciating. He reflexively pulls back his hand.</text:span></text:p>
      <text:p text:style-name="P27"><text:tab/><text:span text:style-name="T444">Taking care to leave it loose around the widest part of his calf, Minami re-bandages the area. He sits for a moment, taking in the gray morning. </text:span><text:span text:style-name="T96">It looks like a different place, </text:span><text:span text:style-name="T517">Minami thinks as he takes in the altered surroundings. Naked, except for his denim bandage, Minami is particularly aware of the change in temperature. </text:span><text:span text:style-name="T96">It was the last days of August when I went into the sea, so it is surely September by now. </text:span></text:p>
      <text:p text:style-name="P27"><text:span text:style-name="T96"><text:tab/></text:span><text:span text:style-name="T517">Having grown up by the shore, Minami knows the volatility of coastal weather. He </text:span><text:soft-page-break/><text:span text:style-name="T517">acknowledges his Luck with relatively temperate conditions so far. Should this be the sign of something to come, Minami is ill prepared to deal. </text:span><text:span text:style-name="T96">Why haven't I tried to build any sort of shelter yet?</text:span></text:p>
      <text:p text:style-name="P27"><text:span text:style-name="T96"><text:tab/></text:span><text:span text:style-name="T517">Glancing down at his drying racks, he knows what he needs to do. Cautiously, he descends the slope of boulders to the gravelly ground. He makes his way to his drying racks which are mercifully intact. </text:span></text:p>
      <text:p text:style-name="P27"><text:tab/><text:span text:style-name="T518">He panics momentarily when he looks around for his pile of sticks before remembering that he scattered the remainder of them amongst the rocks to protect them from the tide. He breathes a sigh of relief before beginning the process of deconstructing the racks.</text:span></text:p>
      <text:p text:style-name="P27"><text:tab/><text:span text:style-name="T518">Lifting one of the stones securing the legs of the rack, he feels a twinge in the small of his back. Breathing through it, he clears the leg of the rocks he had placed there just yesterday. As he continues, the tripod of sticks collapses. When it does, he realizes that he should have moved his shirt and the collection of somewhat dried seaweed before he began trying to move their stand.</text:span></text:p>
      <text:p text:style-name="P27"><text:tab/><text:span text:style-name="T518">Laying his shirt of the gravelly ground, he scoops up the seaweed and tosses them on top of the garment, now stiff, holding the shape it was in while hanging. Minami proceeds to free the other tripod from the ground. Snatching up these freed sticks as well as the long pole that served as a cross beam, Minami attempts to climb up the rocks with them in his arms. The going is slow and hazardous, but he eventually gets close enough to feel the spray from the water falling.</text:span></text:p>
      <text:p text:style-name="P27"><text:tab/><text:span text:style-name="T519">He hucks the sticks toward the imagined </text:span><text:span text:style-name="T97">X </text:span><text:span text:style-name="T519">of his watering hole. Scaling the last several feet, he feels the exhaustion of his body; the ache of his leg and the weariness of his physical form interrupting his task. He stops and drinks from his many water vessels, thirstily draining them. </text:span></text:p>
      <text:p text:style-name="P27"><text:tab/><text:span text:style-name="T520">As he repositions them to once again gather the liquid that has been sustaining him, he contemplates what to do if too much water should overtake him. Whether from the rising sea, or the ominous weather, he acknowledges the very real threat that an inundation of water would make on his continued survival. </text:span></text:p>
      <text:p text:style-name="P27"><text:tab/><text:span text:style-name="T521">Scanning his surroundings, he contemplates his options. He walks a ways away from the falls, until he no longer feels the gentle spray of mist drifting down from the rocks above. He finds a relatively flat rock, a sunken platform surrounded by bigger boulders.</text:span></text:p>
      <text:p text:style-name="P27"><text:tab/><text:span text:style-name="T521">Taking one of the sticks from the former drying rack, he wedges it between his chosen rock and the one adjacent. He does this with the other former legs, until he has all of them coming together, relatively close together above his flat rock. He glances around, searching for a moment before he spies his soiled underwear, tossed near the water spot. </text:span></text:p>
      <text:p text:style-name="P27"><text:tab/><text:span text:style-name="T521">He collects them and tearing the band of the garment free from the fabric, Minami uses the elastic to tie his sticks to one another. Standing back to admire his progress, he become aware of how </text:span><text:soft-page-break/><text:span text:style-name="T521">much work he has left to do. His leg throbs in anticipation.</text:span></text:p>
      <text:p text:style-name="P28"><text:tab/>Scrambling<text:span text:style-name="T521"> back down the rocks, he begins the tedious task collect the former pile of sticks now scattered at random amongst the boulders under the cliff face. He is at once glad that he saved them from the tide and disappointed in himself for not having the foresight to keep them together. </text:span></text:p>
      <text:p text:style-name="P51"><text:tab/>At first he collects several and then tries to make his way up with them; the cragginess of the boulders and the precarious state of his leg make this method difficult to sustain, so he switches to a tactic where-in he finds a stick and hurls it with all his might toward the waterfall.</text:p>
      <text:p text:style-name="P27"><text:tab/><text:span text:style-name="T522">Once he has found a significant amount of the sticks he originally collected, plus several more he doesn't recognize having collected, he makes his way toward his shelter-in-progress. As he gets closer, he grabs up the sticks that did not quite make it all the way up as he was throwing them.</text:span></text:p>
      <text:p text:style-name="P28"><text:tab/><text:span text:style-name="T522">He adds several of the longer poles to the edges, leaning in, weaving them into the elastic holding them together. He then goes around, placing the small and medium pieces horizontally so they are caught by at least two of the slanting vertical poles. Some are too small to be of any help. </text:span></text:p>
      <text:p text:style-name="P39"><text:tab/>By the time he has finished with this task, he has a makeshift roof constructed over his chosen rock. Leaving the side facing the falls exposed, he has created an opening in his cobbled together structure.</text:p>
      <text:p text:style-name="P27"><text:tab/><text:span text:style-name="T522">Using strips torn from his undergarment, Minami secures his newly placed sticks. Noticing spots that could use some re-enforcement, Minami realizes he must descend once more to the beach to collect any sticks that may have washed up overnight.</text:span></text:p>
      <text:p text:style-name="P38"><text:tab/>Before doing so, Minami drinks from his refilled vessels.</text:p>
      <text:p text:style-name="P314">╔══╗</text:p>
      <text:p text:style-name="P314">║ <text:s/>₪ <text:s/>║</text:p>
      <text:p text:style-name="P314">╚══╝</text:p>
      <text:p text:style-name="P314"/>
      <text:p text:style-name="P38"><text:tab/>Once on the gravelly ground, Minami surveys his surroundings as they have been altered by the fog. Any expansiveness is gone. Here on the shore, he can hardly see more than a dozen paces in any direction. Finding additional driftwood may prove to be a more difficult task than he initially realized. </text:p>
      <text:p text:style-name="P39"><text:tab/>He is grateful then to find a tell-tale line of seaweed and debris marking the high-tide. </text:p>
      <text:p text:style-name="P39"><text:tab/>He follows it north, toward the other end of the cove. The cliffside remains visible in the diminished light though he still cannot see the ocean proper. <text:span text:style-name="T451">He spots his half way marker. </text:span>As he finds a suitable piece<text:span text:style-name="T451">s</text:span> of wood, he tosses <text:span text:style-name="T451">tucks them under his armpit.</text:span></text:p>
      <text:p text:style-name="P38"><text:tab/>Near the northern end, as the cliff juts toward the sea he can se<text:span text:style-name="T599">e</text:span> the waves. He stays he for a moment, contemplating whether to continue or desist when he notices something that fills with optimism and hope. There, in the high-tide line, his paddle shaped piece of driftwood. It has returned to him.</text:p>
      <text:p text:style-name="P38"><text:soft-page-break/><text:tab/><text:span text:style-name="T515">Minami's joy over the reappearance of the specific piece of driftwood is excessive. He takes it as a sign from the Tanuki. He forgives the inclement weather and praises the powers of the tide. Running to it, he considers finding it an omen of good things to come. His optimism surges despite the thick haze surrounding him.</text:span></text:p>
      <text:p text:style-name="P38"><text:tab/><text:span text:style-name="T515">Scooping up the oar, Minami swirls around, deaf to the pangs emanating from his leg. What he had thought he had lost to sea has returned to him and this alone affirms all the lingering hope still alive inside him. He lets himself contemplate the notion that he is not merely surviving on this shore, but awaiting rescue as well.</text:span></text:p>
      <text:p text:style-name="P38"><text:tab/><text:span text:style-name="T515">As he spins with the oar, he notices that his movement amidst the low fog causes the gray to swirl. He takes the shaft of the paddle in both hands and begins spinning the staff in an improvised dance. This spontaneous movement does send the air shifting in circular, drifting shapes.</text:span></text:p>
      <text:p text:style-name="P38"><text:tab/><text:span text:style-name="T523">He stops to catch his breath, watching as the shapes they dissipate like smoke rings. He can feel his pulse of his heartbeat in his calf throbbing with a painful insistence. Minami leans on the paddle, happy despite the sting. </text:span></text:p>
      <text:p text:style-name="P42"><text:tab/>From his vantage he can only see the broken top of a <text:span text:style-name="T524">lone</text:span> dead tree, peaking out from the low clouds <text:span text:style-name="T524">under which his cove sits</text:span>. The cliff-side and boulders of the northern end, even the whitefoam of the nearby water, are obscured by fog.</text:p>
      <text:p text:style-name="P39"><text:tab/><text:span text:style-name="T525">As he walks the tide-line the remainder of the way to the northern end, he collects a few other manageable pieces of driftwood that have washed ashore. </text:span></text:p>
      <text:p text:style-name="P39"><text:span text:style-name="T525"><text:tab/>When he arrives, he discovers that the sampling of different seaweeds he had collected yesterday is not there. </text:span><text:span text:style-name="T98">It is not surprising that the tide took them away. </text:span><text:span text:style-name="T523">Inspecting the rest of this end of the cove, Minami is gratified to see that the ocean also dealt away with his embarrassment.</text:span></text:p>
      <text:p text:style-name="P38"><text:tab/><text:span text:style-name="T523">The flat rock has been swept clean of any lingering evidence. </text:span><text:span text:style-name="T98">Last night's high tide </text:span><text:span text:style-name="T99">brought me back my branch and took my mess; what a friend. </text:span><text:span text:style-name="T526">Minami turns his back on what he has begun to think of as </text:span><text:span text:style-name="T99">the other end. </text:span><text:span text:style-name="T526">On his way, he breaks a few small tangential limbs off of the half-way marker to add to his shelter.</text:span></text:p>
      <text:p text:style-name="P43"><text:tab/><text:span text:style-name="T526">By the time Minami has made it across the beach to what he has begun to think of as </text:span><text:span text:style-name="T99">home,</text:span><text:span text:style-name="T526"> the fog has become a thicker, somehow. By the time he has collected his shirt and seaweed, drunk from his vessels and placed the half dozen driftwood sticks and broken branches, there is moisture beading, here, dropping there. He stretches his t-shirt across the top of his shelter, wedging its corners between sticks to hold it in place. He places the paddle so it stands supported by the cliff, beside the shelter.</text:span></text:p>
      <text:p text:style-name="P43"><text:tab/><text:span text:style-name="T527">Taking the few pieces of dried seaweed that remain, he ducks under. He chews on them absent-mindedly; they have been made soft and soggy by the damp air. Exhaustion seeps into his being with a </text:span><text:soft-page-break/><text:span text:style-name="T527">surety of conviction. He does not struggle against it, rather Minami embraces the creeping weariness. Lying under his shelter, listening to the drips and drops play on the fabric of his shirt, he closes his eyes and welcomes the encroaching unconsciousness. </text:span></text:p>
      <text:p text:style-name="P314">╔══╗</text:p>
      <text:p text:style-name="P314">║ <text:s/>₪ <text:s/>║</text:p>
      <text:p text:style-name="P314">╚══╝</text:p>
      <text:p text:style-name="P314"/>
      <text:p text:style-name="P38"><text:tab/><text:span text:style-name="T528">Still coasting along the rising air of the thermal drafts, the gyrfalcon soars above the fog clinging to the cliff-side. He watches as the mist spills across the land, staying near to the ground, obscuring its features. Even with his heightened sense of sight, he is unable to penetrate its enveloping density to see the small ground mammals concealed beneath. He follows a current to rise even higher, hoping, perhaps, to catch another bird.</text:span></text:p>
      <text:p text:style-name="P38"><text:tab/><text:span text:style-name="T525">Minami circumnavigates the air for awhile; naturally shifting from one draft to the next to stay aloft, conserving his power. While he does not spot any prey, he does not worry as he perceives this sort of watching over his territory is to be expected. He feels the majesty of his forelimbs as they cut through the air. He realizes he has lost the warm thermal; now he glides under his own power, swooping out over the ocean.</text:span></text:p>
      <text:p text:style-name="P38"><text:tab/><text:span text:style-name="T529">On his way back, he thinks he spies movement near the land. Moving toward it, he hones his keen eyesight in an attempt to spot his prey. What he sees is not merely one shadow dancing across the bank of fog, but dozens of silhouettes flitting in and out of the mist. These small birds, so agile and swift, capture his interest.</text:span></text:p>
      <text:p text:style-name="P38"><text:tab/><text:span text:style-name="T530">Before going in for an attack, he rises to more clearly understand the nature of his prey. With their speed and size, they may prove difficult to catch. They do not land, they flit and dance along the cliff-side. The element of surprise will help, but he will need all his alacrity and cunning to catch a single of the morsel sized birds. He soars above them, surveying their habits.</text:span></text:p>
      <text:p text:style-name="P38"><text:tab/><text:span text:style-name="T524">Attempting to watch just one proves difficult. Their darting interplay brings them together and apart in astonishing speeds forming all sorts of happenstancial shapes and forms that Minami both recognizes and dismisses, staying firmly absorbed in the moment. He expands his vision, trading in precision for peripheral vision. At the very edges of his sight, they seem to be manifest from the fog itself. </text:span></text:p>
      <text:p text:style-name="P38"><text:tab/><text:span text:style-name="T530">They seem to be circling a lone, dead tree whose trunk stands alone away from the cliff's edge. Due to the fog, he cannot see the bottom of the tree, but gathers that the swift little birds are preparing to roost inside the hollow tower. They dart down toward it, feigning as if to enter before dropping into the fog only to circle back up to dip and dive again. </text:span></text:p>
      <text:p text:style-name="P38"><text:tab/><text:span text:style-name="T530">The lack of foliage or living limbs allows them to swoop incredibly close to the tree. The </text:span><text:soft-page-break/><text:span text:style-name="T530">gyrfalcon rises even higher until the specks that encircle the gray tree blur to form one undulating, shifting shape. Tucking his long, pointed wings behind him he drops into a stoop. The wind whips as his face, his extra eyelid momentarily closing to protect him from the wind that his ocular ridge fails to deflect. </text:span></text:p>
      <text:p text:style-name="P45"><text:tab/>He readjusts as he approaches the group, singling out one individual out of the swirl of birds. He zooms toward it at an incredible speed, adjusting its wings to slightly slow and fine-tune his approach. As some of the small birds become aware of him, their screech calls out to the rest. Many scatter, the cloud of birds splitting and dispersing. Just before he is able to snag the small bird <text:span text:style-name="T599">he has singled out,</text:span> he is distracted by a sharp stabbing sensation in his wing. One of the small birds has swooped down and pecked at him. </text:p>
      <text:p text:style-name="P38"><text:tab/><text:span text:style-name="T531">The distraction is enough that the gyrfalcon loses his chance to hook his selected prey with the ridge of his beak. He glances around, trying to change target, mid-dive. The birds have ganged up to defend themselves, pecking and screeching at him with annoying regularity; he attempts to defend himself with his talons, but as he tries to pick out any one bird, another stabs at him from above. </text:span></text:p>
      <text:p text:style-name="P38"><text:tab/><text:span text:style-name="T531">He flies off, pestered, but undeterred. Flapping away from the singular tree and its many inhabitants, the gyrfalcon catches a thermal updraft and begins to glide upward. As he reaches a height above the cluster of birds, he turns, tucks and attempts to swoop down at the group once again. </text:span></text:p>
      <text:p text:style-name="P46"><text:tab/>A call goes up and as a group they dart and scatter. Despite his incredible velocity, he is unable to single any <text:span text:style-name="T599">individual</text:span> out. They again defend one another; any one avoids being caught by another <text:span text:style-name="T599">or several</text:span> risking themselves to attack him. He is too large to pivot at the ones above and behind him. He is forced to skirt off and regroup.</text:p>
      <text:p text:style-name="P38"><text:tab/><text:span text:style-name="T514">As he rises a third time, he scans the surroundings. The lone tree stands on the cliff-side above a small cove. He can see the shadows of boulders through the fog. It is only as he glimpses the specific features of the cliff-face Minami realize that he indeed recognizes the place. With this realization, he can no longer fight the knowledge that he, Minami, is not actually a gyrfalcon. Aware of his human nature, he is able, for a moment, to hold the two opposing ideas balanced in his mind.</text:span></text:p>
      <text:p text:style-name="P40"><text:tab/><text:span text:style-name="T514"> <text:s/>He continues to rise as a bird; he continues to dream as a man. He appreciates the patience of a stalking hunter, keenly heightened as he rises. The illusion shatters though when his bird's eyes look away from the spiral of prey circling the lone tree to his own location under his fort of sticks.</text:span></text:p>
      <text:p text:style-name="P40"/>
      <text:p text:style-name="P310">南</text:p>
      <text:p text:style-name="P340"><text:span text:style-name="T600">Tenth </text:span>Conversation: <text:span text:style-name="T427">Sunday, May Twenty-seventh, Twenty-twelve. </text:span></text:p>
      <text:p text:style-name="P125">Columbia Memorial Hospital, Lower Columbia Hospice. Astoria, Oregon.</text:p>
      <text:p text:style-name="P71"/>
      <text:p text:style-name="P193">KADANCE: Knock, knock. <text:span text:style-name="T8">(knock, knock) </text:span></text:p>
      <text:p text:style-name="P193">MINAMI: Come in Dancing Crow.</text:p>
      <text:p text:style-name="P193">KADANCE: KA! <text:span text:style-name="T8">(does a little dance)</text:span></text:p>
      <text:p text:style-name="P193">MINAMI: Your last day.</text:p>
      <text:p text:style-name="P193">KADANCE: Maybe not. Ask me about it later.</text:p>
      <text:p text:style-name="P550"><text:span text:style-name="T218">MINAMI: Later then.</text:span> <text:span text:style-name="T19">(pause) </text:span><text:span text:style-name="T249">In that case</text:span><text:span text:style-name="T124">, </text:span><text:span text:style-name="T369">I have a little question.</text:span></text:p>
      <text:p text:style-name="P115">KADANCE: <text:span text:style-name="T532">Yes?</text:span></text:p>
      <text:p text:style-name="P119">MINAMI: What is your homework?</text:p>
      <text:p text:style-name="P115">KADANCE: My homework.</text:p>
      <text:p text:style-name="P115">MINAMI: You told me to <text:span text:style-name="T532">'</text:span>ask later<text:span text:style-name="T532">'</text:span> <text:span text:style-name="T532">earlier, a couple days ago. It is later now.</text:span></text:p>
      <text:p text:style-name="P115">KADANCE: <text:span text:style-name="T92">(frown, pause)</text:span> I did.</text:p>
      <text:p text:style-name="P115">MINAMI: <text:span text:style-name="T533"><text:s/>Some kind of redo? Kind of</text:span> about <text:span text:style-name="T533">me?</text:span></text:p>
      <text:p text:style-name="P115">KADANCE: You have a <text:span text:style-name="T602">very </text:span>keen memory.</text:p>
      <text:p text:style-name="P115">MINAMI: <text:span text:style-name="T533">I am a good student.</text:span></text:p>
      <text:p text:style-name="P194">KADANCE: I know that about you.</text:p>
      <text:p text:style-name="P194">MINAMI: So what's the assignment?</text:p>
      <text:p text:style-name="P194">KADANCE:</text:p>
      <text:p text:style-name="P482">(pause)</text:p>
      <text:p text:style-name="P376">I have a paper for my Creative Writing class, I am supposed to take an old piece and rework it.</text:p>
      <text:p text:style-name="P195">MINAMI: <text:span text:style-name="T377">What kind of </text:span>old <text:span text:style-name="T377">peace</text:span>?</text:p>
      <text:p text:style-name="P195">KADANCE: Some writing from my past, pull it out, dus<text:span text:style-name="T629">t</text:span> it off and cast it in a new light.</text:p>
      <text:p text:style-name="P195">MINAMI: That sounds interesting, what are you doing it on?</text:p>
      <text:p text:style-name="P195">KADANCE: I'm not sure. <text:span text:style-name="T8">(pause) </text:span>I have been looking over the writing<text:span text:style-name="T602">s</text:span> I did about you.</text:p>
      <text:p text:style-name="P195">MINAMI: For you<text:span text:style-name="T369">r</text:span> psychiatrist? </text:p>
      <text:p text:style-name="P195">KADANCE: </text:p>
      <text:p text:style-name="P449">Phycologist, but yes. <text:span text:style-name="T369">At her suggestion. That's how it started, but it ended up being so much more than that. </text:span><text:span text:style-name="T100">(pause)</text:span> It <text:span text:style-name="T532">is</text:span> <text:span text:style-name="T369">pretty </text:span>timely, I guess.</text:p>
      <text:p text:style-name="P195">MINAMI: <text:span text:style-name="T533">What is it</text:span> about? About that day?</text:p>
      <text:p text:style-name="P195">KADANCE: <text:span text:style-name="T533">T</text:span>he day you went missing.</text:p>
      <text:p text:style-name="P195">MINAMI: The watchtower and the jetty.</text:p>
      <text:p text:style-name="P195">KADANCE: Precisely. And th<text:span text:style-name="T602">at</text:span> week, the week you were missing.</text:p>
      <text:p text:style-name="P195">MINAMI: <text:span text:style-name="T369">The Case of The Missing Man. </text:span></text:p>
      <text:p text:style-name="P197">KADANCE: The <text:span text:style-name="T318">C</text:span>ase of <text:span text:style-name="T602">T</text:span>he <text:span text:style-name="T602">Drowned Man</text:span>. </text:p>
      <text:p text:style-name="P196">MINAMI: <text:span text:style-name="T602">So it has </text:span>our conversation, <text:span text:style-name="T602">your conversation</text:span> with me?</text:p>
      <text:p text:style-name="P196">KADANCE: </text:p>
      <text:p text:style-name="P450">Yes, <text:span text:style-name="T602">the raccoon</text:span> and <text:span text:style-name="T602">when you talked to</text:span> Ashley, but that<text:span text:style-name="T611">'</text:span>s just the beginning. I ended up incorporating my dreams into <text:span text:style-name="T611">the stories</text:span>. The terror<text:span text:style-name="T532">s</text:span> that afflicted me, dreaming about you injured and hungry. I would dream of your wound, gaping and crusted with salt and puss.</text:p>
      <text:p text:style-name="P196">MINAMI: Intense.</text:p>
      <text:p text:style-name="P196">KADANCE: </text:p>
      <text:p text:style-name="P450">I transferred them onto you. When I woke up in a night sweat thinking of you being eaten by a mussel-toothed <text:span text:style-name="T532">monster</text:span> <text:span text:style-name="T532">with</text:span> barnacle covered skin, I spen<text:span text:style-name="T532">t</text:span> that week working on a <text:span text:style-name="T611">chapter</text:span> where you hallucinated just such a beast.</text:p>
      <text:p text:style-name="P196">MINAMI: <text:span text:style-name="T532">Scary. </text:span><text:span text:style-name="T101">(pause) </text:span>Did you give me any good hallucinations?</text:p>
      <text:p text:style-name="P196">KADANCE: I did, I had you dream of being a bird.</text:p>
      <text:p text:style-name="P196">MINAMI: What kind of bird?</text:p>
      <text:p text:style-name="P196"><text:soft-page-break/>KADANCE: <text:s/></text:p>
      <text:p text:style-name="P450">A gyrfalcon, the largest of the falcons. Beautiful, nearly all white and just speckled with grays and black.</text:p>
      <text:p text:style-name="P196">MINAMI: That sounds great.</text:p>
      <text:p text:style-name="P197">KADANCE: </text:p>
      <text:p text:style-name="P476">It's too far south for them, <text:span text:style-name="T611">down here,</text:span> but its how I learned how to escape my own nightmares.</text:p>
      <text:p text:style-name="P226">MINAMI: <text:span text:style-name="T611">By b</text:span>eing a gyrfalcon?</text:p>
      <text:p text:style-name="P226">KADANCE: Flying. In mine, I can never see myself, so I'm not a bird or a plane, just flying.</text:p>
      <text:p text:style-name="P226">MINAMI: And you gave me your flight?</text:p>
      <text:p text:style-name="P226">KADANCE: <text:span text:style-name="T534">It was your escape, flight, from the agony of physical pain and exhaustion. </text:span></text:p>
      <text:p text:style-name="P226">MINAMI: Pain, on the shore?</text:p>
      <text:p text:style-name="P226">KADANCE: Yeah, your struggles in the cove, of hunger and thirst, of fear and desperation.</text:p>
      <text:p text:style-name="P226">MINAMI: <text:span text:style-name="T611">I face these things? I succeed?</text:span></text:p>
      <text:p text:style-name="P229">KADANCE: You survive. In some ways, the stories were my way of finding a way for you to survive.</text:p>
      <text:p text:style-name="P196">MINAMI: So in your stories, flying is what my mind was up to while I was in my coma?</text:p>
      <text:p text:style-name="P115">KADANCE: <text:span text:style-name="T611">First sleeping, but yes. In the coma.</text:span></text:p>
      <text:p text:style-name="P195"><text:tab/><text:span text:style-name="T100">(KADANCE inhales deeply, letting it out in a sigh. She has made a decision)</text:span></text:p>
      <text:p text:style-name="P449">I am finding it a bit depressing. <text:span text:style-name="T8">(pause) </text:span>I was reading it. <text:span text:style-name="T533">That's why I was late today, later than I wanted to be. </text:span>That's why I<text:span text:style-name="T533">'ve</text:span> <text:span text:style-name="T533">have been so sporadic all week. I intend to visit you, but instead I spend a few hours reading my journals and re-reading my high-school fiction about you</text:span>. <text:span text:style-name="T50">(pause</text:span><text:span text:style-name="T102">)</text:span></text:p>
      <text:p text:style-name="P376">When <text:span text:style-name="T611">I originally </text:span>got the assignment, I thought about you, about these stories. <text:span text:style-name="T534">I wasn't supposed to get this assignment 'til the day before yesterday, but because </text:span>I was coming home, <text:span text:style-name="T534">I knew in advance. Maybe it's why you were on my mind when I brought my father to the hospital. If I wasn't coming</text:span> to help my father, <text:span text:style-name="T534">I wouldn't have known. In coming home</text:span> I<text:span text:style-name="T534"> get a chance to </text:span>read them over; <text:span text:style-name="T534">e</text:span>verything's<text:span text:style-name="T534"> dependent on everything else. So I'd decided to</text:span> see if they were any good. </text:p>
      <text:p text:style-name="P376"><text:span text:style-name="T103">(pause) </text:span><text:span text:style-name="T533">Even before you woke up.</text:span></text:p>
      <text:p text:style-name="P121">MINAMI: And are they? <text:span text:style-name="T535">Any good?</text:span></text:p>
      <text:p text:style-name="P195"><text:span text:style-name="T435">KADANCE: </text:span>They are compe<text:span text:style-name="T435">l</text:span>ling, but <text:span text:style-name="T435">lack a certain, I don't know. Certainty. </text:span></text:p>
      <text:p text:style-name="P121">MINAMI: <text:span text:style-name="T533">What do you mean?</text:span></text:p>
      <text:p text:style-name="P121">KADANCE: </text:p>
      <text:p text:style-name="P451">Well I made up a lot about you, painted a backstory so you would seem more real, more dimensional. Remember, I was <text:span text:style-name="T534">originally </text:span>doing this at the advice of my psychologist as a way to create falsehood so I could be tangibly aware of it. So I could separate fact from fiction. But now I have you, you're awake. You have a reality all your own that is similar but different from the stories I wrote. </text:p>
      <text:p text:style-name="P194">MINAMI: Creating falsehood?</text:p>
      <text:p text:style-name="P194">KADANCE: </text:p>
      <text:p text:style-name="P451">Yeah, lying. By telling a lie, I know that <text:span text:style-name="T536">it'</text:span>s not true, so then when I have daydream about you being eaten by a shark, <text:span text:style-name="T537">so seemingly</text:span> real in my mind, some little part of my brain recognizes that I am creating falsehood, generating a story.</text:p>
      <text:p text:style-name="P198">MINAMI: By lying, you know what lying feels like.</text:p>
      <text:p text:style-name="P198">KADANCE: Exactly.</text:p>
      <text:p text:style-name="P200">MINAMI: What would you do to rework them?</text:p>
      <text:p text:style-name="P200">KADANCE: </text:p>
      <text:p text:style-name="P452">I don't know. I have been thinking about that a lot. <text:span text:style-name="T536">Maybe a play. </text:span>Part of me want<text:span text:style-name="T536">s</text:span> to edit them <text:span text:style-name="T536">down, </text:span>to have <text:span text:style-name="T536">the</text:span> correct information, your information, to do it as a piece of non-fiction, investigative journalism. <text:span text:style-name="T536">But most of the writing is from your perspective and </text:span>you don't <text:soft-page-break/>remember <text:span text:style-name="T536">anything </text:span>and I kind <text:span text:style-name="T536">of</text:span> already did that, <text:span text:style-name="T611">by </text:span>collecting that scrapbook worth of articles and opinions.</text:p>
      <text:p text:style-name="P200">MINAMI: I have read them by the way, you can have it back.</text:p>
      <text:p text:style-name="P200">KADANCE: No, I want you to have it.</text:p>
      <text:p text:style-name="P200">MINAMI: Really?</text:p>
      <text:p text:style-name="P200">KADANCE: Yeah, its your case. I want you to have <text:span text:style-name="T509">all </text:span>the evidence. </text:p>
      <text:p text:style-name="P201">MINAMI: Well, thank you. <text:span text:style-name="T8">(pause) </text:span>I appreciate it. <text:span text:style-name="T509">It is now my puzzle to piece together.</text:span></text:p>
      <text:p text:style-name="P200">KADANCE: </text:p>
      <text:p text:style-name="P453"><text:span text:style-name="T536">I kind of hoped I would one day be able to give you those files; </text:span>I<text:span text:style-name="T603">'ve</text:span> always fantasized about talking to you about that day. <text:span text:style-name="T8">(pause)</text:span> I never <text:span text:style-name="T532">in my wildest </text:span>dreamed that I would be <text:span text:style-name="T603">the one</text:span> giving you <text:span text:style-name="T603">all </text:span>the answers, <text:span text:style-name="T603">some of the answers</text:span>. I always thought that your waking up from this coma would be <text:span text:style-name="T536">this</text:span> revelation. You could tell me they whys and wheres, how you survive<text:span text:style-name="T536">d</text:span> and what made you jump.</text:p>
      <text:p text:style-name="P200">MINAMI: I did not jump.</text:p>
      <text:p text:style-name="P200">KADANCE: </text:p>
      <text:p text:style-name="P452">Slip, fall, it doesn't matter. Can't you see Minami? When no-one know<text:span text:style-name="T536">s</text:span> what happened, your narrative is as true as mine.</text:p>
      <text:p text:style-name="P200">MINAMI: But I did not jump.</text:p>
      <text:p text:style-name="P200">KADANCE: </text:p>
      <text:p text:style-name="P452"><text:span text:style-name="T536">I saw you on the jetty, but I wasn't with you. </text:span>And I wasn't there on the beach with you, but I know what happened in a dozen alternate universes, I have seen a thousand <text:span text:style-name="T536">night and day</text:span>dreams that show me in minute detail the pain and confusion, the hunger and the desperation that you felt out in that cove. I have lived it as much as you have. More even. In some ways, I have been living your mistake for you.</text:p>
      <text:p text:style-name="P200">MINAMI: My mistake?</text:p>
      <text:p text:style-name="P200">KADANCE: Your slip-up. Your mess.</text:p>
      <text:p text:style-name="P200">MINAMI: You blame me.</text:p>
      <text:p text:style-name="P200">KADANCE: No, Minami. I don't blame you. <text:span text:style-name="T8">(pause) </text:span>I worry for you. I fret, I <text:span text:style-name="T309">agonize, I bleed for you.</text:span></text:p>
      <text:p text:style-name="P202">MINAMI: I have made your life harder.</text:p>
      <text:p text:style-name="P202">KADANCE: </text:p>
      <text:p text:style-name="P455"><text:s/><text:span text:style-name="T629">Y</text:span>es you have. But you have also shaped me into who I am, as much as my mom's death. <text:span text:style-name="T103">(pause)</text:span> <text:span text:style-name="T536">Maybe more.</text:span> Your brush with death and subsequent survival have taken more of my time and energy than anything else I have done on this planet, except maybe sleeping. <text:span text:style-name="T8">(pause) </text:span>But you've affected that to, my sleeping, my eating, my dreaming. I've been on drugs for anxiety for years now. </text:p>
      <text:p text:style-name="P202">MINAMI: I am sorry, so sorry.</text:p>
      <text:p text:style-name="P202">KADANCE: </text:p>
      <text:p text:style-name="P454">Minami, don't be sorry. I am not telling you this to guilt trip you, I just want you to know. You wanted to know more about me? Well, this is me. This is what my life is about. You and your troubles. I was teased for being in love with you cause I would visit you every weekend. I wasn't in love, I know that now. I was preoccupied with you as a way of <text:span text:style-name="T377">dealing, coping, </text:span>not dealing with myself. <text:span text:style-name="T8">(pause) </text:span>I don't resent you Minami, I don't. I need you to know that.</text:p>
      <text:p text:style-name="P202">MINAMI: But I ruined your chance at childhood, at innocence?</text:p>
      <text:p text:style-name="P202">KADANCE: </text:p>
      <text:p text:style-name="P454"><text:span text:style-name="T506">No. </text:span><text:span text:style-name="T90">(pause) </text:span>Losing my mom did that. You were my foil; I grew <text:span text:style-name="T377">up </text:span>by <text:span text:style-name="T377">finally</text:span> <text:span text:style-name="T538">confronting</text:span> my feelings about you.</text:p>
      <text:p text:style-name="P202">MINAMI: <text:span text:style-name="T539">If </text:span>I<text:span text:style-name="T539"> had n</text:span>o<text:span text:style-name="T539">t been there, if </text:span>you <text:span text:style-name="T539">had n</text:span>o<text:span text:style-name="T539">t been there, </text:span>neither of us could <text:span text:style-name="T539">be here, as we are.</text:span></text:p>
      <text:p text:style-name="P202">KADANCE: And it is a good thing we are here <text:span text:style-name="T611">at the same time</text:span>.</text:p>
      <text:p text:style-name="P202">MINAMI: I<text:span text:style-name="T539">n order to have this outcome, it ha</text:span>d<text:span text:style-name="T539"> to occur in just this way. </text:span></text:p>
      <text:p text:style-name="P202"><text:soft-page-break/>KADANCE: Exactly. <text:span text:style-name="T536">You do understand.</text:span></text:p>
      <text:p text:style-name="P203">MINAMI: So you do not blame me?</text:p>
      <text:p text:style-name="P203">KADANCE: No, not at all. </text:p>
      <text:p text:style-name="P183">MINAMI: </text:p>
      <text:p text:style-name="P458">Then, thank you. Thank you for believing in me, in thinking about me. For holding out hope.</text:p>
      <text:p text:style-name="P181">KADANCE: You are welcome.</text:p>
      <text:p text:style-name="P181">MINAMI: Is there anything I can do for you?</text:p>
      <text:p text:style-name="P181">KADANCE: Well, you do owe me a birthday wish.</text:p>
      <text:p text:style-name="P203">MINAMI: Those can be transferred? </text:p>
      <text:p text:style-name="P203">KADANCE: They can in America.</text:p>
      <text:p text:style-name="P203">MINAMI: What would you have?</text:p>
      <text:p text:style-name="P203">KADANCE: Me? If today was my birthday?</text:p>
      <text:p text:style-name="P203">MINAMI: I have nine birthday wishes saved up.</text:p>
      <text:p text:style-name="P181">KADANCE: I would only need one.</text:p>
      <text:p text:style-name="P181">MINAMI: What would you want, more than anything?</text:p>
      <text:p text:style-name="P181">KADANCE: Honestly, I would have this business with my father wrapped up. </text:p>
      <text:p text:style-name="P181">MINAMI: What do you mean?</text:p>
      <text:p text:style-name="P181">KADANCE: </text:p>
      <text:p text:style-name="P456">Well, I still have a driver for him, but the caregiver flaked, so I may have to stay longer to find someone. <text:span text:style-name="T510">That's what was bothering me when I came in.</text:span> It's almost like I transferred <text:span text:style-name="T540">the</text:span> <text:span text:style-name="T540">pervasive</text:span> fear<text:span text:style-name="T540">s</text:span> and worry I used to direct at you <text:span text:style-name="T540">on</text:span>to him.</text:p>
      <text:p text:style-name="P181">MINAMI: He will be alright?</text:p>
      <text:p text:style-name="P181">KADANCE: </text:p>
      <text:p text:style-name="P456">Yeah, part of what this vision therapist help<text:span text:style-name="T629">s</text:span> to establish is an independent routine so he can get up, brush his teeth, take a shower and get dressed by himself, but <text:span text:style-name="T540">I don't trust him in the kitchen, don't want him trying to cook. Even the idea of him trying to boil water terrifies me.</text:span></text:p>
      <text:p text:style-name="P204">MINAMI: That he would forget?</text:p>
      <text:p text:style-name="P204">KADANCE: Forget, or scald himself on the steam, blister himself on the burner.</text:p>
      <text:p text:style-name="P204">MINAMI: I see. Your worry manifests by looking at everything bad that <text:span text:style-name="T8">could</text:span> happen. I see you.</text:p>
      <text:p text:style-name="P204">KADANCE: </text:p>
      <text:p text:style-name="P459">Right, it was the same with you, <text:span text:style-name="T607">you know</text:span>. I can see threats and hazards that others wouldn't even trouble themselves to think about.</text:p>
      <text:p text:style-name="P204">MINAMI: That must be difficult.</text:p>
      <text:p text:style-name="P227">KADANCE: To be honest, the feeling of worry has a pang of nostalgia to it.</text:p>
      <text:p text:style-name="P227">MINAMI: Oh?</text:p>
      <text:p text:style-name="P228">KADANCE: </text:p>
      <text:p text:style-name="P478">Yeah, I got it reading the articles. <text:span text:style-name="T611">And the stories.</text:span> It is somehow satisfying in its own sad way.</text:p>
      <text:p text:style-name="P227">MINAMI: </text:p>
      <text:p text:style-name="P477">I understand. Maybe it is like missing the hurt of missing. Sadly, I do not miss Kita as much now as I did then. His death, the loss of my family seems unreal. Like it happened to someone else a long time ago.</text:p>
      <text:p text:style-name="P204">KADANCE: </text:p>
      <text:p text:style-name="P459"><text:span text:style-name="T607">Along those lines,</text:span> I was reading through my stories about you <text:span text:style-name="T607">and </text:span>I found I couldn't remember which injuries really happened to you and which I had made up. <text:span text:style-name="T607">I had to check the articles and still I am not sure. My dreams, writings and reality all blur into an unreliable memory.</text:span></text:p>
      <text:p text:style-name="P204">MINAMI: Would you mind, <text:span text:style-name="T8">(pause)</text:span> do you think I could read those stories?</text:p>
      <text:p text:style-name="P204">KADANCE: I don't know, right now they're kind of depressing and disjointed.</text:p>
      <text:p text:style-name="P204">MINAMI: I do <text:span text:style-name="T607">no</text:span>t mind.</text:p>
      <text:p text:style-name="P204"/>
      <text:p text:style-name="P204"><text:soft-page-break/>KADANCE: </text:p>
      <text:p text:style-name="P459">How about after I<text:span text:style-name="T604">'</text:span>m done doing whatever it is I am going to <text:span text:style-name="T620">do to re</text:span>do<text:span text:style-name="T620"> it</text:span>. <text:span text:style-name="T611">Once I rework them. Once</text:span> I have them in a form that makes sense to me, <text:span text:style-name="T611">then</text:span> I <text:span text:style-name="T611">w</text:span>ould love to share them with you. <text:span text:style-name="T620">Only then. </text:span><text:span text:style-name="T135">(pause)</text:span> In a way, they're yours. I would not have them without you.</text:p>
      <text:p text:style-name="P204">MINAMI: I would <text:span text:style-name="T510">like</text:span> <text:span text:style-name="T537">to read them</text:span>. <text:span text:style-name="T8">(pause) </text:span>I think I might be able to help <text:span text:style-name="T607">you</text:span>.</text:p>
      <text:p text:style-name="P204">KADANCE: With what? <text:span text:style-name="T607">My stories?</text:span></text:p>
      <text:p text:style-name="P204">MINAMI: With your father.</text:p>
      <text:p text:style-name="P198">KADANCE: What do you mean?</text:p>
      <text:p text:style-name="P198">MINAMI: To cook for him. <text:span text:style-name="T532">To give care.</text:span></text:p>
      <text:p text:style-name="P204">KADANCE: Aren't you going back to Japan?</text:p>
      <text:p text:style-name="P204">MINAMI: My Aunt does not think that is a good idea.<text:line-break/>KADANCE: Why not?</text:p>
      <text:p text:style-name="P204">MINAMI: She wants me to find an end to my story, so to speak. </text:p>
      <text:p text:style-name="P204">KADANCE: To stay in America? Will you go back to school?</text:p>
      <text:p text:style-name="P204">MINAMI: I don't know, I don't think so.</text:p>
      <text:p text:style-name="P204">KADANCE: Then what?</text:p>
      <text:p text:style-name="P204">MINAMI: </text:p>
      <text:p text:style-name="P459">I don't know, but it is time for me to take control. <text:span text:style-name="T8">(pause) </text:span>I lost nearly a decade of my time on earth by being <text:span text:style-name="T541">vague</text:span> about my direction, letting the waves catch me and take me where they may. Whether or not I jumped, <text:span text:style-name="T537">I now realize </text:span>I let myself come close enough to the edge that a decision was made for me. It is time for me to make my own decisions.</text:p>
      <text:p text:style-name="P198">KADANCE: And you can cook?</text:p>
      <text:p text:style-name="P198">MINAMI: </text:p>
      <text:p text:style-name="P460">I am no master chef, but I know my way around a stove. I can sauté and make soup. I can certainly boil water safely.</text:p>
      <text:p text:style-name="P198">KADANCE: And you're feeling up for that?</text:p>
      <text:p text:style-name="P198">MINAMI: </text:p>
      <text:p text:style-name="P460">My therapists all say I am doing remarkable well, better than expected. <text:span text:style-name="T611">T</text:span>hey would like for me to do out-patient work with them after I check out, <text:span text:style-name="T611">so staying close would be a good idea.</text:span></text:p>
      <text:p text:style-name="P198">KADANCE: Are you checking out soon?</text:p>
      <text:p text:style-name="P198">MINAMI: </text:p>
      <text:p text:style-name="P460">They have some more tests to run, but Jennifer says it could be as early as tomorrow morning. </text:p>
      <text:p text:style-name="P198">KADANCE: That's great news.</text:p>
      <text:p text:style-name="P199">MINAMI: It is. <text:span text:style-name="T103">(pause)</text:span> If it is such good news, why do I see tears?</text:p>
      <text:p text:style-name="P198">KADANCE: </text:p>
      <text:p text:style-name="P460">I am just so excited for you. <text:span text:style-name="T19">(pause) </text:span>Honestly, <text:span text:style-name="T611">there were days when</text:span> I thought I would never see you leave this hospital.</text:p>
      <text:p text:style-name="P198">MINAMI: </text:p>
      <text:p text:style-name="P460">Well, talk it over with your father. I am glad you have a driver for him, because that is one thing I could not do.</text:p>
      <text:p text:style-name="P198">KADANCE: You don't know how to drive?</text:p>
      <text:p text:style-name="P198">MINAMI: </text:p>
      <text:p text:style-name="P460">Neither does, did, my grandmother. She always said they are death traps, <text:span text:style-name="T611">automobiles</text:span>. We took trains and busses, in Hokkaido, <text:span text:style-name="T611">and </text:span>it is pretty easy to get around on bike.</text:p>
      <text:p text:style-name="P198">KADANCE: That's crazy, I got my permit when I was 15 and a half.</text:p>
      <text:p text:style-name="P198">MINAMI: For your fancy german automobile.</text:p>
      <text:p text:style-name="P198">KADANCE: Exactly.</text:p>
      <text:p text:style-name="P205">MINAMI: </text:p>
      <text:p text:style-name="P461">Many of the other patients my speech therapist works with have injuries from automobile <text:soft-page-break/>accidents.</text:p>
      <text:p text:style-name="P205">KADANCE: How did you find that out?</text:p>
      <text:p text:style-name="P205">MINAMI: The <text:span text:style-name="T318">C</text:span>ase of <text:span text:style-name="T604">T</text:span>he Chatty <text:span text:style-name="T532">Therapist</text:span>.</text:p>
      <text:p text:style-name="P229">KADANCE: Jennifer?</text:p>
      <text:p text:style-name="P229">MINAMI: No, my speech therapist, Chris. Jennifer is more professional.</text:p>
      <text:p text:style-name="P205">KADANCE: Jennifer has said she'd also look in on my father.</text:p>
      <text:p text:style-name="P205">MINAMI: <text:span text:style-name="T611">She has? </text:span>Nurse Jennifer?</text:p>
      <text:p text:style-name="P205">KADANCE: The very same, your friend.</text:p>
      <text:p text:style-name="P205">MINAMI: She will be a great help. <text:span text:style-name="T611">I will enjoy continuing to see her.</text:span></text:p>
      <text:p text:style-name="P205">KADANCE: And of course, my father's family lives just across the bridge.</text:p>
      <text:p text:style-name="P205">MINAMI: </text:p>
      <text:p text:style-name="P461">That's great. <text:span text:style-name="T19">(pause) </text:span>Do you mind if I say something, as your friend? <text:span text:style-name="T8">(KADANCE nods) </text:span>I do not mind, <text:span text:style-name="T611">well,</text:span> <text:span text:style-name="T407">I</text:span> understand <text:span text:style-name="T407">why </text:span>you call your dad your father, but your father's family is your family too. <text:span text:style-name="T104">(pause) </text:span>I am sensitive, I guess, <text:span text:style-name="T611">be</text:span>cause I am nearly an orphan, but you <text:span text:style-name="T407">have to</text:span> cherish the family you have.</text:p>
      <text:p text:style-name="P550"><text:span text:style-name="T219">KADANCE: Harsh. </text:span><text:span text:style-name="T19">(pause) </text:span><text:span text:style-name="T243">We</text:span><text:span text:style-name="T219">ll, w</text:span>hat about you and your Aunt?</text:p>
      <text:p text:style-name="P205">MINAMI: </text:p>
      <text:p text:style-name="P461">We have a strange relationship. <text:span text:style-name="T542">I do not deny that.</text:span> I have come to realize she supports me by letting me do it myself. <text:span text:style-name="T532">Like when I was applying to the preparatory school or in coming to America. </text:span>Sometimes I <text:span text:style-name="T612">will</text:span> fall like a hatchling from the nest, <text:span text:style-name="T612">but</text:span> this time I hope to soar. Like the bird of your dreams. A gyrfalcon.</text:p>
      <text:p text:style-name="P205">KADANCE: Technically, they're your dreams.</text:p>
      <text:p text:style-name="P193">MINAMI: </text:p>
      <text:p text:style-name="P462"><text:span text:style-name="T542">Right, m</text:span>y dreams of flight. <text:span text:style-name="T50">(pause)</text:span><text:span text:style-name="T409"> </text:span>Right now, my hope for direction could be the answer to your dilemma with your father. If you had not come out, I may not have woken. <text:span text:style-name="T407">It was my intention to try to do whatever you wished for. The fact that by doing so I also gain a purpose is a plus. </text:span><text:span text:style-name="T50">(pause)</text:span> If the other <text:span text:style-name="T541">person</text:span> had not flaked, the position would not be available. Everything depends on everything else. If you had not spent your birthday wish on me, I would not be able to grant this wish for you. It can be my long overdue thank you <text:span text:style-name="T404">to you</text:span>.</text:p>
      <text:p text:style-name="P206">KADANCE: Oh, Minami, thank you. </text:p>
      <text:p text:style-name="P206">MINAMI: You are welcome.</text:p>
      <text:p text:style-name="P206">KADANCE: </text:p>
      <text:p text:style-name="P463">I<text:span text:style-name="T604">'</text:span>m going to go tell my father. We're having dinner with <text:span text:style-name="T8">our</text:span> family tonight, so we can all talk it over. If you want to come over. If you're feeling up for it.</text:p>
      <text:p text:style-name="P206">MINAMI: I think I need to stay here until they check me out.</text:p>
      <text:p text:style-name="P206">KADANCE: Right. Of course, I'll talk it over with them, we'll see what we can offer you.</text:p>
      <text:p text:style-name="P206">MINAMI: Offer me?</text:p>
      <text:p text:style-name="P206">KADANCE: In payment.</text:p>
      <text:p text:style-name="P206">MINAMI: You do not need to <text:span text:style-name="T50">(pause)</text:span><text:span text:style-name="T409"> </text:span>room and board would be more than enough.</text:p>
      <text:p text:style-name="P206">KADANCE: </text:p>
      <text:p text:style-name="P463">No we certainly will pay you. You can save up for whatever comes next. Out of the settlement.</text:p>
      <text:p text:style-name="P206">MINAMI: Whatever comes next.</text:p>
      <text:p text:style-name="P206">KADANCE: This makes everything so much easier. I can check up on the two of you simultaneously.</text:p>
      <text:p text:style-name="P206">MINAMI: The two of us, me and your dad.</text:p>
      <text:p text:style-name="P206">KADANCE: Dad. Maybe one day.</text:p>
      <text:p text:style-name="P206">MINAMI: Send him my regards.</text:p>
      <text:p text:style-name="P206">KADANCE: I certainly will. <text:span text:style-name="T50">(pause)</text:span><text:span text:style-name="T409"> </text:span>I certainly will.</text:p>
      <text:p text:style-name="P206">MINAMI: Have good dreams. </text:p>
      <text:p text:style-name="P206">KADANCE: You too. Sleep tight.</text:p>
      <text:p text:style-name="P206"><text:soft-page-break/>MINAMI: I will try to, I will attempt to be the gyrfalcon. </text:p>
      <text:p text:style-name="P206">KADANCE: A bird in flight.</text:p>
      <text:p text:style-name="P206">MINAMI: That's right.</text:p>
      <text:p text:style-name="P206">KADANCE: Goodnight.</text:p>
      <text:p text:style-name="P206"/>
      <text:p text:style-name="P632">KADANCE moves toward the door. Before she gets there, she turns and waves at MINAMI. The friendship bracelet is on her wrist. MINAMI smiles and waves in reply. Lights fade, the only sound remaining is the pump and sigh of the ventilator.</text:p>
      <text:p text:style-name="P75"/>
      <text:p text:style-name="P75"/>
      <text:p text:style-name="P206"><text:s/></text:p>
      <text:p text:style-name="P203"/>
      <text:p text:style-name="P76"/>
      <text:p text:style-name="P29"/>
      <text:p text:style-name="P348">Minami on Awakening</text:p>
      <text:p text:style-name="P33"/>
      <text:p text:style-name="P34"><text:tab/>Minami is buffeted by alarming physical pain, and by the depressing realities of waking, especially in light of the ease that Minami fe<text:span text:style-name="T544">els</text:span> as a bird <text:span text:style-name="T544">when dreaming. The harshness of awareness shocks him.</text:span></text:p>
      <text:p text:style-name="P34"><text:tab/><text:span text:style-name="T545">In an instant, cascades of intense sensation compete for his attention; cold and wet, hungry and thirsty, headache and leg pain. The wet of the air has continued, washing everything in its gray dampness. </text:span></text:p>
      <text:p text:style-name="P34"><text:tab/><text:span text:style-name="T545">Minami scuttles out from under his wedged stick shelter. From within the gray, he looks out toward the gravelly ground and the ocean beyond, but all is an indistinct haze. He remembers his first awakening on this shore, so bright, when he could not separate the blue of the sky from that of the ocean. This is different; everything here has been reduced to the same vague color.</text:span></text:p>
      <text:p text:style-name="P554"><text:span text:style-name="T491"><text:tab/></text:span><text:span text:style-name="T492">As he </text:span><text:span text:style-name="T493">tries to</text:span><text:span text:style-name="T492"> stand, the persisten</text:span><text:span text:style-name="T493">t pain</text:span><text:span text:style-name="T492"> emanating in his calf reaches an excruciating height, crescendoing wit</text:span><text:span text:style-name="T493">h an urgency that drops him to his hands and knees. He paws at the denim bandage, both wanting to address the issue and distracted by the pain it is causing.</text:span></text:p>
      <text:p text:style-name="P555"><text:tab/><text:span text:style-name="T546">The accidental</text:span> brushing <text:span text:style-name="T546">of </text:span>the skin around the wound with the strips as he unwraps <text:span text:style-name="T546">them</text:span> causes him to wince. When he finally gets the make-shift dressings off, he can see the enflamed nodule, nestled in the valley of the cut. Red and noticeably swollen, it throbs with an intensity that radiates. </text:p>
      <text:p text:style-name="P41"><text:tab/><text:span text:style-name="T546">Knowing what he must do makes Minami grimace. He hears, but cannot see his fresh water splashing. He makes his way the short distance to the falls and is astonished by their transformation. Each step sends a jarring stab of pain up his leg.</text:span></text:p>
      <text:p text:style-name="P47"><text:tab/>From atop the cliff runs a torrent of water that cascades down the rock-face. Minami watches it in awe as the water falls. The gathering moisture, now a light drizzle, a drop at a time has gathered until it is a vertical river pouring down from above. Pooling here and there, most of it seeps between the boulders to the rocks to the gravel to the sea, where it becomes just a small part of that vast body of water.</text:p>
      <text:p text:style-name="P41"><text:tab/><text:span text:style-name="T546">The trickle Minami originally found and mapped, that he marked </text:span><text:span text:style-name="T125">X,</text:span><text:span text:style-name="T546"> has evolved. He lets his gaze sweep up, all the way up, to where the waters emerge from the mist. The rock that protrudes to splatter his thin stream is obscured by the deluge. It is only as his glance follows the cascading shower downward that he worries for his vessels. </text:span></text:p>
      <text:p text:style-name="P41"><text:tab/><text:span text:style-name="T547">He ducks into the streaming water and retrieves his knotless limb, but fails to locate any of the half shells. He drinks from the knotless limb, refilling it simply by passing it under the falling water, as if from a spout. He puts down the denim strips, out if the way of the waters, but close at hand. At the </text:span><text:soft-page-break/><text:span text:style-name="T547">edge of the spray, leaning on the boulder with the small crevice from which he first drank, Minami adjusts his weight into his left leg.</text:span></text:p>
      <text:p text:style-name="P48"><text:tab/>Gingerly bending his right knee, he raises his leg up grasping it at the knee and inner calf. He settles his weight and takes a deep breath. Tightly grasping his inner knee with his left hand, he carefully takes a hold of the node between his pointer finger and thumb. He flinches, taking a deep breath. As he begins to exhale, he appl<text:span text:style-name="T604">ies</text:span> pressure.</text:p>
      <text:p text:style-name="P48"><text:tab/>Screaming out in pain, Minami continues to pinch well after <text:span text:style-name="T548">acknowledging</text:span> the <text:span text:style-name="T612">initial </text:span>impulse to stop. <text:span text:style-name="T548">Sensing motion under the skin, he feels the small stone as it tries to force it out, but it does not break through. He pauses to catch his breath and to allow the sensations to subside. The throb continues.</text:span></text:p>
      <text:p text:style-name="P48"><text:tab/><text:span text:style-name="T549">Minami lays back, letting the cool water spraying off the proliferating falls wash his wound. From this position, he spots one of the half-shells he thought lost to the increased waters lodged under the lip of a boulder. He reaches over and takes it in his hand. With some effort, he pushes himself up to sitting again.</text:span></text:p>
      <text:p text:style-name="P48"><text:tab/><text:span text:style-name="T549">Drawing his calf toward him once again, he once more grabs ahold of the node. With his right firmly holding the pulsing spot, he ignores the tearing pain as he wedges the lip of the half-shell under it, pushing down hard. As a whole, the shell threatens to slip and slide off, but Minami holds it steady, angling the curved edge slightly upwards. </text:span></text:p>
      <text:p text:style-name="P48"><text:tab/><text:span text:style-name="T549">The agony of the motion aggravates the tender place until Minami begins to see spots, but he refuses to give up. The pebbles resists the pressure right up until the moment it breaks through the skin in an eruption of puss and searing satisfaction. Letting out his breath with a groan, Minami only now realizes he had been holding his air in response to the excruciating pain. </text:span></text:p>
      <text:p text:style-name="P48"><text:tab/><text:span text:style-name="T550"> In the center of the ruptured skin is a cavity from where the pebble emerged. There is far less blood than he anticipated. The pangs of sensation have lessened dramatically, but Minami still feels a lingering light headedness. He stays sitting here at the edge of the spray, watching the seeping blood and puss be gently washed away by the scattering mists with a mixture of relief and dread. </text:span></text:p>
      <text:p text:style-name="P48"><text:tab/><text:span text:style-name="T550">The stone itself is only a little larger than a pea. Minami picks it up from where it lies cupped on the lip of the shell. Matte gray, it is an otherwise nondescript piece of gravel, an unevenly circular sphere. Minami feels a rising resentment toward this inanimate rock; he pinches it between his thumb and forefinger. It shoots out of his hand, careening off of a nearby boulder to bounce into the surrounding fog, lost once again to the gravelly ground.</text:span></text:p>
      <text:p text:style-name="P48"><text:tab/><text:span text:style-name="T551">Despite having just arose from a rest, Minami feels a sweeping exhaustion wash over him. His battle with his body left him feeling both physically and psychologically fatigued. He drinks once more </text:span><text:soft-page-break/><text:span text:style-name="T551">from his knotless limb, before carefully rising to his feet. A tenderness is his right leg remains, but the pain has transitioned to match the lessening of pressure and sensation emanating from the afflicted region. <text:s/></text:span></text:p>
      <text:p text:style-name="P48"><text:tab/><text:span text:style-name="T551">He does not intentionally cup the shell in his hand; he merely forgets to place it to catch water, instead taking it under the shelter with him. As he curls up to sleep, he stares at the lip of the his tool, crusted as it is with the residue of his bodily fluids. His vision tunnels until all he can see is the shell, becoming oblivious to his surroundings, the mists enveloping him, to the shore, the sounds of the waves and the splash of the fall.</text:span></text:p>
      <text:p text:style-name="P314">╔══╗</text:p>
      <text:p text:style-name="P314">║ <text:s/>₪ <text:s/>║</text:p>
      <text:p text:style-name="P314">╚══╝</text:p>
      <text:p text:style-name="P314"/>
      <text:p text:style-name="P44"><text:tab/><text:span text:style-name="T552">Consumed by the growing lack within him, Minami sleeps; his </text:span>low blood <text:span text:style-name="T552">sugar</text:span>, low energy, dehydrat<text:span text:style-name="T552">ion</text:span>, exhaust<text:span text:style-name="T552">ion and</text:span> shock <text:span text:style-name="T552">conspire to send him back to his state of unconsciousness. He embraces the ease of sleep, unpestered by his physical needs or his emotional burdens. </text:span></text:p>
      <text:p text:style-name="P44"><text:tab/><text:span text:style-name="T552">In dreams, Minami is once again a gyrfalcon, diving at his prey.</text:span></text:p>
      <text:p text:style-name="P44"><text:tab/><text:span text:style-name="T552">He is gratified and relieved to find himself once again in flight, stooping at an incredible speed towards a throng of swiftly scattering birds. One dips too low and in an instant, Minami has singled it out and quickly closes the distance between them. Ignoring a pestering pang as another nips at his auxiliary feathers, Minami strikes the bird with his beak. Stunned, it begins to tumble, but the gyrfalcon's talons shoot out to catch the bird, mid-fall. </text:span></text:p>
      <text:p text:style-name="P44"><text:tab/><text:span text:style-name="T552">Minami drops to just above the ground, level with the cliffside, where he zooms through the fog away from the lone, dead tree where the rest of these small birds will roost for the night. Perhaps sensing their companion's demise, none pursue him. </text:span></text:p>
      <text:p text:style-name="P44"><text:tab/><text:span text:style-name="T553">He skirts the cove, at once aware of the human presence with-in and actively ignoring it in hopes of retaining this perspective from above for as long as possible. Once clear of the small inlet, he skirts out along the cliffside which he follows until he has reached his nook, nestled well above the crashing ocean below.</text:span></text:p>
      <text:p text:style-name="P44"><text:tab/><text:span text:style-name="T553">Secure in his home, Minami slits open the puny bird, tearing away the feathers and devouring the meat. He holds it with his talons and rends it open with the hooked tooth-like protrusion on the tip of his beak. The small bones and skin that are swallowed along with the flesh get diverted in the gyrfalcon's gizzard, where they are compacted into an easy to expel pellet.</text:span></text:p>
      <text:p text:style-name="P44"><text:tab/><text:span text:style-name="T554"> He stays in his nest for a while until he is ready to release the pellet, which slides effortlessly from his parted beak. The smallness of the prey merely excites Minami's appetite. He steps to the edge of the ledge, deciding to head away from the cove; both in order to look for larger birds and to avoid a </text:span><text:soft-page-break/><text:span text:style-name="T554">clash of perspective. </text:span></text:p>
      <text:p text:style-name="P44"><text:tab/><text:span text:style-name="T554">He coasts along the cliff-side, easily gliding along the rising air. The steep rock-face slowly gives way to encroaching sand and before too long, Minami is soaring over rolling dunes spotted with shrubs and creeping vines. Coastal forests cluster amid the rising and falling slopes of sand. As the sun dips lower in the sky, Minami become more keenly focused on the possibility of another meal; the meat from the small bird serving merely to whet his appetite.</text:span></text:p>
      <text:p text:style-name="P44"><text:tab/><text:span text:style-name="T555">The dunes give way to a river mouth, splitting into a great delta of marsh wetlands; inlets of salt-water mixing with the fresh water as the river divides and slows at the end of its journey toward the ocean. From his high above vantage, the gyrfalcon scans for movement. </text:span></text:p>
      <text:p text:style-name="P44"><text:tab/><text:span text:style-name="T555">A scrape of vegetation sticks out; this area distinguished by its lack of sticks and grasses draws Minami's attention. He turns and circles the spot, feeling recognition. There is a small bird or birds tucked away beyond even his keen sight, somewhere amongst the rocks and shrubs. They scoured these grounds for vegetation, grasses to eat, sticks for their nest.</text:span></text:p>
      <text:p text:style-name="P44"><text:tab/><text:span text:style-name="T555">He watches. He waits. Wings outstretched, he glides in slow lazy circles, drifting ever lower, ever closer to this incongruous spot. Sure enough, once he is low enough, he can spot the unmoving form of several medium sized grouse dispersed under the foliage of these low shrubs.</text:span></text:p>
      <text:p text:style-name="P44"><text:tab/><text:span text:style-name="T556">Deep from with-in his unconscious mind, a word in Japanese arises with an unrelenting persistency. </text:span><text:span text:style-name="T105">Raicho</text:span><text:span text:style-name="T556">. Minami acknowledges his identification of this brown, white and black speckled bird.</text:span><text:span text:style-name="T105"> </text:span><text:span text:style-name="T556">Without losing the perspective of the gyrfalcon, Minami accepts his human contribution. He begins to try to remember what these birds are called in English, but feels a familiar rise toward active awareness and desists immediately, content instead with the rather fantastical translation his brain has conjured up: </text:span><text:span text:style-name="T105">Thunder-bird.</text:span></text:p>
      <text:p text:style-name="P44"><text:span text:style-name="T105"><text:tab/></text:span><text:span text:style-name="T557">An instinctual knowledge informs Minami that this is his rightful target. More so than a fish or even the appetizer of earlier that day, these birds are his natural prey. Through the cool, sparse gray season, and in the warmth and abundance of summer, it is these chicken-like cliff dwellers that sustain the gyrfalcon.</text:span></text:p>
      <text:p text:style-name="P44"><text:span text:style-name="T105"><text:tab/></text:span><text:span text:style-name="T6">One fidgets and he circles lower, hoping to startle them out of the complacency of their hidden holes, sure now that they are as aware of his presence as his is of theirs. Several rustle, then as he grazes above the shrub, one careens wildly out of the relative safety of its home to scramble and skirt over the rocks and stream making up this stretch of estuary.</text:span></text:p>
      <text:p text:style-name="P44"><text:tab/><text:span text:style-name="T6">The gyrfalcon is on it in an instant, capturing it not with a stoop, merely overtaking it with its superior speed, forcing it to the ground. The gyrfalcon lands on the smaller bird where he stuns the easily overpowered raicho with his powerful beak. A surge of primal satisfaction floods Minami as he </text:span><text:soft-page-break/><text:span text:style-name="T6">grasps the flesh of his prey with his talons, accessing its tasty innards. </text:span></text:p>
      <text:p text:style-name="P49"><text:tab/>When Minami takes a moment to glance up from his animal rapture, the other birds have dispersed. He acknowledges that this is as much meal as he can handle at the moment. The sensation of taste fills Minami, both literally as his hunger is satiated and with a flowing warmth that spreads through his bodies. In the fading light, he finishes tearing the edible bits from the remains before ascending with some effort, weighed down by his plentiful meal. </text:p>
      <text:p text:style-name="P49"><text:tab/>Once airborne, he finds a warm thermal to coast on back to his nest where he settles in to digest. He sleeps the visionless sleep of the gyrfalcon, waking in the nest only once to excrete the pellet containing the raicho's bones and bits of feather. He basks in the comforting physical manifestation of fullness.</text:p>
      <text:p text:style-name="P314">╔══╗</text:p>
      <text:p text:style-name="P314">║ <text:s/>₪ <text:s/>║</text:p>
      <text:p text:style-name="P314">╚══╝</text:p>
      <text:p text:style-name="P314"/>
      <text:p text:style-name="P44"><text:tab/><text:span text:style-name="T558">Waking in the gyrfalcon's body, Minami realizes that he has overcome the dissonance of being aware of himself as a human dreaming while inhabiting the perception of a bird. He thinks back to his meal; of the deep satisfaction he felt in grounding the grouse, in consuming its flesh. He contasts this against the excruciating pain and hunger inhabiting his dreaming temporal self and knows he has made the right decision. </text:span></text:p>
      <text:p text:style-name="P44"><text:tab/><text:span text:style-name="T558">Flying from his nest, he feels ideas arise from his dormant personality. Thoughts like </text:span><text:span text:style-name="T106">south </text:span><text:span text:style-name="T558">and </text:span><text:span text:style-name="T106">velocity </text:span><text:span text:style-name="T558">enter his understanding without rousing him from his state of being. He drifts along with both perspectives adjusting to one another until they are harmonious. </text:span></text:p>
      <text:p text:style-name="P52"><text:span text:style-name="T559"><text:tab/></text:span><text:span text:style-name="T560">He can both contemplate the irony of such weak fowl being known as </text:span><text:span text:style-name="T143">thunder-birds</text:span><text:span text:style-name="T560"> while also keenly scanning his surroundings for another such bird. Flying high over the dunes, he spies some rodents skittering about. There is a moment of struggle as his perspectives compete for dominance. The gyrfalcon would like to swoop and catch this tiny prey; </text:span><text:span text:style-name="T561">his human identity knows there is more satisfying prey to be found.</text:span><text:span text:style-name="T560"> </text:span><text:span text:style-name="T561">He flies on.</text:span></text:p>
      <text:p text:style-name="P50"><text:tab/>Once more on the craggy surface of the wetlands, he spots and outstrips a raicho.</text:p>
      <text:p text:style-name="P50">He feels the proud satisfaction of having once again caught prey that requires such little energy to be expended yet generating such a high yield. The striking dichotomy between who he is as the gyrfalcon and his self as a man dissipates until he can shift between the two with relative ease. </text:p>
      <text:p text:style-name="P52"><text:span text:style-name="T561"><text:tab/>He spends the day commuting back and forth between his hunting grounds and his nest, catching and consuming the plentiful, vulnerable prey. When the sun dips low in the sky he finds himself soaring past his roost toward the cove. </text:span><text:span text:style-name="T562">He finds a living pine to observe from</text:span></text:p>
      <text:p text:style-name="P52"><text:span text:style-name="T561"><text:tab/>In the fading light, he finds a comfort watching the shapes of the small birds he hunted the day </text:span><text:soft-page-break/><text:span text:style-name="T561">before as they swirl and dance around the lone, dead tree. Without yesterday's fog, he sees the magnificent shapes they construct </text:span><text:span text:style-name="T563">themselves midair. As they come unbidden into his mind he</text:span><text:span text:style-name="T561"> acknowl</text:span><text:span text:style-name="T562">e</text:span><text:span text:style-name="T561">d</text:span><text:span text:style-name="T562">g</text:span><text:span text:style-name="T563">es</text:span><text:span text:style-name="T561"> the words </text:span><text:span text:style-name="T144">corkscrew, helix </text:span><text:span text:style-name="T562">and</text:span><text:span text:style-name="T144"> gyre </text:span><text:span text:style-name="T562">flit</text:span><text:span text:style-name="T563">ting</text:span><text:span text:style-name="T562"> </text:span><text:span text:style-name="T563">around</text:span><text:span text:style-name="T562"> his awareness. Despite his proximity, he does not even glance at his prone body barely sheltered under his fort of sticks.</text:span></text:p>
      <text:p text:style-name="P31"><text:tab/>Just before the last ones go in, he alights. Flying high above, he stoops, <text:span text:style-name="T543">attacking from the oceanside to allow the sound of the waves to muffle his approach. He </text:span>catches one of the birds on his first attempt. <text:span text:style-name="T543">Circling back, he zooms out wide over the ocean, high on the wind, on excitement and accomplishment. </text:span></text:p>
      <text:p text:style-name="P31"><text:span text:style-name="T543"><text:tab/>Before</text:span> <text:span text:style-name="T543">he gets</text:span> back to his nest <text:span text:style-name="T543">with the swift</text:span> in his talons, <text:span text:style-name="T543">he spies a spray out where the ocean is blue-gray-green. Floating above it, Minami spots a dark shadow looming beneath the surface. He sees a the silhouette of a whale as seen from above. Satisfied, he returns home.</text:span></text:p>
      <text:p text:style-name="P32"><text:tab/><text:span text:style-name="T543">Minami is no longer home-sick.</text:span></text:p>
      <text:p text:style-name="P30"/>
      <text:p text:style-name="P311">南</text:p>
      <text:p text:style-name="P339">11<text:span text:style-name="T258">th</text:span> Conversation: Monday, May <text:span text:style-name="T620">Twenty-eighth, Twenty-twelve.</text:span></text:p>
      <text:p text:style-name="P125">Columbia Memorial Hospital, Lower Columbia Hospice. Astoria Oregon.</text:p>
      <text:p text:style-name="P125"/>
      <text:p text:style-name="P633">It is mid-day. The sun is shining. MINAMI sits on his bed, reading one of the papers from his case. The curtain dividing the room is pulled back to reveal an empty hospital bed. The sound of the breathing machine is absent as is HANK HERBERT. <text:span text:style-name="T564">MINAMI places the paper down as he hears KADANCE at the door. She carries a bag of clothes.</text:span></text:p>
      <text:p text:style-name="P125"/>
      <text:p text:style-name="P207">KADANCE: Knock, knock <text:span text:style-name="T8">(knock, knock)</text:span></text:p>
      <text:p text:style-name="P207">MINAMI: Dancing Crow.</text:p>
      <text:p text:style-name="P207">KADANCE: Mr South.</text:p>
      <text:p text:style-name="P207">MINAMI: How are you today?</text:p>
      <text:p text:style-name="P207">KADANCE: I was just going to ask you the very same thing.</text:p>
      <text:p text:style-name="P207">MINAMI: Good. Great. I feel fine. </text:p>
      <text:p text:style-name="P208">KADANCE: Your roommate is gone.</text:p>
      <text:p text:style-name="P208">MINAMI: They unplugged him this morning.</text:p>
      <text:p text:style-name="P208">KADANCE: He didn't pass naturally?</text:p>
      <text:p text:style-name="P208">MINAMI: Naturally? No. He was not breathing naturally. They just stopped helping him.</text:p>
      <text:p text:style-name="P208">KADANCE: Anyone here?</text:p>
      <text:p text:style-name="P208">MINAMI: Just me and the doctor, the technicians. </text:p>
      <text:p text:style-name="P208">KADANCE: Wow. Hank Herbert is dead.</text:p>
      <text:p text:style-name="P208">MINAMI: That was his name?</text:p>
      <text:p text:style-name="P208">KADANCE: </text:p>
      <text:p text:style-name="P464">Yeah, Jennifer told me and my father said Hank Herbert had been Mayor of Chanterelle in the sixties. He was some kind of famous hippie. Got a declaration passed into the city charter saying that they wouldn't hand over draft-dodgers to the feds. <text:span text:style-name="T564">Cause of him </text:span>Chanterelle became <text:span text:style-name="T564">the </text:span>defacto stop for all these <text:span text:style-name="T565">folks</text:span> on their way from San Francisco, <text:span text:style-name="T564">from California</text:span> to Canada.</text:p>
      <text:p text:style-name="P208">MINAMI: <text:span text:style-name="T564">Draft-dodging t</text:span>he Vietnamese-American War?</text:p>
      <text:p text:style-name="P208">KADANCE: Yeah. The Vietnam War.</text:p>
      <text:p text:style-name="P208">MINAMI: <text:span text:style-name="T564">They said h</text:span>e'd been in a coma for three years. He'd had a stroke.</text:p>
      <text:p text:style-name="P208">KADANCE: He was vegetative.</text:p>
      <text:p text:style-name="P208">MINAMI: So was I.</text:p>
      <text:p text:style-name="P208">KADANCE: </text:p>
      <text:p text:style-name="P464">N<text:span text:style-name="T564">o you weren't.</text:span> <text:span text:style-name="T564">Y</text:span>ou were responsive to pain, had brain activity. <text:span text:style-name="T107">(pause) </text:span>I talked to the techs who studied your brain patterns one day.<text:span text:style-name="T8"> </text:span>They said it looked like you were dreaming. <text:span text:style-name="T564">Dreaming peacefully.</text:span></text:p>
      <text:p text:style-name="P208">MINAMI: Is that where you got the idea for me to escape from my reality into dreams?</text:p>
      <text:p text:style-name="P208">KADAN<text:span text:style-name="T564">C</text:span>E: </text:p>
      <text:p text:style-name="P465">I already had you dreaming, I was feeding you my nightmares. But, yeah. I guess that might be where the idea of your dreaming being a good thing, being the <text:span text:style-name="T614">one </text:span>good thing in your precarious existence.</text:p>
      <text:p text:style-name="P209">MINAMI: How did you come up with the story of my existence on the shore?</text:p>
      <text:p text:style-name="P209">KADANCE: <text:span text:style-name="T107">(pause)</text:span> <text:span text:style-name="T499">I chose my own adventure.</text:span></text:p>
      <text:p text:style-name="P209">MINAMI: Choose your own adventure?</text:p>
      <text:p text:style-name="P209">KADANCE: </text:p>
      <text:p text:style-name="P466">I followed that thin thread of hope, that knowledge that you had been beached, but made it through that week. I held onto that idea and let it lead me until I came to a conclusion.</text:p>
      <text:p text:style-name="P209">MINAMI: How did you know when you were done?</text:p>
      <text:p text:style-name="P209"/>
      <text:p text:style-name="P209"><text:soft-page-break/>KADANCE: </text:p>
      <text:p text:style-name="P465">Because you were alive. I had dealt with <text:span text:style-name="T565">your</text:span> <text:span text:style-name="T565">real and</text:span> conjectured threats, avoided other<text:span text:style-name="T565">s</text:span>. And in the end, I had enough <text:span text:style-name="T565">positive</text:span> <text:span text:style-name="T565">possibilities</text:span> to carry you through the week. You were hurt, hungry, exhausted and in shock, but you were alive.</text:p>
      <text:p text:style-name="P209">MINAMI: And that was enough.</text:p>
      <text:p text:style-name="P209">KADANCE: <text:span text:style-name="T499">Despite all the dangers, you made it through.</text:span></text:p>
      <text:p text:style-name="P209">MINAMI: How am I rescued, in your story?</text:p>
      <text:p text:style-name="P209">KADANCE: </text:p>
      <text:p text:style-name="P465">You aren't. <text:span text:style-name="T107">(pause)</text:span> You go on dreaming of being a gyrfalcon. I don't deal with you being seen or found, helped or rescued. I felt the story was enough without it. Somehow this <text:span text:style-name="T565">log</text:span> of your adventure is proof enough that you survived.</text:p>
      <text:p text:style-name="P209">MINAMI: That is an interesting ending.</text:p>
      <text:p text:style-name="P209">KADANCE: </text:p>
      <text:p text:style-name="P465">It began as a way to deal with the reality of your being lost, the miracle of your being found alive. <text:span text:style-name="T107">(pause)</text:span> <text:span text:style-name="T499">In the story, I found a way to keep you alive, kept finding ways. One fear I never could put you up against was a return to the sea. It's so miraculous that you made it through the ocean to be washed up your cove to begin with, I didn't want you to have to endure that again.</text:span></text:p>
      <text:p text:style-name="P209">MINAMI: You didn't have me interact with the sea?</text:p>
      <text:p text:style-name="P209">KADANCE: </text:p>
      <text:p text:style-name="P465">You wade into it, <text:span text:style-name="T565">find some food in it,</text:span> you listen to it and watch it as it creeps into your small cove, but no, not really. I have journals filled daydreams and nightmares, terrible possibilities where you don't survive.</text:p>
      <text:p text:style-name="P209">MINAMI: Like what?</text:p>
      <text:p text:style-name="P210">KADANCE: </text:p>
      <text:p text:style-name="P467">Sharks. I didn't even attempt to have you fish because venturing deeper into the water, the only possibilities I could see included death. Your being eaten or maimed or swept away again.</text:p>
      <text:p text:style-name="P210">MINAMI: <text:span text:style-name="T566">Caught by the water.</text:span></text:p>
      <text:p text:style-name="P211">KADANCE: Exactly, that day all over again.</text:p>
      <text:p text:style-name="P212">MINAMI: I have been meaning to ask you, what was it like, how did everyone find out I was missing?</text:p>
      <text:p text:style-name="P212">KADANCE: I told them. <text:span text:style-name="T107">(pause) </text:span>Of course, it was me.</text:p>
      <text:p text:style-name="P212">MINAMI: You did?</text:p>
      <text:p text:style-name="P212">KADANCE: </text:p>
      <text:p text:style-name="P468">Of course I did. I did it, Minami. You didn't get that yet? <text:span text:style-name="T107">(pause)</text:span> I knew you had been out on the rocks with your arms outstretched. I saw that you were gone. I started screaming. The other people on the jetty tried to calm me down, I just kept pointing at the ocean, saying “He went in” over and over. Someone spotted an arm, maybe. The authorities were called. I remember one paramedic tell me that if this was a prank, I was in big trouble. She was trying to intimidate me. I couldn't believe her. I asked her, screamed at her with tears running down my face, “Does it look like I am pulling a fucking prank?” I was eleven; I had never cursed at an adult before.</text:p>
      <text:p text:style-name="P212">MINAMI: I am sorry. I guess I just had not put it all together yet.</text:p>
      <text:p text:style-name="P212">KADANCE: </text:p>
      <text:p text:style-name="P468">My father had to pick me up. I have this vivid memory of him trying to fit my bike in the trunk; it wasn't going in and he was struggling. I remember thinking how old and vulnerable he looked in that moment. </text:p>
      <text:p text:style-name="P212">MINAMI: So if they hadn't believed you <text:span text:style-name="T107">(pause)</text:span>?</text:p>
      <text:p text:style-name="P212">KADANCE:</text:p>
      <text:p text:style-name="P468"><text:span text:style-name="T629">No one would've been looking for you.</text:span> Yeah, I've thought about that one, <text:span text:style-name="T614">too</text:span>. But they did, <text:span text:style-name="T629">believed me.</text:span> <text:span text:style-name="T629">T</text:span>hey called out the coast guard to search the waters. Search parties <text:span text:style-name="T614">made of community members</text:span> were formed <text:span text:style-name="T614">a couple days later</text:span>. </text:p>
      <text:p text:style-name="P212"><text:soft-page-break/>MINAMI: <text:span text:style-name="T567">Did you join any of them?</text:span></text:p>
      <text:p text:style-name="P208">KADANCE: </text:p>
      <text:p text:style-name="P464">At that time, my father was trying to keep me as sheltered as possible from what was happening. <text:span text:style-name="T107">(pause) </text:span>I had already started having nightmares.</text:p>
      <text:p text:style-name="P208">MINAMI: </text:p>
      <text:p text:style-name="P464"><text:span text:style-name="T568">I truly am sorry about giving you bad dreams. </text:span><text:span text:style-name="T107">(pause)</text:span><text:span text:style-name="T568"> I know you keep telling me to stop apologizing, but this is one of those things. My Aunt's former husband, my Uncle at the time, showed me a scary film too soon, I think I was 7 or so. He did not show it to Kita, he knew five was too young. Some parts of me I still resent him for the dreams it gave me.</text:span></text:p>
      <text:p text:style-name="P213">KADANCE: What movie was it?</text:p>
      <text:p text:style-name="P213">MINAMI: One of the Guinea Pig films. One in a series of slasher films.</text:p>
      <text:p text:style-name="P213">KADANCE: That's awful.</text:p>
      <text:p text:style-name="P213">MINAMI: It really was. I thought it was real. You know low-budget gore.</text:p>
      <text:p text:style-name="P213">KADANCE: What's the premise?</text:p>
      <text:p text:style-name="P213">MINAMI: A guy dressed like a samurai kidnaps and cuts up a lady.</text:p>
      <text:p text:style-name="P213">KADANCE: </text:p>
      <text:p text:style-name="P469">I could see how that would give you nightmares? <text:span text:style-name="T107">(pause)</text:span><text:span text:style-name="T564"> Do</text:span> you ever have any good dreams?</text:p>
      <text:p text:style-name="P213">MINAMI: Sure I have.</text:p>
      <text:p text:style-name="P213">KADANCE: What of?</text:p>
      <text:p text:style-name="P213">MINAMI: Finding Kita. <text:span text:style-name="T107">(pause)</text:span><text:span text:style-name="T564"> </text:span>For whatever reason, I only ever find him, never my parents. </text:p>
      <text:p text:style-name="P213">KADANCE: <text:span text:style-name="T569">That's still a bit of a sad dream.</text:span></text:p>
      <text:p text:style-name="P214">MINAMI: </text:p>
      <text:p text:style-name="P470">No, they <text:span text:style-name="T614">are</text:span> the best. <text:span text:style-name="T107">(pause)</text:span> I wake up refreshed, alive. It was getting to spend time with him again. </text:p>
      <text:p text:style-name="P214">KADANCE: That's lovely</text:p>
      <text:p text:style-name="P214">MINAMI: We always spoke Ainu in my dreams.</text:p>
      <text:p text:style-name="P214">KADANCE: Your Grandmother's language.</text:p>
      <text:p text:style-name="P214">MINAMI: Yes. We always spoke it to hide secrets from our parents, who did not know the language.</text:p>
      <text:p text:style-name="P214">KADANCE: <text:span text:style-name="T570">How do you say story in Ainu?</text:span></text:p>
      <text:p text:style-name="P54"><text:span text:style-name="T221">MINAMI: W</text:span><text:span text:style-name="Emphasis"><text:span text:style-name="T158">epeker. </text:span></text:span><text:span text:style-name="Emphasis"><text:span text:style-name="T221">The Ainu have a rich oral tradition.</text:span></text:span></text:p>
      <text:p text:style-name="P54"><text:span text:style-name="Emphasis"><text:span text:style-name="T221">KADANCE: We</text:span></text:span><text:span text:style-name="Emphasis"><text:span text:style-name="T222">e</text:span></text:span><text:span text:style-name="Emphasis"><text:span text:style-name="T221"> peeker. Ha. That's awesome.</text:span></text:span></text:p>
      <text:p text:style-name="P54"><text:span text:style-name="Emphasis"><text:span text:style-name="T221">MINAMI: Maybe one day you will tell my wepeker.</text:span></text:span></text:p>
      <text:p text:style-name="P54"><text:span text:style-name="Emphasis"><text:span text:style-name="T221">KADANCE: </text:span></text:span></text:p>
      <text:p text:style-name="P390"><text:span text:style-name="Emphasis"><text:span text:style-name="T221">That's part of it isn't it? </text:span></text:span><text:span text:style-name="Emphasis"><text:span text:style-name="T245">Not just</text:span></text:span><text:span text:style-name="Emphasis"><text:span text:style-name="T221"> the story, but saying out loud. Letting the words be spoken and heard make the story more real </text:span></text:span><text:span text:style-name="Emphasis"><text:span text:style-name="T245">in a way</text:span></text:span><text:span text:style-name="Emphasis"><text:span text:style-name="T221">.</text:span></text:span></text:p>
      <text:p text:style-name="P54"><text:span text:style-name="Emphasis"><text:span text:style-name="T221">MINAMI: The way someone tells a tale has as much to do how it's heard as the actual words used.</text:span></text:span></text:p>
      <text:p text:style-name="P54"><text:span text:style-name="Emphasis"><text:span text:style-name="T221">KADANCE: Your wepeker would be hard to tell.</text:span></text:span></text:p>
      <text:p text:style-name="P54"><text:span text:style-name="Emphasis"><text:span text:style-name="T221">MINAMI: But you already have. </text:span></text:span><text:span text:style-name="Emphasis"><text:span text:style-name="T107">(pause)</text:span></text:span><text:span text:style-name="Emphasis"><text:span text:style-name="T221"> Over the last week, you have shared it with me.</text:span></text:span></text:p>
      <text:p text:style-name="P54"><text:span text:style-name="Emphasis"><text:span text:style-name="T221">KADANCE: But we still don't know what happened.</text:span></text:span></text:p>
      <text:p text:style-name="P54"><text:span text:style-name="Emphasis"><text:span text:style-name="T221">MINAMI: </text:span></text:span></text:p>
      <text:p text:style-name="P390"><text:span text:style-name="Emphasis"><text:span text:style-name="T221">But stories do not have every detail. Things are skipped, some characters are fully realized, some are merely spoken of. </text:span></text:span><text:span text:style-name="Emphasis"><text:span text:style-name="T222">Referenced.</text:span></text:span><text:span text:style-name="Emphasis"><text:span text:style-name="T221"> You don't have to know everything to tell a good tale.</text:span></text:span></text:p>
      <text:p text:style-name="P54"><text:span text:style-name="Emphasis"><text:span text:style-name="T221">KADANCE: Well, I made a decision to go ahead and tackle your stories as my rewriting assignment.</text:span></text:span></text:p>
      <text:p text:style-name="P54"><text:span text:style-name="Emphasis"><text:span text:style-name="T221">MINAMI: I will happy to read it, </text:span></text:span><text:span text:style-name="Emphasis"><text:span text:style-name="T222">a</text:span></text:span><text:span text:style-name="Emphasis"><text:span text:style-name="T221">loud, when you have completed it.</text:span></text:span></text:p>
      <text:p text:style-name="P54"><text:span text:style-name="Emphasis"><text:span text:style-name="T221">KADANCE: Maybe you can read it to my, my dad.</text:span></text:span></text:p>
      <text:p text:style-name="P54"><text:span text:style-name="Emphasis"><text:span text:style-name="T221">MINAMI: Yes, your dad. </text:span></text:span><text:span text:style-name="Emphasis"><text:span text:style-name="T107">(pause) </text:span></text:span><text:span text:style-name="Emphasis"><text:span text:style-name="T221">What did he think of our idea?</text:span></text:span></text:p>
      <text:p text:style-name="P54"><text:span text:style-name="Emphasis"><text:span text:style-name="T221">KADANCE: He's game. He doesn't think he needs a caregiver so he doesn't care who gets the </text:span></text:span><text:span text:style-name="Emphasis"><text:span text:style-name="T222">position</text:span></text:span><text:span text:style-name="Emphasis"><text:span text:style-name="T221">.</text:span></text:span></text:p>
      <text:p text:style-name="P54"><text:span text:style-name="Emphasis"><text:span text:style-name="T221">MINAMI: So he will not mind that I've never had a job and spent the last nine years in a coma?</text:span></text:span></text:p>
      <text:p text:style-name="P54"/>
      <text:p text:style-name="P54"><text:soft-page-break/><text:span text:style-name="Emphasis"><text:span text:style-name="T221">KADANCE: </text:span></text:span></text:p>
      <text:p text:style-name="P390"><text:span text:style-name="Emphasis"><text:span text:style-name="T221">Honestly, I think his curiosity </text:span></text:span><text:span text:style-name="Emphasis"><text:span text:style-name="T245">has </text:span></text:span><text:span text:style-name="Emphasis"><text:span text:style-name="T221">got</text:span></text:span><text:span text:style-name="Emphasis"><text:span text:style-name="T245">ten</text:span></text:span><text:span text:style-name="Emphasis"><text:span text:style-name="T221"> the best of him. He is really looking forward to meeting you.</text:span></text:span></text:p>
      <text:p text:style-name="P54"><text:span text:style-name="Emphasis"><text:span text:style-name="T221">MINAMI: I have been a part of his life ever since you first saw me, I guess.</text:span></text:span></text:p>
      <text:p text:style-name="P54"><text:span text:style-name="Emphasis"><text:span text:style-name="T221">KADANCE: Exactly.</text:span></text:span></text:p>
      <text:p text:style-name="P54"><text:span text:style-name="Emphasis"><text:span text:style-name="T221">MINAMI: Well, I do not want to speak too soon, but </text:span></text:span><text:span text:style-name="Emphasis"><text:span text:style-name="T108">wish granted</text:span></text:span><text:span text:style-name="Emphasis"><text:span text:style-name="T221">.</text:span></text:span></text:p>
      <text:p text:style-name="P54"><text:span text:style-name="Emphasis"><text:span text:style-name="T221">KADANCE: My fairy god-father.</text:span></text:span></text:p>
      <text:p text:style-name="P54"><text:span text:style-name="Emphasis"><text:span text:style-name="T221">MINAMI: Ferry what?</text:span></text:span></text:p>
      <text:p text:style-name="P54"><text:span text:style-name="Emphasis"><text:span text:style-name="T221">KADANCE: Oh, its just an old wepeker: </text:span></text:span><text:span text:style-name="Emphasis"><text:span text:style-name="T108">(smiles)</text:span></text:span><text:span text:style-name="Emphasis"><text:span text:style-name="T221"> a fairy god-mother who grants wishes.</text:span></text:span></text:p>
      <text:p text:style-name="P54"><text:span text:style-name="Emphasis"><text:span text:style-name="T221">MINAMI: Ah.</text:span></text:span></text:p>
      <text:p text:style-name="P54"><text:span text:style-name="Emphasis"><text:span text:style-name="T222">KADANCE: So you can go?</text:span></text:span></text:p>
      <text:p text:style-name="P54"><text:span text:style-name="Emphasis"><text:span text:style-name="T222">MINAMI: </text:span></text:span><text:span text:style-name="Emphasis"><text:span text:style-name="T223">I can leave.</text:span></text:span></text:p>
      <text:p text:style-name="P207">KADANCE: Well, let's go then.</text:p>
      <text:p text:style-name="P207">MINAMI: There is still some paperwork to sort out.</text:p>
      <text:p text:style-name="P207">KADANCE: Is that it? <text:span text:style-name="T109">(gestures to the paper MINAMI put aside when KADANCE entered)</text:span></text:p>
      <text:p text:style-name="P207">MINAMI: No, this is the article where they quoted the bus-driver.</text:p>
      <text:p text:style-name="P207">KADANCE: Oh?</text:p>
      <text:p text:style-name="P207">MINAMI: Something bothered me.</text:p>
      <text:p text:style-name="P207">KADANCE: About the article.</text:p>
      <text:p text:style-name="P207">MINAMI: </text:p>
      <text:p text:style-name="P471">About the busdriver. <text:span text:style-name="T8">(pause) </text:span>It<text:span text:style-name="T629">'</text:span>s what? An hour and a half from Portland to Astoria? Maybe two hours for a big, slow bus, plus twenty minutes to load passengers. He must have done that route three to four times a shift everyday. <text:span text:style-name="T8">(pause) </text:span>What about me, made me stand out? My foreignness. Was it something I said, or the way I said it?</text:p>
      <text:p text:style-name="P207">KADANCE: You're confused? Cause he noticed you?</text:p>
      <text:p text:style-name="P207">MINAMI: </text:p>
      <text:p text:style-name="P471">Because he remembered me. <text:span text:style-name="T8">(pause)</text:span> I always thought <text:span text:style-name="T614">about</text:span> myself as <text:span text:style-name="T614">a </text:span>somewhat boring, standard human being, but this article came out a week after I was found. He must have had hundreds of <text:span text:style-name="T614">other </text:span>passengers by then. How could he remember that I was on his bus? That I “only had his backpack with him.”</text:p>
      <text:p text:style-name="P207">KADANCE: </text:p>
      <text:p text:style-name="P471">You survive a toss with the ocean and nearly a decade in a coma, yet you think you're <text:span text:style-name="T571">remarkable for being noticed by a bus-driver.</text:span></text:p>
      <text:p text:style-name="P212">MINAMI: I guess.</text:p>
      <text:p text:style-name="P212">KADANCE: It<text:span text:style-name="T629">'</text:span>s all a mystery. The way the mind works, what we remember and what we don't.</text:p>
      <text:p text:style-name="P212">MINAMI: But to remember my backpack. He even describes it.</text:p>
      <text:p text:style-name="P212">KADANCE: Maybe he has a photographic memory for passenger's luggage.</text:p>
      <text:p text:style-name="P212">MINAMI: Pretty unlikely.</text:p>
      <text:p text:style-name="P212">KADANCE: More unlikely than you<text:span text:style-name="T614">r </text:span>recovery?</text:p>
      <text:p text:style-name="P212">MINAMI: I guess not.</text:p>
      <text:p text:style-name="P212">KADANCE: </text:p>
      <text:p text:style-name="P390"><text:span text:style-name="Emphasis"><text:span text:style-name="T224">When are you going to realize that it's all interconnected? We all remembered you. The junior park ranger, the busdriver, myself. </text:span></text:span></text:p>
      <text:p text:style-name="P54"><text:span text:style-name="Emphasis"><text:span text:style-name="T222">MINAMI: You are right, </text:span></text:span><text:span text:style-name="Emphasis"><text:span text:style-name="T107">(pause)</text:span></text:span><text:span text:style-name="Emphasis"><text:span text:style-name="T222"> of course you are.</text:span></text:span></text:p>
      <text:p text:style-name="P54"><text:span text:style-name="Emphasis"><text:span text:style-name="T222">KADANCE: </text:span></text:span></text:p>
      <text:p text:style-name="P390"><text:span text:style-name="Emphasis"><text:span text:style-name="T222">You can remember the name of the movie that horrified you as a child, but not whether or not you had intention to go into the water. </text:span></text:span><text:span text:style-name="Emphasis"><text:span text:style-name="T107">(pause) </text:span></text:span><text:span text:style-name="Emphasis"><text:span text:style-name="T222">I can recall what my father smelled like when the first time I met him, but I am forgetting what my mom looked like. </text:span></text:span></text:p>
      <text:p text:style-name="P54"><text:span text:style-name="Emphasis"><text:span text:style-name="T222">MINAMI: You still have photographs.</text:span></text:span></text:p>
      <text:p text:style-name="P54"><text:soft-page-break/><text:span text:style-name="Emphasis"><text:span text:style-name="T222">KADANCE: But not i</text:span></text:span><text:span text:style-name="Emphasis"><text:span text:style-name="T250">n</text:span></text:span><text:span text:style-name="Emphasis"><text:span text:style-name="T222"> my memory. In my mind's eye, her face gets less and less distinct.</text:span></text:span></text:p>
      <text:p text:style-name="P54"><text:span text:style-name="Emphasis"><text:span text:style-name="T222">MINAMI: The same </text:span></text:span><text:span text:style-name="Emphasis"><text:span text:style-name="T245">is true</text:span></text:span><text:span text:style-name="Emphasis"><text:span text:style-name="T222"> for me.</text:span></text:span></text:p>
      <text:p text:style-name="P54"><text:span text:style-name="Emphasis"><text:span text:style-name="T222">KADANCE: Kita?</text:span></text:span></text:p>
      <text:p text:style-name="P54"><text:span text:style-name="Emphasis"><text:span text:style-name="T222">MINAMI: No, Kita I recall, but my parents seem more like ideas, less like people </text:span></text:span><text:span text:style-name="Emphasis"><text:span text:style-name="T238">I know, knew</text:span></text:span><text:span text:style-name="Emphasis"><text:span text:style-name="T222">. </text:span></text:span></text:p>
      <text:p text:style-name="P54"><text:span text:style-name="Emphasis"><text:span text:style-name="T222">KADANCE: That must have </text:span></text:span><text:span text:style-name="Emphasis"><text:span text:style-name="T225">been </text:span></text:span><text:span text:style-name="Emphasis"><text:span text:style-name="T222">so difficult.</text:span></text:span></text:p>
      <text:p text:style-name="P54"><text:span text:style-name="Emphasis"><text:span text:style-name="T222">MINAMI: </text:span></text:span></text:p>
      <text:p text:style-name="P390"><text:span text:style-name="Emphasis"><text:span text:style-name="T222">It was and it was not. I do not quite remember. I was younger than you when you saw me go in. Nine years old, </text:span></text:span><text:span text:style-name="Emphasis"><text:span text:style-name="T107">(pause)</text:span></text:span><text:span text:style-name="Emphasis"><text:span text:style-name="T222"> and I had not seen it. </text:span></text:span><text:span text:style-name="Emphasis"><text:span text:style-name="T238">The event. </text:span></text:span><text:span text:style-name="Emphasis"><text:span text:style-name="T222">I think it took me </text:span></text:span><text:span text:style-name="Emphasis"><text:span text:style-name="T245">several</text:span></text:span><text:span text:style-name="Emphasis"><text:span text:style-name="T222"> years to realize that living with my Grandmother was not temporary. Even though I had been told they were gone, I kept waiting for them to return. The ship has never been found.</text:span></text:span></text:p>
      <text:p text:style-name="P54"><text:span text:style-name="Emphasis"><text:span text:style-name="T222">KADANCE: </text:span></text:span></text:p>
      <text:p text:style-name="P390"><text:span text:style-name="Emphasis"><text:span text:style-name="T222">I can relate to that hope. </text:span></text:span><text:span text:style-name="Emphasis"><text:span text:style-name="T225">Anticipating your awakening</text:span></text:span><text:span text:style-name="Emphasis"><text:span text:style-name="T222"> was like </text:span></text:span><text:span text:style-name="Emphasis"><text:span text:style-name="T225">your waiting for that boat to come in</text:span></text:span><text:span text:style-name="Emphasis"><text:span text:style-name="T222">. </text:span></text:span></text:p>
      <text:p text:style-name="P364"/>
      <text:p text:style-name="P636"><text:span text:style-name="Emphasis"><text:span text:style-name="T110">A brief knock at the door and before either of them can answer, JENNIFER enters. She is smiling and carrying a pack of paperwork, </text:span></text:span><text:span text:style-name="Emphasis"><text:span text:style-name="T111">a backpack</text:span></text:span><text:span text:style-name="Emphasis"><text:span text:style-name="T110"> and a bag of pill bottles. She hugs KADANCE and smiles at MINAMI.</text:span></text:span></text:p>
      <text:p text:style-name="P54"/>
      <text:p text:style-name="P54"><text:span text:style-name="Emphasis"><text:span text:style-name="T225">JENNIFER: Hello you two.</text:span></text:span></text:p>
      <text:p text:style-name="P54"><text:span text:style-name="Emphasis"><text:span text:style-name="T225">KADANCE: Hi Jennifer.</text:span></text:span></text:p>
      <text:p text:style-name="P54"><text:span text:style-name="Emphasis"><text:span text:style-name="T225">MINAMI: Hello.</text:span></text:span></text:p>
      <text:p text:style-name="P54"><text:span text:style-name="Emphasis"><text:span text:style-name="T225">KADANCE: Are those his release papers?</text:span></text:span></text:p>
      <text:p text:style-name="P54"><text:span text:style-name="Emphasis"><text:span text:style-name="T225">JENNIFER: Sure are. Sign here and here and we're square.</text:span></text:span></text:p>
      <text:p text:style-name="P54"><text:span text:style-name="Emphasis"><text:span text:style-name="T225">MINAMI: </text:span></text:span><text:span text:style-name="Emphasis"><text:span text:style-name="T110">(signing) </text:span></text:span><text:span text:style-name="Emphasis"><text:span text:style-name="T225">What happened with my insurance?</text:span></text:span></text:p>
      <text:p text:style-name="P54"><text:span text:style-name="Emphasis"><text:span text:style-name="T225">JENNIFER: It got taken care of. </text:span></text:span><text:span text:style-name="Emphasis"><text:span text:style-name="T110">(smiles </text:span></text:span><text:span text:style-name="Emphasis"><text:span text:style-name="T131">and nods toward</text:span></text:span><text:span text:style-name="Emphasis"><text:span text:style-name="T110"> KADANCE)</text:span></text:span></text:p>
      <text:p text:style-name="P54"><text:span text:style-name="Emphasis"><text:span text:style-name="T225">MINAMI: </text:span></text:span><text:span text:style-name="Emphasis"><text:span text:style-name="T110">(oblivious of the exchange) </text:span></text:span><text:span text:style-name="Emphasis"><text:span text:style-name="T225">That is good.</text:span></text:span></text:p>
      <text:p text:style-name="P54"><text:span text:style-name="Emphasis"><text:span text:style-name="T225">JENNIFER: </text:span></text:span></text:p>
      <text:p text:style-name="P390"><text:span text:style-name="Emphasis"><text:span text:style-name="T225">Quite good. Here is a copy of your insurance card, and your meds. You'll have to take them with food as we discussed, but since you're gonna be a personal chef, that won't be a problem.</text:span></text:span></text:p>
      <text:p text:style-name="P54"><text:span text:style-name="Emphasis"><text:span text:style-name="T225">MINAMI: Kadance told you?</text:span></text:span></text:p>
      <text:p text:style-name="P54"><text:span text:style-name="Emphasis"><text:span text:style-name="T225">KADANCE: I did.</text:span></text:span></text:p>
      <text:p text:style-name="P54"><text:span text:style-name="Emphasis"><text:span text:style-name="T225">JENNIFER: You also have out-patient therapy three times a week scheduled for the next three weeks.</text:span></text:span></text:p>
      <text:p text:style-name="P54"><text:span text:style-name="Emphasis"><text:span text:style-name="T225">KADANCE: But we set them up in the mornings so you can catch a ride in.</text:span></text:span></text:p>
      <text:p text:style-name="P54"><text:span text:style-name="Emphasis"><text:span text:style-name="T225">MINAMI: With who?</text:span></text:span></text:p>
      <text:p text:style-name="P54"><text:span text:style-name="Emphasis"><text:span text:style-name="T225">JENNIFER: Richard.</text:span></text:span></text:p>
      <text:p text:style-name="P54"><text:span text:style-name="Emphasis"><text:span text:style-name="T225">MINAMI: Who?</text:span></text:span></text:p>
      <text:p text:style-name="P316">JENNIFER: Her father.</text:p>
      <text:p text:style-name="P54"><text:span text:style-name="Emphasis"><text:span text:style-name="T225">KADANCE: My dad.</text:span></text:span></text:p>
      <text:p text:style-name="P54"><text:span text:style-name="Emphasis"><text:span text:style-name="T225">MINAMI: Your dad. I think we only ever talked about him, I never learned his name.</text:span></text:span></text:p>
      <text:p text:style-name="P54"><text:span text:style-name="Emphasis"><text:span text:style-name="T225">KADANCE: Well, you're gonna learn all about him soon enough. </text:span></text:span></text:p>
      <text:p text:style-name="P54"><text:span text:style-name="Emphasis"><text:span text:style-name="T225">MINAMI: I am looking forward to it.</text:span></text:span></text:p>
      <text:p text:style-name="P54"><text:span text:style-name="Emphasis"><text:span text:style-name="T225">KADANCE: Well, I brought you a change of clothes. Get changed and we can go.</text:span></text:span></text:p>
      <text:p text:style-name="P54"><text:span text:style-name="Emphasis"><text:span text:style-name="T225">MINAMI: Alright, </text:span></text:span><text:span text:style-name="Emphasis"><text:span text:style-name="T107">(pause) </text:span></text:span><text:span text:style-name="Emphasis"><text:span text:style-name="T225">who's clothes are they?</text:span></text:span></text:p>
      <text:p text:style-name="P54"><text:span text:style-name="Emphasis"><text:span text:style-name="T225">KADANCE: My ex-girlfriend's. </text:span></text:span><text:span text:style-name="Emphasis"><text:span text:style-name="T107">(pause)</text:span></text:span><text:span text:style-name="Emphasis"><text:span text:style-name="T225"> Don't worry, she dresses like a boy.</text:span></text:span></text:p>
      <text:p text:style-name="P54"><text:span text:style-name="Emphasis"><text:span text:style-name="T225">MINAMI: Oh. </text:span></text:span><text:span text:style-name="Emphasis"><text:span text:style-name="T131">(</text:span></text:span><text:span text:style-name="Emphasis"><text:span text:style-name="T110">MINAMI takes the bag of clothes into the bathroom. </text:span></text:span><text:span text:style-name="Emphasis"><text:span text:style-name="T112">KADANCE smiles at JENNIFER</text:span></text:span><text:span text:style-name="Emphasis"><text:span text:style-name="T131">)</text:span></text:span></text:p>
      <text:p text:style-name="P54"><text:span text:style-name="Emphasis"><text:span text:style-name="T226">JENNIFER: That was quite kind of you.</text:span></text:span></text:p>
      <text:p text:style-name="P54"><text:span text:style-name="Emphasis"><text:span text:style-name="T226">KADANCE: We could do it, so we did.</text:span></text:span></text:p>
      <text:p text:style-name="P54"><text:span text:style-name="Emphasis"><text:span text:style-name="T226">JENNIFER: He would've </text:span></text:span><text:span text:style-name="Emphasis"><text:span text:style-name="T239">had medical bills for years. T</text:span></text:span><text:span text:style-name="Emphasis"><text:span text:style-name="T226">ens, </text:span></text:span><text:span text:style-name="Emphasis"><text:span text:style-name="T245">if not hundreds</text:span></text:span><text:span text:style-name="Emphasis"><text:span text:style-name="T226"> of thousands of dollars.</text:span></text:span></text:p>
      <text:p text:style-name="P54"><text:span text:style-name="Emphasis"><text:span text:style-name="T226">KADANCE: Well, if he's gonna be taking care of my dad, I'm going to take care of him.</text:span></text:span></text:p>
      <text:p text:style-name="P54"><text:soft-page-break/><text:span text:style-name="Emphasis"><text:span text:style-name="T226">JENNIFER: It's wonderful.</text:span></text:span></text:p>
      <text:p text:style-name="P54"><text:span text:style-name="Emphasis"><text:span text:style-name="T226">KADANCE: You're wonderful.</text:span></text:span></text:p>
      <text:p text:style-name="P54"><text:span text:style-name="Emphasis"><text:span text:style-name="T226"/></text:span></text:p>
      <text:p text:style-name="P636"><text:span text:style-name="Emphasis"><text:span text:style-name="T112">MINAMI comes out of the bathroom. He is dressed head to toe in black, black hoodie, black jeans, black t-shirt. They fit him well. He is obviously a bit uncomfortable as he adjusts to wearing something other than his hospital gown.</text:span></text:span></text:p>
      <text:p text:style-name="P54"><text:span text:style-name="Emphasis"><text:span text:style-name="T112"/></text:span></text:p>
      <text:p text:style-name="P54"><text:span text:style-name="Emphasis"><text:span text:style-name="T226">JENNIFER: You look great.</text:span></text:span></text:p>
      <text:p text:style-name="P54"><text:span text:style-name="Emphasis"><text:span text:style-name="T226">MINAMI: Are you sure these were girl's clothes?</text:span></text:span></text:p>
      <text:p text:style-name="P54"><text:span text:style-name="Emphasis"><text:span text:style-name="T226">KADANCE: </text:span></text:span><text:span text:style-name="Emphasis"><text:span text:style-name="T112">(smiles) </text:span></text:span><text:span text:style-name="Emphasis"><text:span text:style-name="T226">I'm sure.</text:span></text:span></text:p>
      <text:p text:style-name="P317">JENNIFER: I have one more thing before you go.</text:p>
      <text:p text:style-name="P317">MINAMI: More paperwork.</text:p>
      <text:p text:style-name="P317">JENNIFER: No. <text:span text:style-name="T8">(pause) </text:span><text:span text:style-name="T158">This. </text:span><text:span text:style-name="T8">(offers up the backpack she entered with)</text:span></text:p>
      <text:p text:style-name="P215">MINAMI: Is that? <text:span text:style-name="T8">(pause) </text:span>That's my backpack.</text:p>
      <text:p text:style-name="P54"><text:span text:style-name="Emphasis"><text:span text:style-name="T208">JENNIFER: </text:span></text:span></text:p>
      <text:p text:style-name="P390"><text:span text:style-name="Emphasis"><text:span text:style-name="T208">It is. </text:span></text:span><text:span text:style-name="Emphasis"><text:span text:style-name="T111">(pause) </text:span></text:span><text:span text:style-name="Emphasis"><text:span text:style-name="T208">Someone from the station dropped it off. Apparently, its just been languishing away in an evidence warehouse all these years. </text:span></text:span></text:p>
      <text:p text:style-name="P54"><text:span text:style-name="Emphasis"><text:span text:style-name="T208">MINAMI: How did they know I was awake?</text:span></text:span></text:p>
      <text:p text:style-name="P54"><text:span text:style-name="Emphasis"><text:span text:style-name="T208">KADANCE: I told them.</text:span></text:span></text:p>
      <text:p text:style-name="P54"><text:span text:style-name="Emphasis"><text:span text:style-name="T208">MINAMI: You told the police I woke up?</text:span></text:span></text:p>
      <text:p text:style-name="P54"><text:span text:style-name="Emphasis"><text:span text:style-name="T208">JENNIFER: It was the rangers, the park rangers.</text:span></text:span></text:p>
      <text:p text:style-name="P54"><text:span text:style-name="Emphasis"><text:span text:style-name="T208">KADANCE: </text:span></text:span></text:p>
      <text:p text:style-name="P390"><text:span text:style-name="Emphasis"><text:span text:style-name="T244">I did, </text:span></text:span><text:span text:style-name="Emphasis"><text:span text:style-name="T208">I told everybody. </text:span></text:span><text:span text:style-name="Emphasis"><text:span text:style-name="T111">(pause) </text:span></text:span><text:span text:style-name="Emphasis"><text:span text:style-name="T208">The local weekly paper approached me; I went to high-school with one of the writer</text:span></text:span><text:span text:style-name="Emphasis"><text:span text:style-name="T239">s</text:span></text:span><text:span text:style-name="Emphasis"><text:span text:style-name="T208">. When I told her that you'd woken up, she proposed I do a </text:span></text:span><text:span text:style-name="Emphasis"><text:span text:style-name="T111">Then &amp; Now</text:span></text:span><text:span text:style-name="Emphasis"><text:span text:style-name="T208"> piece. </text:span></text:span><text:span text:style-name="Emphasis"><text:span text:style-name="T111">(pause) </text:span></text:span><text:span text:style-name="Emphasis"><text:span text:style-name="T208">I was going to show you tonight at dinner.</text:span></text:span></text:p>
      <text:p text:style-name="P54"><text:span text:style-name="Emphasis"><text:span text:style-name="T208">JENNIFER: It's a really touching piece.</text:span></text:span></text:p>
      <text:p text:style-name="P54"><text:span text:style-name="Emphasis"><text:span text:style-name="T227">MINAMI: </text:span></text:span><text:span text:style-name="Emphasis"><text:span text:style-name="T244">Yes, </text:span></text:span><text:span text:style-name="Emphasis"><text:span text:style-name="T227">I would like to read it. </text:span></text:span><text:span text:style-name="Emphasis"><text:span text:style-name="T111">(pause) </text:span></text:span><text:span text:style-name="Emphasis"><text:span text:style-name="T227">Thank you for my backpack.</text:span></text:span></text:p>
      <text:p text:style-name="P54"><text:span text:style-name="Emphasis"><text:span text:style-name="T227">KADANCE: Aren't you going to open it?</text:span></text:span></text:p>
      <text:p text:style-name="P54"><text:span text:style-name="Emphasis"><text:span text:style-name="T227">MINAMI: Later.</text:span></text:span></text:p>
      <text:p text:style-name="P54"><text:span text:style-name="Emphasis"><text:span text:style-name="T227">KADANCE: It like a time-capsule.</text:span></text:span></text:p>
      <text:p text:style-name="P54"><text:span text:style-name="Emphasis"><text:span text:style-name="T227">JENNIFER: I can hardly handle the suspense.</text:span></text:span></text:p>
      <text:p text:style-name="P54"><text:span text:style-name="Emphasis"><text:span text:style-name="T227">MINAMI: </text:span></text:span></text:p>
      <text:p text:style-name="P390"><text:span text:style-name="Emphasis"><text:span text:style-name="T227">I have gotten good at waiting. </text:span></text:span><text:span text:style-name="Emphasis"><text:span text:style-name="T111">(pause) </text:span></text:span><text:span text:style-name="Emphasis"><text:span text:style-name="T227">Right now, I just want to say thank you to the two people who believed in me the most. </text:span></text:span></text:p>
      <text:p text:style-name="P54"><text:span text:style-name="Emphasis"><text:span text:style-name="T227">KADANCE: You're welcome.</text:span></text:span></text:p>
      <text:p text:style-name="P54"><text:span text:style-name="Emphasis"><text:span text:style-name="T227">JENNIFER: It's been a pleasure.</text:span></text:span></text:p>
      <text:p text:style-name="P54"><text:span text:style-name="Emphasis"><text:span text:style-name="T227">KADANCE: </text:span></text:span><text:span text:style-name="Emphasis"><text:span text:style-name="T111">(pause) </text:span></text:span><text:span text:style-name="Emphasis"><text:span text:style-name="T227">Noticed Mr. Herbert. </text:span></text:span><text:span text:style-name="Emphasis"><text:span text:style-name="T111">(</text:span></text:span><text:span text:style-name="Emphasis"><text:span text:style-name="T113">gestures, </text:span></text:span><text:span text:style-name="Emphasis"><text:span text:style-name="T111">pause) </text:span></text:span><text:span text:style-name="Emphasis"><text:span text:style-name="T227">You're losing two patients in one day.</text:span></text:span></text:p>
      <text:p text:style-name="P54"><text:span text:style-name="Emphasis"><text:span text:style-name="T227">JENNIFER: Two of my best. </text:span></text:span><text:span text:style-name="Emphasis"><text:span text:style-name="T111">(pause) </text:span></text:span><text:span text:style-name="Emphasis"><text:span text:style-name="T227">I think you're both bound for better things.</text:span></text:span></text:p>
      <text:p text:style-name="P54"><text:span text:style-name="Emphasis"><text:span text:style-name="T227">KADANCE: Like losing two </text:span></text:span><text:span text:style-name="Emphasis"><text:span text:style-name="T239">shoes</text:span></text:span><text:span text:style-name="Emphasis"><text:span text:style-name="T227"> in one day.</text:span></text:span></text:p>
      <text:p text:style-name="P54"><text:span text:style-name="Emphasis"><text:span text:style-name="T227">MINAMI: Like </text:span></text:span><text:span text:style-name="Emphasis"><text:span text:style-name="T239">killing</text:span></text:span><text:span text:style-name="Emphasis"><text:span text:style-name="T227"> two birds with one stone.</text:span></text:span></text:p>
      <text:p text:style-name="P54"><text:span text:style-name="Emphasis"><text:span text:style-name="T227">KADANCE: Honestly, hitting even one bird with any number of stones is an impressive feat. </text:span></text:span></text:p>
      <text:p text:style-name="P55"><text:span text:style-name="Emphasis"><text:span text:style-name="T227">JENNIFER: Leave those poor birds alone. </text:span></text:span><text:span text:style-name="Emphasis"><text:span text:style-name="T111">(pause) </text:span></text:span><text:span text:style-name="Emphasis"><text:span text:style-name="T227">Hopefully, I will see you both soon. </text:span></text:span></text:p>
      <text:p text:style-name="P55"><text:span text:style-name="Emphasis"><text:span text:style-name="T131">(JENNIFER and KADANCE embrace)</text:span></text:span></text:p>
      <text:p text:style-name="P54"><text:span text:style-name="Emphasis"><text:span text:style-name="T227">MINAMI: Goodbye Jennifer. </text:span></text:span><text:span text:style-name="Emphasis"><text:span text:style-name="T111">(pause) </text:span></text:span><text:span text:style-name="Emphasis"><text:span text:style-name="T227">Thank you for being my friend.</text:span></text:span></text:p>
      <text:p text:style-name="P54"><text:span text:style-name="Emphasis"><text:span text:style-name="T227">JENNIFER: </text:span></text:span></text:p>
      <text:p text:style-name="P390"><text:span text:style-name="Emphasis"><text:span text:style-name="T227">Bye, Minami. It has been my pleasure being here for you. </text:span></text:span><text:span text:style-name="Emphasis"><text:span text:style-name="T111">(pause) </text:span></text:span><text:span text:style-name="Emphasis"><text:span text:style-name="T227">Keep </text:span></text:span><text:span text:style-name="Emphasis"><text:span text:style-name="T245">on top of</text:span></text:span><text:span text:style-name="Emphasis"><text:span text:style-name="T227"> your physical therapy. </text:span></text:span><text:span text:style-name="Emphasis"><text:span text:style-name="T113">(JENNIFER and MINAMI embrace)</text:span></text:span></text:p>
      <text:p text:style-name="P55"><text:span text:style-name="Emphasis"><text:span text:style-name="T245">MINAMI: Thank you, I will.</text:span></text:span></text:p>
      <text:p text:style-name="P54"><text:span text:style-name="Emphasis"><text:span text:style-name="T227">KADANCE: I'll see you later Jennifer. </text:span></text:span></text:p>
      <text:p text:style-name="P54"><text:soft-page-break/><text:span text:style-name="Emphasis"><text:span text:style-name="T227">JENNIFER: Safe travels, darling.</text:span></text:span></text:p>
      <text:p text:style-name="P54"><text:span text:style-name="Emphasis"><text:span text:style-name="T227">KADANCE: That's Miss Darling, to you.</text:span></text:span></text:p>
      <text:p text:style-name="P54"><text:span text:style-name="Emphasis"><text:span text:style-name="T227"/></text:span></text:p>
      <text:p text:style-name="P636"><text:span text:style-name="Emphasis"><text:span text:style-name="T113">KADANCE and JENNIFER embrace. Before they exit, the lights begin to fade. By the time they have made it to the door, it is nearly dark.<text:tab/><text:tab/><text:tab/><text:tab/><text:tab/><text:tab/><text:tab/></text:span></text:span><text:span text:style-name="Emphasis"><text:span text:style-name="T254">CURTAIN</text:span></text:span></text:p>
      <text:p text:style-name="P54"/>
      <text:p text:style-name="P607"><text:span text:style-name="T240">Twelfth </text:span><text:span text:style-name="T220">Conversation: Sunday, September </text:span><text:span text:style-name="T240">Second, Twenty-twelve.</text:span></text:p>
      <text:p text:style-name="P125">Columbia Memorial Hospital, Lower Columbia Hospice. Astoria, Oregon.</text:p>
      <text:p text:style-name="P216">Portland, Oregon. <text:span text:style-name="T8">Connected via telephone.</text:span></text:p>
      <text:p text:style-name="P207"/>
      <text:p text:style-name="P634">The women speak to each other on their phones. JENNIFER is on a landline at the hospital, KADANCE paces on her cell phone. Subtle spots illuminate the women as they speak.</text:p>
      <text:p text:style-name="P77"/>
      <text:p text:style-name="P216">KADANCE: Hello?</text:p>
      <text:p text:style-name="P216">JENNIFER: Hello, Darling. It's Jenn<text:span text:style-name="T572">ifer</text:span>.</text:p>
      <text:p text:style-name="P216">KADANCE: How are you? Are you calling me from the hospital? I didn't recognize the number.</text:p>
      <text:p text:style-name="P218">JENNIFER: Yeah, my phone's dying. <text:span text:style-name="Emphasis"><text:span text:style-name="T111">(pause)</text:span></text:span><text:span text:style-name="Emphasis"><text:span text:style-name="T128"> </text:span></text:span><text:span text:style-name="Emphasis"><text:span text:style-name="T242">Happy Birthday.</text:span></text:span></text:p>
      <text:p text:style-name="P218">KADANCE: <text:span text:style-name="Emphasis"><text:span text:style-name="T242">Thanks. </text:span></text:span><text:span text:style-name="Emphasis"><text:span text:style-name="T111">(pause) </text:span></text:span>It's good to hear your voice. How are my boys?</text:p>
      <text:p text:style-name="P216">JENNIFER: They're <text:span text:style-name="T572">excellent</text:span>. <text:span text:style-name="Emphasis"><text:span text:style-name="T111">(pause) </text:span></text:span><text:span text:style-name="Emphasis"><text:span text:style-name="T228">And how are you?</text:span></text:span></text:p>
      <text:p text:style-name="P217"><text:span text:style-name="Emphasis"><text:span text:style-name="T158">KADANCE: </text:span></text:span><text:span text:style-name="Emphasis"><text:span text:style-name="T228">Well</text:span></text:span><text:span text:style-name="Emphasis"><text:span text:style-name="T158">. </text:span></text:span><text:span text:style-name="Emphasis"><text:span text:style-name="T111">(pause) </text:span></text:span><text:span text:style-name="Emphasis"><text:span text:style-name="T158">When did you see them last?</text:span></text:span></text:p>
      <text:p text:style-name="P216"><text:span text:style-name="Emphasis"><text:span text:style-name="T158">JENNIFER: A week ago, I'll be seeing them tonight for Sunday Supper.</text:span></text:span></text:p>
      <text:p text:style-name="P216"><text:span text:style-name="Emphasis"><text:span text:style-name="T158">KADANCE: You guys are keeping that up.</text:span></text:span></text:p>
      <text:p text:style-name="P216"><text:span text:style-name="Emphasis"><text:span text:style-name="T158">JENNIFER: It's lovely, Minami has become </text:span></text:span><text:span text:style-name="Emphasis"><text:span text:style-name="T228">such</text:span></text:span><text:span text:style-name="Emphasis"><text:span text:style-name="T158"> an excellent chef. </text:span></text:span></text:p>
      <text:p text:style-name="P216"><text:span text:style-name="Emphasis"><text:span text:style-name="T158">KADANCE: </text:span></text:span><text:span text:style-name="Emphasis"><text:span text:style-name="T229">Right. </text:span></text:span><text:span text:style-name="Emphasis"><text:span text:style-name="T158">Still unable to follow a recipe?</text:span></text:span></text:p>
      <text:p text:style-name="P216"><text:span text:style-name="Emphasis"><text:span text:style-name="T158">JENNIFER: </text:span></text:span></text:p>
      <text:p text:style-name="P472"><text:span text:style-name="Emphasis"><text:span text:style-name="T158">He tries, but then Richard will make a suggestion and by the time they're done it has evolved into this total other dish.</text:span></text:span></text:p>
      <text:p text:style-name="P216"><text:span text:style-name="Emphasis"><text:span text:style-name="T158">KADANCE: Sounds pretty typical. And </text:span></text:span><text:span text:style-name="Emphasis"><text:span text:style-name="T228">is </text:span></text:span><text:span text:style-name="Emphasis"><text:span text:style-name="T158">my dad still trying to get you to play chess?</text:span></text:span></text:p>
      <text:p text:style-name="P216"><text:span text:style-name="Emphasis"><text:span text:style-name="T158">JENNIFER: </text:span></text:span></text:p>
      <text:p text:style-name="P472"><text:span text:style-name="Emphasis"><text:span text:style-name="T158">Actually, no. </text:span></text:span><text:span text:style-name="Emphasis"><text:span text:style-name="T111">(pause) </text:span></text:span><text:span text:style-name="Emphasis"><text:span text:style-name="T158">We usually play some checkers or connect-four, but Minami has become his chess pupil. </text:span></text:span></text:p>
      <text:p text:style-name="P216"><text:span text:style-name="Emphasis"><text:span text:style-name="T158">KADANCE: Oh?</text:span></text:span></text:p>
      <text:p text:style-name="P216"><text:span text:style-name="Emphasis"><text:span text:style-name="T158">JENNIFER: Yeah, seems like our friend has quite a knack for game-theory.</text:span></text:span></text:p>
      <text:p text:style-name="P216"><text:span text:style-name="Emphasis"><text:span text:style-name="T158">KADANCE: I'm not surprised.</text:span></text:span></text:p>
      <text:p text:style-name="P216"><text:span text:style-name="Emphasis"><text:span text:style-name="T158">JENNIFER: </text:span></text:span></text:p>
      <text:p text:style-name="P472"><text:span text:style-name="Emphasis"><text:span text:style-name="T158">Minami found a program on the internet where your dad can play chess just by speaking his moves aloud. He really loves it.</text:span></text:span></text:p>
      <text:p text:style-name="P216"><text:span text:style-name="Emphasis"><text:span text:style-name="T158">KADANCE: That sounds great. </text:span></text:span><text:span text:style-name="Emphasis"><text:span text:style-name="T111">(pause) </text:span></text:span><text:span text:style-name="Emphasis"><text:span text:style-name="T158">I'm so glad this has worked out.</text:span></text:span></text:p>
      <text:p text:style-name="P216"><text:span text:style-name="Emphasis"><text:span text:style-name="T228">JENNIFER: You're the one who made it happen.</text:span></text:span></text:p>
      <text:p text:style-name="P216"><text:span text:style-name="Emphasis"><text:span text:style-name="T228">KADANCE: The Universe conspired to make it happen.</text:span></text:span></text:p>
      <text:p text:style-name="P216"><text:span text:style-name="Emphasis"><text:span text:style-name="T228">JENNIFER: The end result of a decade worth of birthday wishes.</text:span></text:span></text:p>
      <text:p text:style-name="P216"><text:span text:style-name="Emphasis"><text:span text:style-name="T228">KADANCE: Exactly.</text:span></text:span></text:p>
      <text:p text:style-name="P216"><text:span text:style-name="Emphasis"><text:span text:style-name="T228">JENNIFER: So, how has your birthday been so far?</text:span></text:span></text:p>
      <text:p text:style-name="P216"><text:span text:style-name="Emphasis"><text:span text:style-name="T228">KADANCE: So far, so good. </text:span></text:span><text:span text:style-name="Emphasis"><text:span text:style-name="T111">(pause) </text:span></text:span><text:span text:style-name="Emphasis"><text:span text:style-name="T228">Went out to brunch with some friend this morning.</text:span></text:span></text:p>
      <text:p text:style-name="P216"><text:span text:style-name="Emphasis"><text:span text:style-name="T228">JENNIFER: Fun.</text:span></text:span></text:p>
      <text:p text:style-name="P216"><text:span text:style-name="Emphasis"><text:span text:style-name="T228">KADANCE: Have some dinner plans with my new neighbors tonight.</text:span></text:span></text:p>
      <text:p text:style-name="P216"><text:span text:style-name="Emphasis"><text:span text:style-name="T228">JENNIFER: That's great. </text:span></text:span><text:span text:style-name="Emphasis"><text:span text:style-name="T242">What are you doing?</text:span></text:span></text:p>
      <text:p text:style-name="P218"><text:span text:style-name="Emphasis"><text:span text:style-name="T242">KADANCE: We're taking a picnic to the swifts.</text:span></text:span></text:p>
      <text:p text:style-name="P218"><text:span text:style-name="Emphasis"><text:span text:style-name="T242">JENNIFER: The birds that fly into the chimney.</text:span></text:span></text:p>
      <text:p text:style-name="P216"><text:span text:style-name="Emphasis"><text:span text:style-name="T228">KADANCE: Yeah, </text:span></text:span><text:span text:style-name="Emphasis"><text:span text:style-name="T111">(pause) </text:span></text:span><text:span text:style-name="Emphasis"><text:span text:style-name="T242">I'm pretty excited.</text:span></text:span></text:p>
      <text:p text:style-name="P216"><text:span text:style-name="Emphasis"><text:span text:style-name="T228">JENNIFER: And your new job?</text:span></text:span></text:p>
      <text:p text:style-name="P216"><text:span text:style-name="Emphasis"><text:span text:style-name="T228">KADANCE: It's a lab, so it still kind of feels like school, but at least I'm getting paid.</text:span></text:span></text:p>
      <text:p text:style-name="P216"><text:span text:style-name="Emphasis"><text:span text:style-name="T228">JENNIFER: That's good.</text:span></text:span></text:p>
      <text:p text:style-name="P216"><text:span text:style-name="Emphasis"><text:span text:style-name="T228">KADANCE: Thanks for dropping in on those guys so often.</text:span></text:span></text:p>
      <text:p text:style-name="P216"><text:span text:style-name="Emphasis"><text:span text:style-name="T228">JENNIFER: It's my pleasure.</text:span></text:span></text:p>
      <text:p text:style-name="P216"><text:soft-page-break/><text:span text:style-name="Emphasis"><text:span text:style-name="T228">KADANCE: It really does help with my worrying, my peace of mind.</text:span></text:span></text:p>
      <text:p text:style-name="P216"><text:span text:style-name="Emphasis"><text:span text:style-name="T228">JENNIFER: I have so enjoyed </text:span></text:span><text:span text:style-name="Emphasis"><text:span text:style-name="T229">these</text:span></text:span><text:span text:style-name="Emphasis"><text:span text:style-name="T228"> dinners.</text:span></text:span></text:p>
      <text:p text:style-name="P216"><text:span text:style-name="Emphasis"><text:span text:style-name="T228">KADANCE: </text:span></text:span><text:span text:style-name="Emphasis"><text:span text:style-name="T229">Who knew that Minami would take so well to the kitchen?</text:span></text:span></text:p>
      <text:p text:style-name="P216"><text:span text:style-name="Emphasis"><text:span text:style-name="T229">JENNIFER: Well, he can't do anything without Richard putting in his two cents.</text:span></text:span></text:p>
      <text:p text:style-name="P216"><text:span text:style-name="Emphasis"><text:span text:style-name="T229">KADANCE: That's my dad. </text:span></text:span><text:span text:style-name="Emphasis"><text:span text:style-name="T111">(pause) </text:span></text:span><text:span text:style-name="Emphasis"><text:span text:style-name="T229">So what's for dinner tonight?</text:span></text:span></text:p>
      <text:p text:style-name="P216"><text:span text:style-name="Emphasis"><text:span text:style-name="T229">JENNIFER: I'm not supposed to tell you, but Minami has been practicing his thanksgiving ideas.</text:span></text:span></text:p>
      <text:p text:style-name="P216"><text:span text:style-name="Emphasis"><text:span text:style-name="T229">KADANCE: Thanksgiving isn't for months.</text:span></text:span></text:p>
      <text:p text:style-name="P216"><text:span text:style-name="Emphasis"><text:span text:style-name="T229">JENNIFER: </text:span></text:span></text:p>
      <text:p text:style-name="P472"><text:span text:style-name="Emphasis"><text:span text:style-name="T229">Yeah, but he wants everything to be perfect for your next visit. So tonight is turkey pot-pie with mushroom gravy. </text:span></text:span></text:p>
      <text:p text:style-name="P216"><text:span text:style-name="Emphasis"><text:span text:style-name="T229">KADANCE: That sounds fantastic.</text:span></text:span></text:p>
      <text:p text:style-name="P219"><text:span text:style-name="Emphasis"><text:span text:style-name="T244">JENNIFER: With Donut Bread Pudding for dessert. </text:span></text:span></text:p>
      <text:p text:style-name="P219"><text:span text:style-name="Emphasis"><text:span text:style-name="T244">KADANCE: Decadent.</text:span></text:span></text:p>
      <text:p text:style-name="P216"><text:span text:style-name="Emphasis"><text:span text:style-name="T229">JENNIFER: Last week was garlic green beans and curried cauliflower.</text:span></text:span></text:p>
      <text:p text:style-name="P216"><text:span text:style-name="Emphasis"><text:span text:style-name="T229">KADANCE: </text:span></text:span><text:span text:style-name="Emphasis"><text:span text:style-name="T244">Mmm. </text:span></text:span><text:span text:style-name="Emphasis"><text:span text:style-name="T229">Makes my mouth-water.</text:span></text:span></text:p>
      <text:p text:style-name="P216"><text:span text:style-name="Emphasis"><text:span text:style-name="T229">JENNIFER: He has a really subtle touch with spice; he likes featuring the vegetable. Quite a deft hand.</text:span></text:span></text:p>
      <text:p text:style-name="P217"><text:span text:style-name="Emphasis"><text:span text:style-name="T240">KADANCE: Really gonna do it up, huh?</text:span></text:span></text:p>
      <text:p text:style-name="P217"><text:span text:style-name="Emphasis"><text:span text:style-name="T240">JENNIFER: Well, he's excited to see you. And </text:span></text:span><text:span text:style-name="Emphasis"><text:span text:style-name="T126">(pause)</text:span></text:span></text:p>
      <text:p text:style-name="P217"><text:span text:style-name="Emphasis"><text:span text:style-name="T240">KADANCE: And?</text:span></text:span></text:p>
      <text:p text:style-name="P217"><text:span text:style-name="Emphasis"><text:span text:style-name="T240">JENNIFER: </text:span></text:span></text:p>
      <text:p text:style-name="P473"><text:span text:style-name="Emphasis"><text:span text:style-name="T240">And he keeps saying that because it is his first and the last thanksgiving ever, he has do it right.</text:span></text:span></text:p>
      <text:p text:style-name="P217"><text:span text:style-name="Emphasis"><text:span text:style-name="T240">KADANCE: The Last Thanksgiving?</text:span></text:span></text:p>
      <text:p text:style-name="P217"><text:span text:style-name="Emphasis"><text:span text:style-name="T240">JENNIFER: Cause of what you told him.</text:span></text:span></text:p>
      <text:p text:style-name="P220"><text:span text:style-name="Emphasis"><text:span text:style-name="T246">KADANCE: What I told him?</text:span></text:span></text:p>
      <text:p text:style-name="P220"><text:span text:style-name="Emphasis"><text:span text:style-name="T246">JENNIFER: </text:span></text:span><text:span text:style-name="Emphasis"><text:span text:style-name="T240">Twenty-twelve. </text:span></text:span></text:p>
      <text:p text:style-name="P220"><text:span text:style-name="Emphasis"><text:span text:style-name="T246">KADANCE: T</text:span></text:span><text:span text:style-name="Emphasis"><text:span text:style-name="T240">he Mayan Calendar thing?</text:span></text:span></text:p>
      <text:p text:style-name="P217"><text:span text:style-name="Emphasis"><text:span text:style-name="T240">JENNIFER: Exactly.</text:span></text:span></text:p>
      <text:p text:style-name="P217"><text:span text:style-name="Emphasis"><text:span text:style-name="T240">KADANCE: Oh jeez.</text:span></text:span></text:p>
      <text:p text:style-name="P217"><text:span text:style-name="Emphasis"><text:span text:style-name="T240">JENNIFER: </text:span></text:span></text:p>
      <text:p text:style-name="P473"><text:span text:style-name="Emphasis"><text:span text:style-name="T240">Apparently, Richard keeps indulging him, feeding him more and more </text:span></text:span><text:span text:style-name="Emphasis"><text:span text:style-name="T246">of the </text:span></text:span><text:span text:style-name="Emphasis"><text:span text:style-name="T240">fantastical prophecies.</text:span></text:span></text:p>
      <text:p text:style-name="P216"><text:span text:style-name="Emphasis"><text:span text:style-name="T229">KADANCE: </text:span></text:span><text:span text:style-name="Emphasis"><text:span text:style-name="T240">Sounds like my dad.</text:span></text:span><text:span text:style-name="Emphasis"><text:span text:style-name="T229"> </text:span></text:span><text:span text:style-name="Emphasis"><text:span text:style-name="T126">(pause) </text:span></text:span><text:span text:style-name="Emphasis"><text:span text:style-name="T229">And </text:span></text:span><text:span text:style-name="Emphasis"><text:span text:style-name="T240">otherwise Minami'</text:span></text:span><text:span text:style-name="Emphasis"><text:span text:style-name="T229">s feeling alright?</text:span></text:span></text:p>
      <text:p text:style-name="P216"><text:span text:style-name="Emphasis"><text:span text:style-name="T229">JENNIFER: </text:span></text:span></text:p>
      <text:p text:style-name="P472"><text:span text:style-name="Emphasis"><text:span text:style-name="T229">Yes. There was a little hiccup in his recovery. His leg injury got infected about a month ago.</text:span></text:span></text:p>
      <text:p text:style-name="P216"><text:span text:style-name="Emphasis"><text:span text:style-name="T229">KADANCE: He mentioned something about that.</text:span></text:span></text:p>
      <text:p text:style-name="P216"><text:span text:style-name="Emphasis"><text:span text:style-name="T229">JENNIFER: </text:span></text:span></text:p>
      <text:p text:style-name="P472"><text:span text:style-name="Emphasis"><text:span text:style-name="T229">Seems there was a tiny grain of sand in there. </text:span></text:span><text:span text:style-name="Emphasis"><text:span text:style-name="T111">(pause) </text:span></text:span><text:span text:style-name="Emphasis"><text:span text:style-name="T229">Kind of like in your story. He'd built up scar tissue around it, so it was just a pocket of pus festering under the skin.</text:span></text:span></text:p>
      <text:p text:style-name="P216"><text:span text:style-name="Emphasis"><text:span text:style-name="T229">KADANCE: That's eerie.</text:span></text:span></text:p>
      <text:p text:style-name="P216"><text:span text:style-name="Emphasis"><text:span text:style-name="T229">JENNIFER: He's fine now, but it was a little scary for a minute. He had a fever and looked pretty pale.</text:span></text:span></text:p>
      <text:p text:style-name="P216"><text:span text:style-name="Emphasis"><text:span text:style-name="T229">KADANCE: </text:span></text:span></text:p>
      <text:p text:style-name="P472"><text:span text:style-name="Emphasis"><text:span text:style-name="T229">I'm glad I didn't know. </text:span></text:span><text:span text:style-name="Emphasis"><text:span text:style-name="T111">(pause) </text:span></text:span><text:span text:style-name="Emphasis"><text:span text:style-name="T229">Sometimes I find myself worrying over him, as if he is still asleep, as if I am still waiting for him to wake up, like some part of me doesn't believe that phase is over. </text:span></text:span></text:p>
      <text:p text:style-name="P216"><text:span text:style-name="Emphasis"><text:span text:style-name="T229">JENNIFER: Well, thankfully, it is.</text:span></text:span></text:p>
      <text:p text:style-name="P216"><text:span text:style-name="Emphasis"><text:span text:style-name="T229">KADANCE: Indeed.</text:span></text:span></text:p>
      <text:p text:style-name="P216"><text:span text:style-name="Emphasis"><text:span text:style-name="T229">JENNIFER: Well, Miss Darling, I have to get back to my rounds.</text:span></text:span></text:p>
      <text:p text:style-name="P216"><text:span text:style-name="Emphasis"><text:span text:style-name="T229">KADANCE: Sure. Take care.</text:span></text:span></text:p>
      <text:p text:style-name="P216"><text:span text:style-name="Emphasis"><text:span text:style-name="T229">JENNIFER: Happy Birthday, Kadance.</text:span></text:span></text:p>
      <text:p text:style-name="P216"><text:soft-page-break/><text:span text:style-name="Emphasis"><text:span text:style-name="T229">KADANCE: Thanks, Jennifer.</text:span></text:span></text:p>
      <text:p text:style-name="P216"><text:span text:style-name="Emphasis"><text:span text:style-name="T229">JENNIFER: Oh, one last thing. </text:span></text:span><text:span text:style-name="Emphasis"><text:span text:style-name="T111">(pause) </text:span></text:span><text:span text:style-name="Emphasis"><text:span text:style-name="T229">Minami wanted to know if you had a birthday wish.</text:span></text:span></text:p>
      <text:p text:style-name="P216"><text:span text:style-name="Emphasis"><text:span text:style-name="T229">KADANCE: Ha. Um </text:span></text:span><text:span text:style-name="Emphasis"><text:span text:style-name="T111">(pause) </text:span></text:span><text:span text:style-name="Emphasis"><text:span text:style-name="T229">I'll have to think about it. </text:span></text:span><text:span text:style-name="Emphasis"><text:span text:style-name="T244">I'll get back to you.</text:span></text:span></text:p>
      <text:p text:style-name="P216"><text:span text:style-name="Emphasis"><text:span text:style-name="T229">JENNIFER: I thought you weren't supposed to tell </text:span></text:span><text:span text:style-name="Emphasis"><text:span text:style-name="T244">anyone </text:span></text:span><text:span text:style-name="Emphasis"><text:span text:style-name="T229">what your wish is.</text:span></text:span></text:p>
      <text:p text:style-name="P216"><text:span text:style-name="Emphasis"><text:span text:style-name="T229">KADANCE: Well, it's always worked out </text:span></text:span><text:span text:style-name="Emphasis"><text:span text:style-name="T230">alright</text:span></text:span><text:span text:style-name="Emphasis"><text:span text:style-name="T229"> for me.</text:span></text:span></text:p>
      <text:p text:style-name="P216"><text:span text:style-name="Emphasis"><text:span text:style-name="T230">JENNIFER: I guess it has.</text:span></text:span></text:p>
      <text:p text:style-name="P216"><text:span text:style-name="Emphasis"><text:span text:style-name="T230">KADANCE: You can tell him it is my wish that he beat my dad at chess.</text:span></text:span></text:p>
      <text:p text:style-name="P216"><text:span text:style-name="Emphasis"><text:span text:style-name="T230">JENNIFER: I'll let him know.</text:span></text:span></text:p>
      <text:p text:style-name="P216"><text:span text:style-name="Emphasis"><text:span text:style-name="T230">KADANCE: Let them both know.</text:span></text:span></text:p>
      <text:p text:style-name="P216"><text:span text:style-name="Emphasis"><text:span text:style-name="T230">JENNIFER: Will do. Bye darling.</text:span></text:span></text:p>
      <text:p text:style-name="P216"><text:span text:style-name="Emphasis"><text:span text:style-name="T230">KADANCE: Bye.</text:span></text:span></text:p>
      <text:p text:style-name="P216"/>
      <text:p text:style-name="P77">Lights fade to black.</text:p>
      <text:p text:style-name="P77"/>
      <text:p text:style-name="P258">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pple Braille" svg:font-family="'Apple Braille'" style:font-charset="x-symbol"/>
    <style:font-face style:name="Apple Braille1" svg:font-family="'Apple Braille'" style:font-pitch="variable" style:font-charset="x-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0T18:23:27.227166000</meta:creation-date>
    <meta:generator>LibreOffice/4.3.4.1$MacOSX_X86_64 LibreOffice_project/bc356b2f991740509f321d70e4512a6a54c5f243</meta:generator>
    <dc:date>2015-05-12T03:50:42.871017000</dc:date>
    <meta:editing-duration>PT3H58M49S</meta:editing-duration>
    <meta:editing-cycles>22</meta:editing-cycles>
    <meta:document-statistic meta:table-count="0" meta:image-count="0" meta:object-count="0" meta:page-count="125" meta:paragraph-count="2659" meta:word-count="54092" meta:character-count="303211" meta:non-whitespace-character-count="250583"/>
  </office:meta>
</office:document-meta>
</file>